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stellar" svg:font-family="Castellar" style:font-family-generic="roman" style:font-pitch="variable" svg:panose-1="2 10 4 2 6 4 6 1 3 1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style:font-name="Arial" style:font-name-complex="Arial"/>
    </style:style>
    <style:style style:name="P10" style:parent-style-name="Normale" style:family="paragraph">
      <style:paragraph-properties fo:text-align="center"/>
      <style:text-properties style:font-name="Castellar" fo:font-weight="bold" style:font-weight-asian="bold" fo:font-size="14pt" style:font-size-asian="14pt" style:font-size-complex="14pt"/>
    </style:style>
    <style:style style:name="P11" style:parent-style-name="Normale" style:family="paragraph">
      <style:text-properties style:font-name="Verdana" style:font-size-complex="11pt"/>
    </style:style>
    <style:style style:name="P12" style:parent-style-name="Normale" style:family="paragraph">
      <style:paragraph-properties fo:text-align="justify" fo:line-height="200%"/>
      <style:text-properties style:font-name="Verdana" fo:font-size="9pt" style:font-size-asian="9pt" style:font-size-complex="9pt"/>
    </style:style>
    <style:style style:name="P13" style:parent-style-name="Normale" style:family="paragraph">
      <style:paragraph-properties fo:text-align="justify" fo:line-height="200%"/>
      <style:text-properties style:font-name="Verdana" fo:font-size="9pt" style:font-size-asian="9pt" style:font-size-complex="9pt"/>
    </style:style>
    <style:style style:name="P14" style:parent-style-name="Normale" style:family="paragraph">
      <style:paragraph-properties fo:text-align="justify" fo:line-height="200%"/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text-align="justify" fo:line-height="200%"/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justify" fo:line-height="200%"/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justify" fo:line-height="200%"/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 fo:line-height="200%"/>
      <style:text-properties style:font-name="Verdana" fo:font-size="9pt" style:font-size-asian="9pt" style:font-size-complex="9pt"/>
    </style:style>
    <style:style style:name="P19" style:parent-style-name="Normale" style:family="paragraph">
      <style:paragraph-properties fo:text-align="justify" fo:line-height="200%"/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style:font-name="Verdana" fo:font-weight="bold" style:font-weight-asian="bold" style:font-size-complex="11pt"/>
    </style:style>
    <style:style style:name="P22" style:parent-style-name="Normale" style:family="paragraph">
      <style:paragraph-properties fo:text-align="center"/>
      <style:text-properties style:font-name="Castellar" fo:font-weight="bold" style:font-weight-asian="bold" style:font-size-complex="11pt"/>
    </style:style>
    <style:style style:name="P23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25" style:parent-style-name="Normale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29" style:parent-style-name="Normale" style:family="paragraph">
      <style:paragraph-properties fo:text-align="justify" fo:line-height="200%"/>
      <style:text-properties style:font-name="Verdana" fo:font-size="9pt" style:font-size-asian="9pt" style:font-size-complex="9pt"/>
    </style:style>
    <style:style style:name="P30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1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2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3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4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6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7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8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39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T44" style:parent-style-name="Car.predefinitoparagrafo" style:family="text">
      <style:text-properties fo:background-color="#FFFFFF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fo:background-color="#FFFFFF"/>
    </style:style>
    <style:style style:name="T47" style:parent-style-name="Car.predefinitoparagrafo" style:family="text">
      <style:text-properties fo:background-color="#FF00FF"/>
    </style:style>
    <style:style style:name="P48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49" style:parent-style-name="Normale" style:family="paragraph">
      <style:paragraph-properties fo:text-align="justify"/>
      <style:text-properties style:font-name="Verdana" fo:font-weight="bold" style:font-weight-asian="bold" fo:font-size="9pt" style:font-size-asian="9pt" style:font-size-complex="9pt"/>
    </style:style>
    <style:style style:name="P50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51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52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54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55" style:parent-style-name="Normale" style:family="paragraph">
      <style:paragraph-properties fo:text-align="justify"/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span text:style-name="T3"><text:tab/></text:span><text:span text:style-name="T4"><text:tab/><text:s text:c="11"/></text:span><text:span text:style-name="T5"><text:tab/></text:span><text:span text:style-name="T6"><text:tab/></text:span><text:span text:style-name="T7"><text:tab/><text:s text:c="4"/>Al Sig. Sindaco<text:s/></text:span></text:p>
      <text:p text:style-name="P8"><text:tab/><text:tab/><text:tab/><text:tab/><text:tab/><text:tab/><text:tab/><text:tab/>del Comune di Sesto Fiorentino</text:p>
      <text:p text:style-name="P9"/>
      <text:p text:style-name="P10">RICHIESTA <text:s text:c="2"/>PUBBLICAZIONI <text:s text:c="2"/>DI <text:s/>MATRIMONIO</text:p>
      <text:p text:style-name="P11"/>
      <text:p text:style-name="P12">Il sottoscritto________________________________________ nato il ____________________</text:p>
      <text:p text:style-name="P13">a _________________________________ cittadino _________________________ residente</text:p>
      <text:p text:style-name="P14">a _________________________ di stato civile _________________ tel. ________________</text:p>
      <text:p text:style-name="P15">mail______________________________________________________________________<text:s/></text:p>
      <text:p text:style-name="P16">La sottoscritta _______________________________________ nata il ____________________</text:p>
      <text:p text:style-name="P17">a _________________________________ cittadina _________________________ residente</text:p>
      <text:p text:style-name="P18">a _________________________ di stato civile _________________ tel.___________________<text:s/></text:p>
      <text:p text:style-name="P19">mail_____________________________________________________________________</text:p>
      <text:p text:style-name="P20">Consapevoli che in caso di dichiarazione mendace o di esibizione di atti falsi, saranno puniti ai sensi del C.P. secondo quanto previsto dall’art. 76 del D.P.R. 445/2000</text:p>
      <text:p text:style-name="P21"/>
      <text:p text:style-name="P22">D I C H I A R A N O</text:p>
      <text:p text:style-name="P23">che fra di loro non esistono impedimenti di parentela, di affinità, di adozione, di affiliazione a termini dell’art. 87 del Codice Civile;</text:p>
      <text:p text:style-name="P24"/>
      <text:p text:style-name="P25">che il dichiarante ha già contratto matrimonio a ______________________________________</text:p>
      <text:p text:style-name="P26">il ____________________ con __________________________________________________ ;</text:p>
      <text:p text:style-name="P27">che la dichiarante ha già contratto matrimonio a ______________________________________</text:p>
      <text:p text:style-name="P28">il_____________________ con __________________________________________________ ;</text:p>
      <text:p text:style-name="P29">che non si trovano nelle condizioni indicate negli art. 85 e 88 del Codice Civile;</text:p>
      <text:p text:style-name="P30">e fanno richiesta a questo ufficio di Stato Civile di pubblicazione di matrimonio da celebrarsi nel Comune di:<text:s/></text:p>
      <text:p text:style-name="P31"/>
      <text:p text:style-name="P32">_____________________________ il ____________________ con rito _________________ ;</text:p>
      <text:p text:style-name="P33"/>
      <text:p text:style-name="P34">FIGLI <text:s/>DA <text:s/>RICONOSCERE: ____________________________________ ;</text:p>
      <text:p text:style-name="P35"/>
      <text:p text:style-name="P36">FIGLI GIA’ RICONOSCIUTI DALLA COPPIA: __________________________________________</text:p>
      <text:p text:style-name="P37"/>
      <text:p text:style-name="P38">_____________________________________________________________________________</text:p>
      <text:p text:style-name="P39"/>
      <text:p text:style-name="P40"><text:span text:style-name="T41">Informativa ai sensi dell'art. 12 e ss Regolamento UE 679/2016</text:span></text:p>
      <text:p text:style-name="P42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<text:s/></text:p>
      <text:soft-page-break/>
      <text:p text:style-name="P43">Per ogni maggiore informazione circa il trattamento dei dati personali e l'esercizio dei diritti di cui agli art. 15 e ss Reg. UE 679/2916, l'interessato potrà visitare il<text:s/><text:span text:style-name="T44">sito www.comune.sesto-fiorentino.fi.it,</text:span><text:s/>accedendo alla sezione privacy.</text:p>
      <text:p text:style-name="P45">Il titolare<text:s/><text:span text:style-name="T46">del<text:s/></text:span>Trattamento è il Comune di Sesto Fiorentino.<text:span text:style-name="T47"><text:s/></text:span></text:p>
      <text:p text:style-name="P48"/>
      <text:p text:style-name="P49"/>
      <text:p text:style-name="P50">Sesto Fiorentino, ______________________</text:p>
      <text:p text:style-name="P51"/>
      <text:p text:style-name="P52"><text:s text:c="17"/>Firma 1° dichiarante <text:s text:c="43"/>Firma 2° dichiarante</text:p>
      <text:p text:style-name="P53"/>
      <text:p text:style-name="P54"><text:s text:c="4"/>_______________________________ <text:s text:c="18"/>____________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stellar" svg:font-family="Castellar" style:font-family-generic="roman" style:font-pitch="variable" svg:panose-1="2 10 4 2 6 4 6 1 3 1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font-size="11pt" style:font-size-asian="11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left" style:position="2.3625in"/>
          <style:tab-stop style:type="left" style:position="3.9375in"/>
        </style:tab-stops>
      </style:paragraph-properties>
      <style:text-properties style:font-name="Arial" style:font-name-complex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0in"/>
      </style:footer-style>
    </style:page-layout>
    <style:style style:name="T2" style:parent-style-name="Car.predefinitoparagrafo" style:family="text">
      <style:text-properties fo:font-size="10pt" style:font-size-asian="10pt" style:language-asian="zh" style:country-asian="C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Normale"><text:span text:style-name="T2"><draw:frame draw:z-index="251657728" draw:style-name="a0" draw:name="Immagine 4" text:anchor-type="paragraph" svg:x="0in" svg:y="0in" svg:width="8.27083in" svg:height="1.96875in" style:rel-width="scale" style:rel-height="scale"><draw:image xlink:href="media/image1.jpeg" xlink:type="simple" xlink:show="embed" xlink:actuate="onLoad"/><svg:title/><svg:desc>Comune di Sesto Fiorentino, carta intestata 2008 Word</svg:desc></draw:frame></text:span></text:p>
      </style:header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</dc:title>
    <dc:description/>
    <dc:subject/>
    <meta:initial-creator>AT</meta:initial-creator>
    <dc:creator>Luisa Sarri</dc:creator>
    <meta:creation-date>2020-04-30T14:13:00Z</meta:creation-date>
    <dc:date>2020-04-30T14:13:00Z</dc:date>
    <meta:print-date>2017-11-15T07:4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38" meta:character-count="2930" meta:row-count="20" meta:non-whitespace-character-count="2497"/>
  </office:meta>
</office:document-meta>
</file>