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5.92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RL</text:p>
          </table:table-cell>
          <table:table-cell office:value-type="string" table:style-name="ce2">
            <text:p>Titolo</text:p>
          </table:table-cell>
          <table:table-cell office:value-type="string" table:style-name="ce3">
            <text:p>Valutazione</text:p>
          </table:table-cell>
          <table:table-cell office:value-type="string" table:style-name="ce2">
            <text:p>motivazion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a xlink:href="http://www.comune.sesto-fiorentino.fi.it/it/servizi/scheda-servizio/tassa-sui-rifiuti-tari">http://www.comune.sesto-fiorentino.fi.it/it/servizi/scheda-servizio/tassa-sui-rifiuti-tari</text:a></text:p>
          </table:table-cell>
          <table:table-cell office:value-type="string" table:style-name="ce4">
            <text:p>Tassa sui Rifiuti - TARI</text:p>
          </table:table-cell>
          <table:table-cell office:value-type="string" table:style-name="ce1">
            <text:p>neutr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<text:a xlink:href="http://www.comune.sesto-fiorentino.fi.it/it/servizi/scheda-servizio/parchi-di-sesto-fiorentino">http://www.comune.sesto-fiorentino.fi.it/it/servizi/scheda-servizio/parchi-di-sesto-fiorentino</text:a></text:p>
          </table:table-cell>
          <table:table-cell office:value-type="string" table:style-name="ce4">
            <text:p>Parchi di Sesto Fiorentino</text:p>
          </table:table-cell>
          <table:table-cell office:value-type="string" table:style-name="ce1">
            <text:p>positivo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office:value-type="string" table:style-name="ce5">
            <text:p><text:a xlink:href="http://www.comune.sesto-fiorentino.fi.it/it/servizi/scheda-servizio/svuota-la-cantina-6-ottobre-2019">http://www.comune.sesto-fiorentino.fi.it/it/servizi/scheda-servizio/svuota-la-cantina-6-ottobre-2019</text:a></text:p>
          </table:table-cell>
          <table:table-cell office:value-type="string" table:style-name="ce4">
            <text:p>Svuota la Cantina – 6 ottobre 2019</text:p>
          </table:table-cell>
          <table:table-cell office:value-type="string" table:style-name="ce1">
            <text:p>negativ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<text:a xlink:href="http://www.comune.sesto-fiorentino.fi.it/it/servizi/scheda-servizio/svuota-la-cantina-6-ottobre-2019">http://www.comune.sesto-fiorentino.fi.it/it/servizi/scheda-servizio/svuota-la-cantina-6-ottobre-2019</text:a></text:p>
          </table:table-cell>
          <table:table-cell office:value-type="string" table:style-name="ce4">
            <text:p>Svuota la Cantina – 6 ottobre 2019</text:p>
          </table:table-cell>
          <table:table-cell office:value-type="string" table:style-name="ce1">
            <text:p>negativo</text:p>
          </table:table-cell>
          <table:table-cell office:value-type="string" table:style-name="ce4">
            <text:p>Istruzioni non chiar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<text:a xlink:href="http://www.comune.sesto-fiorentino.fi.it/it/servizi/scheda-servizio/svuota-la-cantina-6-ottobre-2019">http://www.comune.sesto-fiorentino.fi.it/it/servizi/scheda-servizio/svuota-la-cantina-6-ottobre-2019</text:a></text:p>
          </table:table-cell>
          <table:table-cell office:value-type="string" table:style-name="ce4">
            <text:p>Svuota la Cantina – 6 ottobre 2019</text:p>
          </table:table-cell>
          <table:table-cell office:value-type="string" table:style-name="ce1">
            <text:p>negativo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a xlink:href="http://www.comune.sesto-fiorentino.fi.it/it/servizi/scheda-servizio/asili-nido-e-servizi-integrativi-modalita-di-accesso-ai-servizi-per-la-prima">http://www.comune.sesto-fiorentino.fi.it/it/servizi/scheda-servizio/asili-nido-e-servizi-integrativi-modalita-di-accesso-ai-servizi-per-la-prima</text:a></text:p>
          </table:table-cell>
          <table:table-cell office:value-type="string" table:style-name="ce4">
            <text:p>Asili Nido e Servizi integrativi - Modalità di accesso ai servizi per la prima infanzia comunali</text:p>
          </table:table-cell>
          <table:table-cell office:value-type="string" table:style-name="ce1">
            <text:p>positiv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<text:a xlink:href="http://www.comune.sesto-fiorentino.fi.it/it/servizi/scheda-servizio/rilascio-di-certificati-anagrafici">http://www.comune.sesto-fiorentino.fi.it/it/servizi/scheda-servizio/rilascio-di-certificati-anagrafici</text:a></text:p>
          </table:table-cell>
          <table:table-cell office:value-type="string" table:style-name="ce4">
            <text:p>Rilascio di certificati anagrafici</text:p>
          </table:table-cell>
          <table:table-cell office:value-type="string" table:style-name="ce1">
            <text:p>neutr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<text:a xlink:href="http://www.comune.sesto-fiorentino.fi.it/it/servizi/scheda-servizio/segretariato-sociale">http://www.comune.sesto-fiorentino.fi.it/it/servizi/scheda-servizio/segretariato-sociale</text:a></text:p>
          </table:table-cell>
          <table:table-cell office:value-type="string" table:style-name="ce4">
            <text:p>Segretariato sociale</text:p>
          </table:table-cell>
          <table:table-cell office:value-type="string" table:style-name="ce1">
            <text:p>positivo</text:p>
          </table:table-cell>
          <table:table-cell table:style-name="ce4"/>
          <table:table-cell table:number-columns-repeated="16380"/>
        </table:table-row>
        <table:table-row table:number-rows-repeated="2" table:style-name="ro4">
          <table:table-cell office:value-type="string" table:style-name="ce5">
            <text:p><text:a xlink:href="http://www.comune.sesto-fiorentino.fi.it/it/servizi/scheda-servizio/edilizia-documentazione-da-allegare-per-la-presentazione-dei-titoli">http://www.comune.sesto-fiorentino.fi.it/it/servizi/scheda-servizio/edilizia-documentazione-da-allegare-per-la-presentazione-dei-titoli</text:a></text:p>
          </table:table-cell>
          <table:table-cell office:value-type="string" table:style-name="ce4">
            <text:p>Edilizia - documentazione da allegare per la presentazione dei titoli abilitativi</text:p>
          </table:table-cell>
          <table:table-cell office:value-type="string" table:style-name="ce1">
            <text:p>negativo</text:p>
          </table:table-cell>
          <table:table-cell office:value-type="string" table:style-name="ce4">
            <text:p>Difficoltà di accesso, Istruzioni non chiare, informazioni non aggiornat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a xlink:href="http://www.comune.sesto-fiorentino.fi.it/it/servizi/scheda-servizio/sportello-unico-edilizia-sue">http://www.comune.sesto-fiorentino.fi.it/it/servizi/scheda-servizio/sportello-unico-edilizia-sue</text:a></text:p>
          </table:table-cell>
          <table:table-cell office:value-type="string" table:style-name="ce4">
            <text:p>Sportello Unico Edilizia (SUE)</text:p>
          </table:table-cell>
          <table:table-cell office:value-type="string" table:style-name="ce1">
            <text:p>negativo</text:p>
          </table:table-cell>
          <table:table-cell table:style-name="ce4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Sarri</meta:initial-creator>
    <dc:creator>Luisa Sarri</dc:creator>
    <meta:creation-date>2019-07-05T09:00:11Z</meta:creation-date>
    <dc:date>2020-04-10T13:32:56Z</dc:date>
    <meta:print-date>2020-04-10T13:31:13Z</meta:print-date>
  </office:meta>
</office:document-meta>
</file>