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border-top="0.0069in solid #000000" fo:border-left="none" fo:border-bottom="none" fo:border-right="none" fo:padding="0in" style:shadow="none" fo:margin-top="0in" fo:margin-bottom="0in"/>
      <style:text-properties style:font-name="Arial" style:font-name-complex="Arial" fo:font-weight="normal" style:font-weight-asian="normal" style:font-weight-complex="normal" fo:font-size="5pt" style:font-size-asian="5pt"/>
    </style:style>
    <style:style style:name="P2" style:parent-style-name="Textbody" style:family="paragraph">
      <style:paragraph-properties fo:text-align="center" fo:margin-bottom="0.0395in" fo:line-height="100%"/>
    </style:style>
    <style:style style:name="T3" style:parent-style-name="Car.predefinitoparagrafo" style:family="text">
      <style:text-properties style:font-name="Arial" fo:font-weight="bold" style:font-weight-asian="bold" style:font-weight-complex="bold"/>
    </style:style>
    <style:style style:name="P4" style:parent-style-name="Textbody" style:family="paragraph">
      <style:paragraph-properties fo:text-align="center" fo:margin-bottom="0.0395in" fo:line-height="100%"/>
    </style:style>
    <style:style style:name="T5" style:parent-style-name="Car.predefinitoparagrafo" style:family="text">
      <style:text-properties style:font-name="Arial" fo:font-weight="bold" style:font-weight-asian="bold" style:font-weight-complex="bold"/>
    </style:style>
    <style:style style:name="P6" style:parent-style-name="Textbody" style:family="paragraph">
      <style:paragraph-properties fo:text-align="center" fo:margin-bottom="0.0986in" fo:line-height="100%"/>
    </style:style>
    <style:style style:name="T7" style:parent-style-name="Enfasicorsiv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P8" style:parent-style-name="Textbody" style:family="paragraph">
      <style:paragraph-properties fo:text-align="center" fo:margin-bottom="0.0986in" fo:line-height="100%"/>
    </style:style>
    <style:style style:name="T9" style:parent-style-name="Enfasicorsiv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T10" style:parent-style-name="Enfasicorsiv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P11" style:parent-style-name="Standard" style:family="paragraph">
      <style:paragraph-properties fo:border-top="none" fo:border-left="none" fo:border-bottom="0.0069in solid #000000" fo:border-right="none" fo:padding="0in" style:shadow="none"/>
      <style:text-properties style:font-name="Arial" style:font-name-complex="Arial" fo:font-size="6pt" style:font-size-asian="6pt" style:font-size-complex="6pt"/>
    </style:style>
    <style:style style:name="P12" style:parent-style-name="Destinatariomodulo" style:family="paragraph">
      <style:paragraph-properties fo:text-align="center" fo:margin-bottom="0.0986in" fo:margin-left="0in">
        <style:tab-stops/>
      </style:paragraph-properties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4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8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text-align="justify" fo:margin-bottom="0in"/>
      <style:text-properties style:font-name="Arial" fo:font-size="6pt" style:font-size-asian="6pt" style:font-size-complex="6pt"/>
    </style:style>
    <style:style style:name="P27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justify" fo:margin-bottom="0.1576in"/>
    </style:style>
    <style:style style:name="T29" style:parent-style-name="Car.predefinitoparagrafo" style:family="text">
      <style:text-properties style:font-name="Arial" fo:font-size="10pt" style:font-size-asian="10pt" style:font-size-complex="10pt"/>
    </style:style>
    <style:style style:name="T30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fo:font-size="10pt" style:font-size-asian="10pt" style:font-size-complex="10pt"/>
    </style:style>
    <style:style style:name="T3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fo:font-size="10pt" style:font-size-asian="10pt" style:font-size-complex="10pt"/>
    </style:style>
    <style:style style:name="T34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Textbody" style:family="paragraph">
      <style:paragraph-properties fo:text-align="center" fo:margin-bottom="0.0784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style:vertical-align="auto"/>
      <style:text-properties style:font-name="Arial" style:font-name-asian="Arial" fo:font-size="10pt" style:font-size-asian="10pt" style:font-size-complex="10pt"/>
    </style:style>
    <style:style style:name="P37" style:parent-style-name="Standard" style:family="paragraph">
      <style:paragraph-properties fo:text-align="justify" style:vertical-align="auto"/>
      <style:text-properties style:font-name="Arial" style:font-name-asian="Arial" fo:font-size="10pt" style:font-size-asian="10pt" style:font-size-complex="10pt"/>
    </style:style>
    <style:style style:name="P38" style:parent-style-name="Textbody" style:family="paragraph">
      <style:paragraph-properties fo:text-align="center" fo:margin-bottom="0.0395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western" style:family="paragraph">
      <style:paragraph-properties fo:text-align="justify" fo:margin-top="0.0784in" fo:margin-bottom="0in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western" style:family="paragraph">
      <style:paragraph-properties fo:text-align="justify" fo:margin-top="0.118in" fo:margin-bottom="0in"/>
      <style:text-properties style:font-name="Arial" style:font-name-complex="Arial" fo:font-size="10pt" style:font-size-asian="10pt" style:font-size-complex="10pt"/>
    </style:style>
    <style:style style:name="P48" style:parent-style-name="western" style:family="paragraph">
      <style:paragraph-properties fo:text-align="justify" fo:margin-top="0.1944in" fo:margin-bottom="0in"/>
      <style:text-properties style:font-name="Arial" style:font-name-complex="Arial" fo:font-size="10pt" style:font-size-asian="10pt" style:font-size-complex="10pt"/>
    </style:style>
    <style:style style:name="P49" style:parent-style-name="western" style:family="paragraph">
      <style:paragraph-properties fo:text-align="justify" fo:margin-top="0.1576in" fo:margin-bottom="0.0395in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" style:parent-style-name="Textbody" style:family="paragraph">
      <style:paragraph-properties fo:text-align="end" fo:margin-bottom="0in"/>
      <style:text-properties style:font-name="Arial" fo:font-size="6pt" style:font-size-asian="6pt" style:font-size-complex="6pt"/>
    </style:style>
    <style:style style:name="P55" style:parent-style-name="Textbody" style:family="paragraph">
      <style:paragraph-properties fo:text-align="end" fo:margin-bottom="0in"/>
      <style:text-properties style:font-name="Arial" fo:font-size="6pt" style:font-size-asian="6pt" style:font-size-complex="6pt"/>
    </style:style>
    <style:style style:name="P56" style:parent-style-name="Textbody" style:family="paragraph">
      <style:paragraph-properties fo:text-align="end" fo:margin-bottom="0in"/>
      <style:text-properties style:font-name="Aria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5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" style:parent-style-name="Standard" style:family="paragraph">
      <style:paragraph-properties fo:border-top="none" fo:border-left="none" fo:border-bottom="0.0138in solid #000000" fo:border-right="none" fo:padding="0in" style:shadow="none" fo:text-align="center" fo:margin-top="0.0395in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" style:parent-style-name="Foot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Footer" style:family="paragraph">
      <style:paragraph-properties fo:text-align="center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Autodichiarazione sul sistema di alert</text:span></text:p>
      <text:p text:style-name="P4"><text:span text:style-name="T5">ai fini del rinnovo triennale dell'autorizzazione / accreditamento</text:span></text:p>
      <text:p text:style-name="P6"><text:span text:style-name="T7">di servizio educativo per la prima infanzia</text:span></text:p>
      <text:p text:style-name="P8"><text:span text:style-name="T9">ai sensi dell’art. 26 comma 2bis<text:s/></text:span><text:span text:style-name="T10">D.P.G.R. 50/R/2018</text:span></text:p>
      <text:p text:style-name="P11"/>
      <text:p text:style-name="P12"/>
      <text:p text:style-name="P13">Il/la sottoscritto/a ______________________________________________________________________</text:p>
      <text:p text:style-name="P14">nato/a a ________________________________ Provincia ______ <text:s/>il _____|_____|_____|</text:p>
      <text:p text:style-name="P15">Codice Fiscale|____|____|____|____|____|____|____|____|____|____|____|____|____|____|____|____|</text:p>
      <text:p text:style-name="P16">in qualità di <text:s text:c="2"/>|____| titolare<text:s/><text:tab/><text:s text:c="2"/>|____| legale rappresentante della ditta / società denominata</text:p>
      <text:p text:style-name="P17">_____________________________________________________________________________________</text:p>
      <text:p text:style-name="P18">con sede legale in _____________ Via/Piazza____________________________ n.____ C.A.P._________</text:p>
      <text:p text:style-name="P19">Telefono ufficio ________________ <text:s text:c="5"/>Telefono cellulare ________________ <text:s text:c="3"/>Fax __________________</text:p>
      <text:p text:style-name="P20">E-mail______________________________ <text:s text:c="2"/>Posta Elettronica Certificata __________________________</text:p>
      <text:p text:style-name="P21">in<text:s/>qualità di gestore del servizio educativo per la prima infanzia ___________________________________</text:p>
      <text:p text:style-name="P22">|__| <text:s/>nido d'infanzia</text:p>
      <text:p text:style-name="P23">|__| <text:s/>spazio gioco</text:p>
      <text:p text:style-name="P24">|__| <text:s/>centro per bambini e famiglie</text:p>
      <text:p text:style-name="P25">|__| <text:s/>nido in contesto domiciliare</text:p>
      <text:p text:style-name="P26"/>
      <text:p text:style-name="P27">|__| <text:s/>in possesso dell’autorizzazione<text:s/>all’esercizio n° _________ del ______________</text:p>
      <text:p text:style-name="P28"><text:span text:style-name="T29">|__| <text:s/>in possesso dell</text:span><text:span text:style-name="T30">’</text:span><text:span text:style-name="T31">accreditamento n°</text:span><text:span text:style-name="T32"><text:s/>_____________<text:s/></text:span><text:span text:style-name="T33">del</text:span><text:span text:style-name="T34"><text:s/>______________</text:span></text:p>
      <text:p text:style-name="P35">CONSAPEVOLE</text:p>
      <text:p text:style-name="P36">delle sanzioni penali in caso di dichiarazioni false e della conseguente decadenza dai benefici eventualmente conseguiti (ai<text:s/>sensi degli artt. 75 e 76 D.P.R. 445/2000) e sotto la propria responsabilità</text:p>
      <text:p text:style-name="P37"/>
      <text:p text:style-name="P38">DICHIARA</text:p>
      <text:p text:style-name="P39"><text:span text:style-name="T40">ai sensi e per gli effetti dell’art.</text:span><text:span text:style-name="T41"><text:s/></text:span><text:span text:style-name="T42">26 comma 2<text:s/></text:span><text:span text:style-name="T43">bis</text:span><text:span text:style-name="T44"><text:s/>del DPGR 55/R/2018, che i</text:span><text:span text:style-name="T45">l proprio servizio educativo assicura un sistema di rilevazione delle presenze giornaliere,</text:span><text:span text:style-name="T46"><text:s/>anche informatizzato, e comunica alle famiglie le assenze che non sono state dalle stesse precedentemente segnalate, con la massima tempestività, compatibilmente con le modalità organizzative della struttura, come di seguito dettagliate:</text:span></text:p>
      <text:p text:style-name="P47">______________________________________________________________________________________</text:p>
      <text:p text:style-name="P48">______________________________________________________________________________________</text:p>
      <text:p text:style-name="P49"><text:span text:style-name="T50">La presente dichiarazione costituisce parte integrante del regolamento di gestione, che in tal sens</text:span><text:span text:style-name="T51">o dovrà essere adeguato e poi riconsegnato al Coordinamento Pedagogi</text:span><text:span text:style-name="T52">co Educativo del Comune di Sesto Fiorentino</text:span><text:span text:style-name="T53">.</text:span></text:p>
      <text:p text:style-name="P54"/>
      <text:p text:style-name="P55"/>
      <text:p text:style-name="P56"/>
      <text:p text:style-name="P57">________________________________________________________________________________________________</text:p>
      <text:p text:style-name="P58"><text:span text:style-name="T59">da firmare digitalmente e allegare all’invio tramite<text:s/></text:span><text:span text:style-name="T60">il Sistema Telematico di Accettazione Regionale</text:span></text:p>
      <text:p text:style-name="P61"/>
      <text:soft-page-break/>
      <text:p text:style-name="P62"><text:span text:style-name="T63"><text:tab/></text:span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 CE" style:font-name-complex="Times New Roman" fo:font-size="10pt" style:font-size-asian="10pt" style:font-size-complex="10pt" style:language-asian="it" style:country-asian="IT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it" style:country-asian="IT" style:language-complex="ar" style:country-complex="SA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 fo:margin-bottom="0.3333in" fo:margin-left="3.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estinatariomodulo" style:display-name="Destinatario modulo" style:family="paragraph" style:parent-style-name="Heading5" style:default-outline-level="5">
      <style:paragraph-properties fo:text-align="end" fo:margin-bottom="0in" fo:margin-left="3.7486in">
        <style:tab-stops/>
      </style:paragraph-properties>
      <style:text-properties fo:font-size="11pt" style:font-size-asian="11pt" fo:hyphenate="false"/>
    </style:style>
    <style:style style:name="Titolomodulo" style:display-name="Titolo modulo" style:family="paragraph" style:parent-style-name="Heading1" style:default-outline-level="1">
      <style:paragraph-properties fo:margin-top="0in" fo:margin-bottom="0in"/>
      <style:text-properties style:font-name="Arial" style:font-name-complex="Arial" fo:font-size="16pt" style:font-size-asian="16pt" style:font-size-complex="16pt" fo:hyphenate="false"/>
    </style:style>
    <style:style style:name="Riconsegnamodulo" style:display-name="Riconsegna modulo" style:family="paragraph" style:parent-style-name="Standard">
      <style:paragraph-properties style:text-autospace="none" fo:text-align="center"/>
      <style:text-properties style:font-name="Arial" style:font-name-complex="Arial" style:font-weight-complex="bold" fo:font-size="9pt" style:font-size-asian="9pt" style:font-size-complex="9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ileMessaggioDiPostaElettronica16" style:display-name="StileMessaggioDiPostaElettronica16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geNumber" style:display-name="Page Number" style:family="text" style:parent-style-name="Car.predefinitoparagrafo"/>
    <text:list-style style:name="WWNum21" style:display-name="WWNum2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utodichiarazione sul sistema di alert ai fini del rinnovo triennale dell'autorizzazione / accreditamento di servizio educativo per la prima infanzia</dc:title>
    <meta:initial-creator>Deanna Mascherini</meta:initial-creator>
    <dc:creator>deannaM</dc:creator>
    <meta:creation-date>2020-08-20T10:27:00Z</meta:creation-date>
    <dc:date>2020-08-20T10:27:00Z</dc:date>
    <meta:template xlink:href="Normal.dotm" xlink:type="simple"/>
    <meta:editing-cycles>2</meta:editing-cycles>
    <meta:editing-duration>PT60S</meta:editing-duration>
    <meta:user-defined meta:name="Proprietario">Comune di Prato</meta:user-defined>
    <meta:document-statistic meta:page-count="2" meta:paragraph-count="5" meta:word-count="380" meta:character-count="2541" meta:row-count="18" meta:non-whitespace-character-count="2166"/>
  </office:meta>
</office:document-meta>
</file>