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979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.Man.</text:p>
          </table:table-cell>
          <table:table-cell office:value-type="string" table:style-name="ce4">
            <text:p>Data Mand.</text:p>
          </table:table-cell>
          <table:table-cell office:value-type="string" table:style-name="ce5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9">
            <text:p>PERSONALE DIPENDENTE</text:p>
          </table:table-cell>
          <table:table-cell office:value-type="float" office:value="193.28" table:style-name="ce8">
            <text:p>193,28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9">
            <text:p>PERSONALE DIPENDENTE</text:p>
          </table:table-cell>
          <table:table-cell office:value-type="float" office:value="297.67" table:style-name="ce8">
            <text:p>297,67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9">
            <text:p>PERSONALE DIPENDENTE</text:p>
          </table:table-cell>
          <table:table-cell office:value-type="float" office:value="3.29" table:style-name="ce8">
            <text:p>3,29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GAMMA SRL</text:p>
          </table:table-cell>
          <table:table-cell office:value-type="float" office:value="249.7" table:style-name="ce8">
            <text:p>249,70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GAMMA SRL</text:p>
          </table:table-cell>
          <table:table-cell office:value-type="float" office:value="99.97" table:style-name="ce8">
            <text:p>99,97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ISTITUTO PER IL CREDITO SPORTIVO</text:p>
          </table:table-cell>
          <table:table-cell office:value-type="float" office:value="1010.18" table:style-name="ce8">
            <text:p>1.010,18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MONTE DEI PASCHI DI SIENA - Servizio Amministrazione HR -5836 -</text:p>
          </table:table-cell>
          <table:table-cell office:value-type="float" office:value="600.12" table:style-name="ce8">
            <text:p>600,12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SOFTWARE EXPERIENCE S.r.l.</text:p>
          </table:table-cell>
          <table:table-cell office:value-type="float" office:value="3385.5" table:style-name="ce8">
            <text:p>3.385,50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COMUNE DI FIRENZE</text:p>
          </table:table-cell>
          <table:table-cell office:value-type="float" office:value="2410.48" table:style-name="ce8">
            <text:p>2.410,48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RC RADIOCOMUNICAZIONI S.R.L.</text:p>
          </table:table-cell>
          <table:table-cell office:value-type="float" office:value="2318" table:style-name="ce8">
            <text:p>2.318,00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467.81" table:style-name="ce8">
            <text:p>467,81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81.38" table:style-name="ce8">
            <text:p>81,38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CECCUTI A. SRL- FORNITURE <text:s/>UFFICIO</text:p>
          </table:table-cell>
          <table:table-cell office:value-type="float" office:value="341.6" table:style-name="ce8">
            <text:p>341,60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.S.D. SESTO CALCIO 2010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REPAS LUNCH COUPON srl</text:p>
          </table:table-cell>
          <table:table-cell office:value-type="float" office:value="7950.12" table:style-name="ce8">
            <text:p>7.950,12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REPAS LUNCH COUPON srl</text:p>
          </table:table-cell>
          <table:table-cell office:value-type="float" office:value="2632.61" table:style-name="ce8">
            <text:p>2.632,61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CONDOM.CENTRO COMMERCIALE LEOPARDI</text:p>
          </table:table-cell>
          <table:table-cell office:value-type="float" office:value="1356.16" table:style-name="ce8">
            <text:p>1.356,16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USD RINASCITA DOCCIA</text:p>
          </table:table-cell>
          <table:table-cell office:value-type="float" office:value="1875" table:style-name="ce8">
            <text:p>1.875,00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USD RINASCITA DOCCI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BANDA MUSICALE DI SESTO FIORENTINO - A.R.C.I.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OLISPORTIVA PADULE BASEBALL a.s.d.</text:p>
          </table:table-cell>
          <table:table-cell office:value-type="float" office:value="3750" table:style-name="ce8">
            <text:p>3.750,00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OLISPORTIVA PADULE BASEBALL a.s.d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.S.D. SESTO RUGBY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.I.C.S. SESTESE - TENNISTAVOLO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JUDO CLUB SESTO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BOXE LUMINATI A.S.D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.S.D. RENBUKAN SESTO FIORENTINO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CCADEMIA KARATE' SHOTOKAN -Associazione sportiva dillettantistica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SD BOCCIOFILA SESTESE</text:p>
          </table:table-cell>
          <table:table-cell office:value-type="float" office:value="3750" table:style-name="ce8">
            <text:p>3.750,00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SSOCIAZIONE ATA SESTO SPORT</text:p>
          </table:table-cell>
          <table:table-cell office:value-type="float" office:value="1875" table:style-name="ce8">
            <text:p>1.875,00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ASSOCIAZIONE POLISPORTIVA DILETTANTISTICA <text:s/>SESTO SPORT</text:p>
          </table:table-cell>
          <table:table-cell office:value-type="float" office:value="324.66000000000003" table:style-name="ce8">
            <text:p>324,66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MINISTERO DELL INTERNO - DIREZIONE CENTRALE PER I SERVIZI DEMOGRAFICI</text:p>
          </table:table-cell>
          <table:table-cell office:value-type="float" office:value="998.69" table:style-name="ce8">
            <text:p>998,69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MINISTERO DEI TRASPORTI - DIREZIONE GENERALE MOTORIZZAZIONE</text:p>
          </table:table-cell>
          <table:table-cell office:value-type="float" office:value="1220.25" table:style-name="ce8">
            <text:p>1.220,25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C.A.I. - CLUB ALPINO ITALIANO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GS IL FIORINO ASD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LA FELTRINELLI INTERNET BOOKSHOP SRL</text:p>
          </table:table-cell>
          <table:table-cell office:value-type="float" office:value="614.84" table:style-name="ce8">
            <text:p>614,84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ersona fisica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9">
            <text:p>persona fisica</text:p>
          </table:table-cell>
          <table:table-cell office:value-type="float" office:value="1015.04" table:style-name="ce8">
            <text:p>1.015,04</text:p>
          </table:table-cell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.I.T.T.I. SNC DI MAURIZIO E MARCO BERTI &amp; C.S.N.C.</text:p>
          </table:table-cell>
          <table:table-cell office:value-type="float" office:value="240.34" table:style-name="ce8">
            <text:p>240,34</text:p>
          </table:table-cell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SCAF - SOC. COOP. AUTOCUSTODI FIORENTINI A R.L.</text:p>
          </table:table-cell>
          <table:table-cell office:value-type="float" office:value="166.26" table:style-name="ce8">
            <text:p>166,26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ONFRATERNITA DI MISERICORDIA</text:p>
          </table:table-cell>
          <table:table-cell office:value-type="float" office:value="2442.5" table:style-name="ce8">
            <text:p>2.442,50</text:p>
          </table:table-cell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14091" table:style-name="ce8">
            <text:p>14.091,00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GEOTECNO CONSULENZA E SERVIZI GEOLOGICI ASSOCIATO</text:p>
          </table:table-cell>
          <table:table-cell office:value-type="float" office:value="5506.64" table:style-name="ce8">
            <text:p>5.506,64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IESSE SRL</text:p>
          </table:table-cell>
          <table:table-cell office:value-type="float" office:value="38259.53" table:style-name="ce8">
            <text:p>38.259,53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IESSE SRL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IESSE SRL</text:p>
          </table:table-cell>
          <table:table-cell office:value-type="float" office:value="10805.74" table:style-name="ce8">
            <text:p>10.805,74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IESSE SRL</text:p>
          </table:table-cell>
          <table:table-cell office:value-type="float" office:value="15581.1" table:style-name="ce8">
            <text:p>15.581,10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20374" table:style-name="ce8">
            <text:p>20.374,00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999.24" table:style-name="ce8">
            <text:p>999,24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200.66" table:style-name="ce8">
            <text:p>200,66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652.28" table:style-name="ce8">
            <text:p>652,28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7960.400000000001" table:style-name="ce8">
            <text:p>17.960,40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49796.160000000003" table:style-name="ce8">
            <text:p>49.796,16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9410.37" table:style-name="ce8">
            <text:p>19.410,37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IA DI PARENTI MARIA &amp; C <text:s/>S.A.S.</text:p>
          </table:table-cell>
          <table:table-cell office:value-type="float" office:value="640.20000000000005" table:style-name="ce8">
            <text:p>640,20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IA DI PARENTI MARIA &amp; C <text:s/>S.A.S.</text:p>
          </table:table-cell>
          <table:table-cell office:value-type="float" office:value="18890.75" table:style-name="ce8">
            <text:p>18.890,75</text:p>
          </table:table-cell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ZIENDA FARMACIE E SERVIZI SPA</text:p>
          </table:table-cell>
          <table:table-cell office:value-type="float" office:value="115" table:style-name="ce8">
            <text:p>115,00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EDILMODERNA MARMI SRL</text:p>
          </table:table-cell>
          <table:table-cell office:value-type="float" office:value="267.18" table:style-name="ce8">
            <text:p>267,18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EDILMODERNA MARMI SRL</text:p>
          </table:table-cell>
          <table:table-cell office:value-type="float" office:value="1458.29" table:style-name="ce8">
            <text:p>1.458,29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33142.47" table:style-name="ce8">
            <text:p>33.142,47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MACRAME' - SOCIETA' COOPERATIVA SOCIALE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RISTOFORO SOCIETA' COOPERATIVA SOCIALE ONLUS</text:p>
          </table:table-cell>
          <table:table-cell office:value-type="float" office:value="6008.5" table:style-name="ce8">
            <text:p>6.008,50</text:p>
          </table:table-cell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E.S.A.F. CENTRO SVILUPPO AGRICOLO FORESTALE STUDIO TECNICO ASSOCIATO</text:p>
          </table:table-cell>
          <table:table-cell office:value-type="float" office:value="6219.87" table:style-name="ce8">
            <text:p>6.219,87</text:p>
          </table:table-cell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DiaCon srl</text:p>
          </table:table-cell>
          <table:table-cell office:value-type="float" office:value="3605.94" table:style-name="ce8">
            <text:p>3.605,94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FIRENZE POSTAL SERVICE DAMA SRLS</text:p>
          </table:table-cell>
          <table:table-cell office:value-type="float" office:value="9264.8700000000008" table:style-name="ce8">
            <text:p>9.264,87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NCITEL S.P.A.</text:p>
          </table:table-cell>
          <table:table-cell office:value-type="float" office:value="630.08000000000004" table:style-name="ce8">
            <text:p>630,08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DEA - SOCIETA' DI INGEGNERIA S.R.L.</text:p>
          </table:table-cell>
          <table:table-cell office:value-type="float" office:value="26962.74" table:style-name="ce8">
            <text:p>26.962,74</text:p>
          </table:table-cell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UP SOLUTIONS S.A.S. DI FABIO PULEO &amp; C.</text:p>
          </table:table-cell>
          <table:table-cell office:value-type="float" office:value="2271.66" table:style-name="ce8">
            <text:p>2.271,66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TIRO A SEGNO NAZIONALE SEZ. LASTRA</text:p>
          </table:table-cell>
          <table:table-cell office:value-type="float" office:value="5319.11" table:style-name="ce8">
            <text:p>5.319,11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TIRO A SEGNO NAZIONALE SEZ. LASTRA</text:p>
          </table:table-cell>
          <table:table-cell office:value-type="float" office:value="151.84" table:style-name="ce8">
            <text:p>151,84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CONDOMINIO PARINI I-L</text:p>
          </table:table-cell>
          <table:table-cell office:value-type="float" office:value="329.38" table:style-name="ce8">
            <text:p>329,38</text:p>
          </table:table-cell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BANDA MUSICALE DI SESTO FIORENTINO - A.R.C.I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5400" table:style-name="ce8">
            <text:p>5.400,00</text:p>
          </table:table-cell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1864.04" table:style-name="ce8">
            <text:p>1.864,04</text:p>
          </table:table-cell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5569" table:style-name="ce8">
            <text:p>5.569,00</text:p>
          </table:table-cell>
          <table:table-cell table:number-columns-repeated="16380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BAN SLOUT LARBI - ASSOC.SOLIDAR. POPOLO SAHARAWI -ONLUS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BAN SLOUT LARBI - ASSOC.SOLIDAR. POPOLO SAHARAWI -ONLUS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TRUST VILLA CORSI SALVIATI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ASSOCIAZIONE CULTURALE ZERA A.P.S.</text:p>
          </table:table-cell>
          <table:table-cell office:value-type="float" office:value="1300" table:style-name="ce8">
            <text:p>1.300,00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persona fisica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persona fisica</text:p>
          </table:table-cell>
          <table:table-cell office:value-type="float" office:value="7427.58" table:style-name="ce8">
            <text:p>7.427,58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persona fisica</text:p>
          </table:table-cell>
          <table:table-cell office:value-type="float" office:value="7427.58" table:style-name="ce8">
            <text:p>7.427,58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persona fisica</text:p>
          </table:table-cell>
          <table:table-cell office:value-type="float" office:value="6659.22" table:style-name="ce8">
            <text:p>6.659,22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9">
            <text:p>persona fisica</text:p>
          </table:table-cell>
          <table:table-cell office:value-type="float" office:value="6938.67" table:style-name="ce8">
            <text:p>6.938,67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9">
            <text:p>ASSOCIAZIONE SKATEBOARD UISP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QU.IN S.R.L</text:p>
          </table:table-cell>
          <table:table-cell office:value-type="float" office:value="6986.24" table:style-name="ce8">
            <text:p>6.986,24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QU.IN S.R.L</text:p>
          </table:table-cell>
          <table:table-cell office:value-type="float" office:value="813.76" table:style-name="ce8">
            <text:p>813,76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QU.IN S.R.L</text:p>
          </table:table-cell>
          <table:table-cell office:value-type="float" office:value="2200" table:style-name="ce8">
            <text:p>2.200,00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OTTICA FONTANI S.R.L.</text:p>
          </table:table-cell>
          <table:table-cell office:value-type="float" office:value="958.5" table:style-name="ce8">
            <text:p>958,50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929.71" table:style-name="ce8">
            <text:p>929,71</text:p>
          </table:table-cell>
          <table:table-cell table:number-columns-repeated="1638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Il Piccolo Principe scrl</text:p>
          </table:table-cell>
          <table:table-cell office:value-type="float" office:value="474.88" table:style-name="ce8">
            <text:p>474,88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CASTELLO BIRBANTE SOCIETA' COOPERATIVA SOCIALE</text:p>
          </table:table-cell>
          <table:table-cell office:value-type="float" office:value="461.85" table:style-name="ce8">
            <text:p>461,85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BENEFICIARI VARI</text:p>
          </table:table-cell>
          <table:table-cell office:value-type="float" office:value="878015.43" table:style-name="ce8">
            <text:p>878.015,43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BENEFICIARI VARI</text:p>
          </table:table-cell>
          <table:table-cell office:value-type="float" office:value="1040871.54" table:style-name="ce8">
            <text:p>1.040.871,54</text:p>
          </table:table-cell>
          <table:table-cell table:number-columns-repeated="1638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9">
            <text:p>persona fisica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341.6" table:style-name="ce8">
            <text:p>341,60</text:p>
          </table:table-cell>
          <table:table-cell table:number-columns-repeated="1638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GAMMA SRL</text:p>
          </table:table-cell>
          <table:table-cell office:value-type="float" office:value="328.91" table:style-name="ce8">
            <text:p>328,91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GAMMA SRL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GAMMA SRL</text:p>
          </table:table-cell>
          <table:table-cell office:value-type="float" office:value="79.02" table:style-name="ce8">
            <text:p>79,02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GAMMA SRL</text:p>
          </table:table-cell>
          <table:table-cell office:value-type="float" office:value="713.32" table:style-name="ce8">
            <text:p>713,32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GAMMA SRL</text:p>
          </table:table-cell>
          <table:table-cell office:value-type="float" office:value="186.09" table:style-name="ce8">
            <text:p>186,09</text:p>
          </table:table-cell>
          <table:table-cell table:number-columns-repeated="16380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48.62" table:style-name="ce8">
            <text:p>48,62</text:p>
          </table:table-cell>
          <table:table-cell table:number-columns-repeated="1638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672.17" table:style-name="ce8">
            <text:p>672,17</text:p>
          </table:table-cell>
          <table:table-cell table:number-columns-repeated="1638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742.18" table:style-name="ce8">
            <text:p>742,18</text:p>
          </table:table-cell>
          <table:table-cell table:number-columns-repeated="1638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1107" table:style-name="ce8">
            <text:p>1.107,00</text:p>
          </table:table-cell>
          <table:table-cell table:number-columns-repeated="1638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232.09" table:style-name="ce8">
            <text:p>232,09</text:p>
          </table:table-cell>
          <table:table-cell table:number-columns-repeated="1638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684.48" table:style-name="ce8">
            <text:p>684,48</text:p>
          </table:table-cell>
          <table:table-cell table:number-columns-repeated="16380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UWAIT PETROLEUM ITALIA SPA</text:p>
          </table:table-cell>
          <table:table-cell office:value-type="float" office:value="471.97" table:style-name="ce8">
            <text:p>471,97</text:p>
          </table:table-cell>
          <table:table-cell table:number-columns-repeated="1638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PIANIGIANI ROTTAMI SRL</text:p>
          </table:table-cell>
          <table:table-cell office:value-type="float" office:value="236.4" table:style-name="ce8">
            <text:p>236,40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Halleymedia S.n.c.</text:p>
          </table:table-cell>
          <table:table-cell office:value-type="float" office:value="24581.78" table:style-name="ce8">
            <text:p>24.581,78</text:p>
          </table:table-cell>
          <table:table-cell table:number-columns-repeated="1638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TIPOGRAFIA THOMAS S.R.L.</text:p>
          </table:table-cell>
          <table:table-cell office:value-type="float" office:value="267.14999999999998" table:style-name="ce8">
            <text:p>267,15</text:p>
          </table:table-cell>
          <table:table-cell table:number-columns-repeated="16380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TIPOGRAFIA THOMAS S.R.L.</text:p>
          </table:table-cell>
          <table:table-cell office:value-type="float" office:value="416.05" table:style-name="ce8">
            <text:p>416,05</text:p>
          </table:table-cell>
          <table:table-cell table:number-columns-repeated="1638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Be Team S.R.L.</text:p>
          </table:table-cell>
          <table:table-cell office:value-type="float" office:value="1744.6" table:style-name="ce8">
            <text:p>1.744,60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MART PROCUREMENT SRLS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OLIVETTI SPA</text:p>
          </table:table-cell>
          <table:table-cell office:value-type="float" office:value="614.88" table:style-name="ce8">
            <text:p>614,88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OLIVETTI SPA</text:p>
          </table:table-cell>
          <table:table-cell office:value-type="float" office:value="2719.56" table:style-name="ce8">
            <text:p>2.719,56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LEGGERE SRL</text:p>
          </table:table-cell>
          <table:table-cell office:value-type="float" office:value="24.26" table:style-name="ce8">
            <text:p>24,26</text:p>
          </table:table-cell>
          <table:table-cell table:number-columns-repeated="16380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FONDAZIONE SCUOLA INTERREGIONALE DI POLIZIA LOCALE</text:p>
          </table:table-cell>
          <table:table-cell office:value-type="float" office:value="720" table:style-name="ce8">
            <text:p>720,00</text:p>
          </table:table-cell>
          <table:table-cell table:number-columns-repeated="16380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MF INGROSSO SPA - FASTBOOK</text:p>
          </table:table-cell>
          <table:table-cell office:value-type="float" office:value="2391.48" table:style-name="ce8">
            <text:p>2.391,48</text:p>
          </table:table-cell>
          <table:table-cell table:number-columns-repeated="16380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585.6" table:style-name="ce8">
            <text:p>585,60</text:p>
          </table:table-cell>
          <table:table-cell table:number-columns-repeated="16380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275" table:style-name="ce8">
            <text:p>275,00</text:p>
          </table:table-cell>
          <table:table-cell table:number-columns-repeated="1638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1050" table:style-name="ce8">
            <text:p>1.050,00</text:p>
          </table:table-cell>
          <table:table-cell table:number-columns-repeated="1638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275" table:style-name="ce8">
            <text:p>275,00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1075" table:style-name="ce8">
            <text:p>1.075,00</text:p>
          </table:table-cell>
          <table:table-cell table:number-columns-repeated="1638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1501" table:style-name="ce8">
            <text:p>1.501,00</text:p>
          </table:table-cell>
          <table:table-cell table:number-columns-repeated="1638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1025" table:style-name="ce8">
            <text:p>1.025,00</text:p>
          </table:table-cell>
          <table:table-cell table:number-columns-repeated="1638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462.5" table:style-name="ce8">
            <text:p>462,50</text:p>
          </table:table-cell>
          <table:table-cell table:number-columns-repeated="1638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MA ESTINTORI S.R.L.</text:p>
          </table:table-cell>
          <table:table-cell office:value-type="float" office:value="462.24" table:style-name="ce8">
            <text:p>462,24</text:p>
          </table:table-cell>
          <table:table-cell table:number-columns-repeated="16380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BARTALUCCI SAS DI ELENA E MONICA BARTALUCCI</text:p>
          </table:table-cell>
          <table:table-cell office:value-type="float" office:value="108.17" table:style-name="ce8">
            <text:p>108,17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337.5" table:style-name="ce8">
            <text:p>337,50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1078.8900000000001" table:style-name="ce8">
            <text:p>1.078,89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143.18" table:style-name="ce8">
            <text:p>143,18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214.66" table:style-name="ce8">
            <text:p>214,66</text:p>
          </table:table-cell>
          <table:table-cell table:number-columns-repeated="1638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2146.6" table:style-name="ce8">
            <text:p>2.146,60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119.19" table:style-name="ce8">
            <text:p>119,19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810.94" table:style-name="ce8">
            <text:p>810,94</text:p>
          </table:table-cell>
          <table:table-cell table:number-columns-repeated="1638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429.07" table:style-name="ce8">
            <text:p>429,07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KONE S.P.A.</text:p>
          </table:table-cell>
          <table:table-cell office:value-type="float" office:value="429.32" table:style-name="ce8">
            <text:p>429,32</text:p>
          </table:table-cell>
          <table:table-cell table:number-columns-repeated="16380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zienda USL Toscana Centro</text:p>
          </table:table-cell>
          <table:table-cell office:value-type="float" office:value="48.63" table:style-name="ce8">
            <text:p>48,63</text:p>
          </table:table-cell>
          <table:table-cell table:number-columns-repeated="1638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zienda USL Toscana Centro</text:p>
          </table:table-cell>
          <table:table-cell office:value-type="float" office:value="221.03" table:style-name="ce8">
            <text:p>221,03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INTELLIGENCE2020 S.R.L.</text:p>
          </table:table-cell>
          <table:table-cell office:value-type="float" office:value="1118.33" table:style-name="ce8">
            <text:p>1.118,33</text:p>
          </table:table-cell>
          <table:table-cell table:number-columns-repeated="16380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Parts &amp; Services</text:p>
          </table:table-cell>
          <table:table-cell office:value-type="float" office:value="522.16" table:style-name="ce8">
            <text:p>522,16</text:p>
          </table:table-cell>
          <table:table-cell table:number-columns-repeated="1638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Parts &amp; Services</text:p>
          </table:table-cell>
          <table:table-cell office:value-type="float" office:value="221.31" table:style-name="ce8">
            <text:p>221,31</text:p>
          </table:table-cell>
          <table:table-cell table:number-columns-repeated="16380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675.68" table:style-name="ce8">
            <text:p>675,68</text:p>
          </table:table-cell>
          <table:table-cell table:number-columns-repeated="1638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78.84" table:style-name="ce8">
            <text:p>78,84</text:p>
          </table:table-cell>
          <table:table-cell table:number-columns-repeated="1638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48.12" table:style-name="ce8">
            <text:p>48,12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A.N.C.I.- SEZIONE REGIONALE TOSCANA</text:p>
          </table:table-cell>
          <table:table-cell office:value-type="float" office:value="382" table:style-name="ce8">
            <text:p>382,00</text:p>
          </table:table-cell>
          <table:table-cell table:number-columns-repeated="1638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persona fisica</text:p>
          </table:table-cell>
          <table:table-cell office:value-type="float" office:value="50.75" table:style-name="ce8">
            <text:p>50,75</text:p>
          </table:table-cell>
          <table:table-cell table:number-columns-repeated="1638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9">
            <text:p>persona fisica</text:p>
          </table:table-cell>
          <table:table-cell office:value-type="float" office:value="50.75" table:style-name="ce8">
            <text:p>50,75</text:p>
          </table:table-cell>
          <table:table-cell table:number-columns-repeated="1638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3.55" table:style-name="ce8">
            <text:p>23,55</text:p>
          </table:table-cell>
          <table:table-cell table:number-columns-repeated="16380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39.19" table:style-name="ce8">
            <text:p>39,19</text:p>
          </table:table-cell>
          <table:table-cell table:number-columns-repeated="16380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3.55" table:style-name="ce8">
            <text:p>23,55</text:p>
          </table:table-cell>
          <table:table-cell table:number-columns-repeated="1638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3.89" table:style-name="ce8">
            <text:p>23,89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5.59" table:style-name="ce8">
            <text:p>25,59</text:p>
          </table:table-cell>
          <table:table-cell table:number-columns-repeated="16380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ESTRA ENERGIE S.R.L.</text:p>
          </table:table-cell>
          <table:table-cell office:value-type="float" office:value="650.19000000000005" table:style-name="ce8">
            <text:p>650,19</text:p>
          </table:table-cell>
          <table:table-cell table:number-columns-repeated="16380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66800" table:style-name="ce8">
            <text:p>66.800,00</text:p>
          </table:table-cell>
          <table:table-cell table:number-columns-repeated="16380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6400" table:style-name="ce8">
            <text:p>6.400,00</text:p>
          </table:table-cell>
          <table:table-cell table:number-columns-repeated="16380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9000" table:style-name="ce8">
            <text:p>9.000,00</text:p>
          </table:table-cell>
          <table:table-cell table:number-columns-repeated="16380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2375" table:style-name="ce8">
            <text:p>2.375,00</text:p>
          </table:table-cell>
          <table:table-cell table:number-columns-repeated="16380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53991.03" table:style-name="ce8">
            <text:p>53.991,03</text:p>
          </table:table-cell>
          <table:table-cell table:number-columns-repeated="16380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109864.26" table:style-name="ce8">
            <text:p>109.864,26</text:p>
          </table:table-cell>
          <table:table-cell table:number-columns-repeated="16380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3089" table:style-name="ce8">
            <text:p>3.089,00</text:p>
          </table:table-cell>
          <table:table-cell table:number-columns-repeated="16380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11000.14" table:style-name="ce8">
            <text:p>11.000,14</text:p>
          </table:table-cell>
          <table:table-cell table:number-columns-repeated="16380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SIAG SERVIZI COMUNI SRL</text:p>
          </table:table-cell>
          <table:table-cell office:value-type="float" office:value="829.6" table:style-name="ce8">
            <text:p>829,60</text:p>
          </table:table-cell>
          <table:table-cell table:number-columns-repeated="16380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ICA SRL</text:p>
          </table:table-cell>
          <table:table-cell office:value-type="float" office:value="1843.84" table:style-name="ce8">
            <text:p>1.843,84</text:p>
          </table:table-cell>
          <table:table-cell table:number-columns-repeated="16380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ICA SRL</text:p>
          </table:table-cell>
          <table:table-cell office:value-type="float" office:value="294.7" table:style-name="ce8">
            <text:p>294,70</text:p>
          </table:table-cell>
          <table:table-cell table:number-columns-repeated="16380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.S.D. G.S. BASKET SESTESE</text:p>
          </table:table-cell>
          <table:table-cell office:value-type="float" office:value="1525" table:style-name="ce8">
            <text:p>1.525,00</text:p>
          </table:table-cell>
          <table:table-cell table:number-columns-repeated="16380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MULTIGROTTA S.R.L.</text:p>
          </table:table-cell>
          <table:table-cell office:value-type="float" office:value="732" table:style-name="ce8">
            <text:p>732,00</text:p>
          </table:table-cell>
          <table:table-cell table:number-columns-repeated="1638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F.I.D.A.L. - COMITATO REGIONALE TOSCANO</text:p>
          </table:table-cell>
          <table:table-cell office:value-type="float" office:value="1220" table:style-name="ce8">
            <text:p>1.220,00</text:p>
          </table:table-cell>
          <table:table-cell table:number-columns-repeated="16380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.S.D. SESTO CALCIO 2010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600.76" table:style-name="ce8">
            <text:p>600,76</text:p>
          </table:table-cell>
          <table:table-cell table:number-columns-repeated="1638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7289.9" table:style-name="ce8">
            <text:p>7.289,90</text:p>
          </table:table-cell>
          <table:table-cell table:number-columns-repeated="1638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641.87" table:style-name="ce8">
            <text:p>2.641,87</text:p>
          </table:table-cell>
          <table:table-cell table:number-columns-repeated="16380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3873.39" table:style-name="ce8">
            <text:p>3.873,39</text:p>
          </table:table-cell>
          <table:table-cell table:number-columns-repeated="16380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419.13" table:style-name="ce8">
            <text:p>2.419,13</text:p>
          </table:table-cell>
          <table:table-cell table:number-columns-repeated="16380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453.88" table:style-name="ce8">
            <text:p>2.453,88</text:p>
          </table:table-cell>
          <table:table-cell table:number-columns-repeated="16380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5137.8999999999996" table:style-name="ce8">
            <text:p>5.137,90</text:p>
          </table:table-cell>
          <table:table-cell table:number-columns-repeated="16380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169.8800000000001" table:style-name="ce8">
            <text:p>1.169,88</text:p>
          </table:table-cell>
          <table:table-cell table:number-columns-repeated="16380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227.79" table:style-name="ce8">
            <text:p>4.227,79</text:p>
          </table:table-cell>
          <table:table-cell table:number-columns-repeated="16380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6.03" table:style-name="ce8">
            <text:p>16,03</text:p>
          </table:table-cell>
          <table:table-cell table:number-columns-repeated="16380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583.33000000000004" table:style-name="ce8">
            <text:p>583,33</text:p>
          </table:table-cell>
          <table:table-cell table:number-columns-repeated="16380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30.6" table:style-name="ce8">
            <text:p>430,60</text:p>
          </table:table-cell>
          <table:table-cell table:number-columns-repeated="1638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027.54" table:style-name="ce8">
            <text:p>4.027,54</text:p>
          </table:table-cell>
          <table:table-cell table:number-columns-repeated="16380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82.01" table:style-name="ce8">
            <text:p>182,01</text:p>
          </table:table-cell>
          <table:table-cell table:number-columns-repeated="16380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333.33" table:style-name="ce8">
            <text:p>1.333,33</text:p>
          </table:table-cell>
          <table:table-cell table:number-columns-repeated="16380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282.49" table:style-name="ce8">
            <text:p>1.282,49</text:p>
          </table:table-cell>
          <table:table-cell table:number-columns-repeated="16380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365.62" table:style-name="ce8">
            <text:p>365,62</text:p>
          </table:table-cell>
          <table:table-cell table:number-columns-repeated="16380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068.52" table:style-name="ce8">
            <text:p>2.068,52</text:p>
          </table:table-cell>
          <table:table-cell table:number-columns-repeated="16380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757.05" table:style-name="ce8">
            <text:p>757,05</text:p>
          </table:table-cell>
          <table:table-cell table:number-columns-repeated="16380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8418.7099999999991" table:style-name="ce8">
            <text:p>8.418,71</text:p>
          </table:table-cell>
          <table:table-cell table:number-columns-repeated="16380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039.08" table:style-name="ce8">
            <text:p>1.039,08</text:p>
          </table:table-cell>
          <table:table-cell table:number-columns-repeated="16380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56.26" table:style-name="ce8">
            <text:p>156,26</text:p>
          </table:table-cell>
          <table:table-cell table:number-columns-repeated="16380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979.14" table:style-name="ce8">
            <text:p>979,14</text:p>
          </table:table-cell>
          <table:table-cell table:number-columns-repeated="16380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117.4299999999998" table:style-name="ce8">
            <text:p>2.117,43</text:p>
          </table:table-cell>
          <table:table-cell table:number-columns-repeated="16380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481.36" table:style-name="ce8">
            <text:p>481,36</text:p>
          </table:table-cell>
          <table:table-cell table:number-columns-repeated="16380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82.91" table:style-name="ce8">
            <text:p>82,91</text:p>
          </table:table-cell>
          <table:table-cell table:number-columns-repeated="16380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128.21" table:style-name="ce8">
            <text:p>2.128,21</text:p>
          </table:table-cell>
          <table:table-cell table:number-columns-repeated="16380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1944.17" table:style-name="ce8">
            <text:p>1.944,17</text:p>
          </table:table-cell>
          <table:table-cell table:number-columns-repeated="1638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32.89" table:style-name="ce8">
            <text:p>32,89</text:p>
          </table:table-cell>
          <table:table-cell table:number-columns-repeated="16380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11.19" table:style-name="ce8">
            <text:p>211,19</text:p>
          </table:table-cell>
          <table:table-cell table:number-columns-repeated="16380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73.2" table:style-name="ce8">
            <text:p>73,20</text:p>
          </table:table-cell>
          <table:table-cell table:number-columns-repeated="1638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2A Energia S.p.A.</text:p>
          </table:table-cell>
          <table:table-cell office:value-type="float" office:value="260.64" table:style-name="ce8">
            <text:p>260,64</text:p>
          </table:table-cell>
          <table:table-cell table:number-columns-repeated="16380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Unione Provinciale Enti Locali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505" table:style-name="ce8">
            <text:p>505,00</text:p>
          </table:table-cell>
          <table:table-cell table:number-columns-repeated="1638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3750" table:style-name="ce8">
            <text:p>3.750,00</text:p>
          </table:table-cell>
          <table:table-cell table:number-columns-repeated="16380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ASSOCIAZIONISMO SESTESE</text:p>
          </table:table-cell>
          <table:table-cell office:value-type="float" office:value="2033.34" table:style-name="ce8">
            <text:p>2.033,34</text:p>
          </table:table-cell>
          <table:table-cell table:number-columns-repeated="16380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USD RINASCITA DOCCIA</text:p>
          </table:table-cell>
          <table:table-cell office:value-type="float" office:value="387.5" table:style-name="ce8">
            <text:p>387,50</text:p>
          </table:table-cell>
          <table:table-cell table:number-columns-repeated="16380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POLISPORTIVA PADULE BASEBALL a.s.d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.S.D. SESTO RUGBY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SSOCIAZIONE BAN SLOUT LARBI - ASSOC.SOLIDAR. POPOLO SAHARAWI -ONLUS</text:p>
          </table:table-cell>
          <table:table-cell office:value-type="float" office:value="2850" table:style-name="ce8">
            <text:p>2.850,00</text:p>
          </table:table-cell>
          <table:table-cell table:number-columns-repeated="16380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CCADEMIA KARATE' SHOTOKAN -Associazione sportiva dillettantistica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SESTESE CALCIO S.S.D - a r.l.</text:p>
          </table:table-cell>
          <table:table-cell office:value-type="float" office:value="212" table:style-name="ce8">
            <text:p>212,00</text:p>
          </table:table-cell>
          <table:table-cell table:number-columns-repeated="1638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SD BOCCIOFILA SESTESE</text:p>
          </table:table-cell>
          <table:table-cell office:value-type="float" office:value="505" table:style-name="ce8">
            <text:p>505,00</text:p>
          </table:table-cell>
          <table:table-cell table:number-columns-repeated="16380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CONDOMINIO VIA MATTEOTTI 111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SSOCIAZIONE ATA SESTO SPORT</text:p>
          </table:table-cell>
          <table:table-cell office:value-type="float" office:value="1006.5" table:style-name="ce8">
            <text:p>1.006,50</text:p>
          </table:table-cell>
          <table:table-cell table:number-columns-repeated="16380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TA ATLETICA SESTO FIORENTINO APS</text:p>
          </table:table-cell>
          <table:table-cell office:value-type="float" office:value="112.5" table:style-name="ce8">
            <text:p>112,50</text:p>
          </table:table-cell>
          <table:table-cell table:number-columns-repeated="16380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Minimoto Racing Firenze ASD</text:p>
          </table:table-cell>
          <table:table-cell office:value-type="float" office:value="387.5" table:style-name="ce8">
            <text:p>387,50</text:p>
          </table:table-cell>
          <table:table-cell table:number-columns-repeated="16380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9">
            <text:p>ASSOCIAZIONE GINNASTICA ARTISTICA SESTO</text:p>
          </table:table-cell>
          <table:table-cell office:value-type="float" office:value="1750" table:style-name="ce8">
            <text:p>1.750,00</text:p>
          </table:table-cell>
          <table:table-cell table:number-columns-repeated="16380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EDILCLIMA S.R.L.</text:p>
          </table:table-cell>
          <table:table-cell office:value-type="float" office:value="4737.26" table:style-name="ce8">
            <text:p>4.737,26</text:p>
          </table:table-cell>
          <table:table-cell table:number-columns-repeated="16380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1368.58" table:style-name="ce8">
            <text:p>1.368,58</text:p>
          </table:table-cell>
          <table:table-cell table:number-columns-repeated="16380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36.6" table:style-name="ce8">
            <text:p>36,60</text:p>
          </table:table-cell>
          <table:table-cell table:number-columns-repeated="16380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417.22" table:style-name="ce8">
            <text:p>417,22</text:p>
          </table:table-cell>
          <table:table-cell table:number-columns-repeated="16380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2.37" table:style-name="ce8">
            <text:p>2,37</text:p>
          </table:table-cell>
          <table:table-cell table:number-columns-repeated="16380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5.58" table:style-name="ce8">
            <text:p>5,58</text:p>
          </table:table-cell>
          <table:table-cell table:number-columns-repeated="16380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56.33" table:style-name="ce8">
            <text:p>56,33</text:p>
          </table:table-cell>
          <table:table-cell table:number-columns-repeated="16380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118.73" table:style-name="ce8">
            <text:p>118,73</text:p>
          </table:table-cell>
          <table:table-cell table:number-columns-repeated="16380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136.4" table:style-name="ce8">
            <text:p>136,40</text:p>
          </table:table-cell>
          <table:table-cell table:number-columns-repeated="16380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0.01" table:style-name="ce8">
            <text:p>0,01</text:p>
          </table:table-cell>
          <table:table-cell table:number-columns-repeated="16380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82.4" table:style-name="ce8">
            <text:p>82,40</text:p>
          </table:table-cell>
          <table:table-cell table:number-columns-repeated="16380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2357.4499999999998" table:style-name="ce8">
            <text:p>2.357,45</text:p>
          </table:table-cell>
          <table:table-cell table:number-columns-repeated="16380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IM SPA</text:p>
          </table:table-cell>
          <table:table-cell office:value-type="float" office:value="2357.44" table:style-name="ce8">
            <text:p>2.357,44</text:p>
          </table:table-cell>
          <table:table-cell table:number-columns-repeated="16380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33763" table:style-name="ce8">
            <text:p>33.763,00</text:p>
          </table:table-cell>
          <table:table-cell table:number-columns-repeated="16380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731.59" table:style-name="ce8">
            <text:p>731,59</text:p>
          </table:table-cell>
          <table:table-cell table:number-columns-repeated="16380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167884.41" table:style-name="ce8">
            <text:p>167.884,41</text:p>
          </table:table-cell>
          <table:table-cell table:number-columns-repeated="16380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6739.27" table:style-name="ce8">
            <text:p>6.739,27</text:p>
          </table:table-cell>
          <table:table-cell table:number-columns-repeated="16380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1262.81" table:style-name="ce8">
            <text:p>1.262,81</text:p>
          </table:table-cell>
          <table:table-cell table:number-columns-repeated="16380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225.42" table:style-name="ce8">
            <text:p>225,42</text:p>
          </table:table-cell>
          <table:table-cell table:number-columns-repeated="16380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50.88" table:style-name="ce8">
            <text:p>50,88</text:p>
          </table:table-cell>
          <table:table-cell table:number-columns-repeated="16380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76.989999999999995" table:style-name="ce8">
            <text:p>76,99</text:p>
          </table:table-cell>
          <table:table-cell table:number-columns-repeated="16380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27.11" table:style-name="ce8">
            <text:p>27,11</text:p>
          </table:table-cell>
          <table:table-cell table:number-columns-repeated="16380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4013.29" table:style-name="ce8">
            <text:p>4.013,29</text:p>
          </table:table-cell>
          <table:table-cell table:number-columns-repeated="16380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854.14" table:style-name="ce8">
            <text:p>854,14</text:p>
          </table:table-cell>
          <table:table-cell table:number-columns-repeated="16380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48.72" table:style-name="ce8">
            <text:p>1.148,72</text:p>
          </table:table-cell>
          <table:table-cell table:number-columns-repeated="16380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14.86" table:style-name="ce8">
            <text:p>214,86</text:p>
          </table:table-cell>
          <table:table-cell table:number-columns-repeated="16380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59.26" table:style-name="ce8">
            <text:p>159,26</text:p>
          </table:table-cell>
          <table:table-cell table:number-columns-repeated="16380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579.77" table:style-name="ce8">
            <text:p>2.579,77</text:p>
          </table:table-cell>
          <table:table-cell table:number-columns-repeated="16380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07.2" table:style-name="ce8">
            <text:p>1.007,20</text:p>
          </table:table-cell>
          <table:table-cell table:number-columns-repeated="16380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25.8599999999999" table:style-name="ce8">
            <text:p>1.125,86</text:p>
          </table:table-cell>
          <table:table-cell table:number-columns-repeated="16380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32.12" table:style-name="ce8">
            <text:p>132,12</text:p>
          </table:table-cell>
          <table:table-cell table:number-columns-repeated="16380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90.84" table:style-name="ce8">
            <text:p>390,84</text:p>
          </table:table-cell>
          <table:table-cell table:number-columns-repeated="16380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72.1400000000001" table:style-name="ce8">
            <text:p>1.072,14</text:p>
          </table:table-cell>
          <table:table-cell table:number-columns-repeated="16380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142.85" table:style-name="ce8">
            <text:p>6.142,85</text:p>
          </table:table-cell>
          <table:table-cell table:number-columns-repeated="16380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00.24" table:style-name="ce8">
            <text:p>400,24</text:p>
          </table:table-cell>
          <table:table-cell table:number-columns-repeated="16380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146.9" table:style-name="ce8">
            <text:p>3.146,90</text:p>
          </table:table-cell>
          <table:table-cell table:number-columns-repeated="16380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796.49" table:style-name="ce8">
            <text:p>3.796,49</text:p>
          </table:table-cell>
          <table:table-cell table:number-columns-repeated="16380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9.02" table:style-name="ce8">
            <text:p>499,02</text:p>
          </table:table-cell>
          <table:table-cell table:number-columns-repeated="16380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353.56" table:style-name="ce8">
            <text:p>6.353,56</text:p>
          </table:table-cell>
          <table:table-cell table:number-columns-repeated="16380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.09" table:style-name="ce8">
            <text:p>9,09</text:p>
          </table:table-cell>
          <table:table-cell table:number-columns-repeated="16380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541.36" table:style-name="ce8">
            <text:p>3.541,36</text:p>
          </table:table-cell>
          <table:table-cell table:number-columns-repeated="16380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38.14" table:style-name="ce8">
            <text:p>938,14</text:p>
          </table:table-cell>
          <table:table-cell table:number-columns-repeated="16380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742.5" table:style-name="ce8">
            <text:p>1.742,50</text:p>
          </table:table-cell>
          <table:table-cell table:number-columns-repeated="16380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25.91" table:style-name="ce8">
            <text:p>625,91</text:p>
          </table:table-cell>
          <table:table-cell table:number-columns-repeated="16380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62.99" table:style-name="ce8">
            <text:p>962,99</text:p>
          </table:table-cell>
          <table:table-cell table:number-columns-repeated="16380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1478.05" table:style-name="ce8">
            <text:p>21.478,05</text:p>
          </table:table-cell>
          <table:table-cell table:number-columns-repeated="16380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73.58000000000004" table:style-name="ce8">
            <text:p>573,58</text:p>
          </table:table-cell>
          <table:table-cell table:number-columns-repeated="16380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761.22" table:style-name="ce8">
            <text:p>761,22</text:p>
          </table:table-cell>
          <table:table-cell table:number-columns-repeated="16380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305.33" table:style-name="ce8">
            <text:p>2.305,33</text:p>
          </table:table-cell>
          <table:table-cell table:number-columns-repeated="16380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93.66" table:style-name="ce8">
            <text:p>993,66</text:p>
          </table:table-cell>
          <table:table-cell table:number-columns-repeated="16380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260.73" table:style-name="ce8">
            <text:p>1.260,73</text:p>
          </table:table-cell>
          <table:table-cell table:number-columns-repeated="16380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99.38" table:style-name="ce8">
            <text:p>199,38</text:p>
          </table:table-cell>
          <table:table-cell table:number-columns-repeated="16380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880.62" table:style-name="ce8">
            <text:p>1.880,62</text:p>
          </table:table-cell>
          <table:table-cell table:number-columns-repeated="16380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556.2" table:style-name="ce8">
            <text:p>6.556,20</text:p>
          </table:table-cell>
          <table:table-cell table:number-columns-repeated="16380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93.67" table:style-name="ce8">
            <text:p>993,67</text:p>
          </table:table-cell>
          <table:table-cell table:number-columns-repeated="16380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665.35" table:style-name="ce8">
            <text:p>1.665,35</text:p>
          </table:table-cell>
          <table:table-cell table:number-columns-repeated="16380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19.89" table:style-name="ce8">
            <text:p>219,89</text:p>
          </table:table-cell>
          <table:table-cell table:number-columns-repeated="16380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444.45" table:style-name="ce8">
            <text:p>1.444,45</text:p>
          </table:table-cell>
          <table:table-cell table:number-columns-repeated="16380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845.98" table:style-name="ce8">
            <text:p>845,98</text:p>
          </table:table-cell>
          <table:table-cell table:number-columns-repeated="16380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185.37" table:style-name="ce8">
            <text:p>2.185,37</text:p>
          </table:table-cell>
          <table:table-cell table:number-columns-repeated="16380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62.19" table:style-name="ce8">
            <text:p>1.062,19</text:p>
          </table:table-cell>
          <table:table-cell table:number-columns-repeated="16380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799.71" table:style-name="ce8">
            <text:p>799,71</text:p>
          </table:table-cell>
          <table:table-cell table:number-columns-repeated="16380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712.32" table:style-name="ce8">
            <text:p>712,32</text:p>
          </table:table-cell>
          <table:table-cell table:number-columns-repeated="16380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67.06" table:style-name="ce8">
            <text:p>267,06</text:p>
          </table:table-cell>
          <table:table-cell table:number-columns-repeated="16380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663.81" table:style-name="ce8">
            <text:p>2.663,81</text:p>
          </table:table-cell>
          <table:table-cell table:number-columns-repeated="16380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400.02" table:style-name="ce8">
            <text:p>1.400,02</text:p>
          </table:table-cell>
          <table:table-cell table:number-columns-repeated="16380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9.56" table:style-name="ce8">
            <text:p>59,56</text:p>
          </table:table-cell>
          <table:table-cell table:number-columns-repeated="16380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819.95" table:style-name="ce8">
            <text:p>819,95</text:p>
          </table:table-cell>
          <table:table-cell table:number-columns-repeated="16380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.56" table:style-name="ce8">
            <text:p>20,56</text:p>
          </table:table-cell>
          <table:table-cell table:number-columns-repeated="16380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2.5" table:style-name="ce8">
            <text:p>42,50</text:p>
          </table:table-cell>
          <table:table-cell table:number-columns-repeated="16380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2.5" table:style-name="ce8">
            <text:p>42,50</text:p>
          </table:table-cell>
          <table:table-cell table:number-columns-repeated="16380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636.84" table:style-name="ce8">
            <text:p>636,84</text:p>
          </table:table-cell>
          <table:table-cell table:number-columns-repeated="16380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493.88" table:style-name="ce8">
            <text:p>493,88</text:p>
          </table:table-cell>
          <table:table-cell table:number-columns-repeated="16380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404.48" table:style-name="ce8">
            <text:p>404,48</text:p>
          </table:table-cell>
          <table:table-cell table:number-columns-repeated="16380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AGSM ENERGIA SPA</text:p>
          </table:table-cell>
          <table:table-cell office:value-type="float" office:value="90.72" table:style-name="ce8">
            <text:p>90,72</text:p>
          </table:table-cell>
          <table:table-cell table:number-columns-repeated="16380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185.79" table:style-name="ce8">
            <text:p>185,79</text:p>
          </table:table-cell>
          <table:table-cell table:number-columns-repeated="16380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22.55" table:style-name="ce8">
            <text:p>422,55</text:p>
          </table:table-cell>
          <table:table-cell table:number-columns-repeated="16380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1780.86" table:style-name="ce8">
            <text:p>1.780,86</text:p>
          </table:table-cell>
          <table:table-cell table:number-columns-repeated="16380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284.22000000000003" table:style-name="ce8">
            <text:p>284,22</text:p>
          </table:table-cell>
          <table:table-cell table:number-columns-repeated="16380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1.54" table:style-name="ce8">
            <text:p>1,54</text:p>
          </table:table-cell>
          <table:table-cell table:number-columns-repeated="16380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481.3100000000004" table:style-name="ce8">
            <text:p>4.481,31</text:p>
          </table:table-cell>
          <table:table-cell table:number-columns-repeated="16380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2262.4899999999998" table:style-name="ce8">
            <text:p>2.262,49</text:p>
          </table:table-cell>
          <table:table-cell table:number-columns-repeated="16380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3862.37" table:style-name="ce8">
            <text:p>3.862,37</text:p>
          </table:table-cell>
          <table:table-cell table:number-columns-repeated="16380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934.65" table:style-name="ce8">
            <text:p>934,65</text:p>
          </table:table-cell>
          <table:table-cell table:number-columns-repeated="16380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32.36" table:style-name="ce8">
            <text:p>32,36</text:p>
          </table:table-cell>
          <table:table-cell table:number-columns-repeated="16380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1182.24" table:style-name="ce8">
            <text:p>1.182,24</text:p>
          </table:table-cell>
          <table:table-cell table:number-columns-repeated="16380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73.77" table:style-name="ce8">
            <text:p>73,77</text:p>
          </table:table-cell>
          <table:table-cell table:number-columns-repeated="16380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788.0600000000004" table:style-name="ce8">
            <text:p>4.788,06</text:p>
          </table:table-cell>
          <table:table-cell table:number-columns-repeated="16380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2082.34" table:style-name="ce8">
            <text:p>2.082,34</text:p>
          </table:table-cell>
          <table:table-cell table:number-columns-repeated="16380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3.75" table:style-name="ce8">
            <text:p>43,75</text:p>
          </table:table-cell>
          <table:table-cell table:number-columns-repeated="16380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7.17" table:style-name="ce8">
            <text:p>7,17</text:p>
          </table:table-cell>
          <table:table-cell table:number-columns-repeated="16380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165.6899999999996" table:style-name="ce8">
            <text:p>4.165,69</text:p>
          </table:table-cell>
          <table:table-cell table:number-columns-repeated="16380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318.58" table:style-name="ce8">
            <text:p>318,58</text:p>
          </table:table-cell>
          <table:table-cell table:number-columns-repeated="16380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5285.61" table:style-name="ce8">
            <text:p>5.285,61</text:p>
          </table:table-cell>
          <table:table-cell table:number-columns-repeated="16380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493.24" table:style-name="ce8">
            <text:p>493,24</text:p>
          </table:table-cell>
          <table:table-cell table:number-columns-repeated="16380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6666.67" table:style-name="ce8">
            <text:p>6.666,67</text:p>
          </table:table-cell>
          <table:table-cell table:number-columns-repeated="16380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10.79" table:style-name="ce8">
            <text:p>10,79</text:p>
          </table:table-cell>
          <table:table-cell table:number-columns-repeated="16380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PUBLIACQUA SP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219692" table:style-name="ce8">
            <text:p>219.692,00</text:p>
          </table:table-cell>
          <table:table-cell table:number-columns-repeated="16380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3708.21" table:style-name="ce8">
            <text:p>3.708,21</text:p>
          </table:table-cell>
          <table:table-cell table:number-columns-repeated="16380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75.8" table:style-name="ce8">
            <text:p>75,80</text:p>
          </table:table-cell>
          <table:table-cell table:number-columns-repeated="16380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94.55" table:style-name="ce8">
            <text:p>94,55</text:p>
          </table:table-cell>
          <table:table-cell table:number-columns-repeated="16380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252.83" table:style-name="ce8">
            <text:p>252,83</text:p>
          </table:table-cell>
          <table:table-cell table:number-columns-repeated="16380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188.19" table:style-name="ce8">
            <text:p>188,19</text:p>
          </table:table-cell>
          <table:table-cell table:number-columns-repeated="16380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41.65" table:style-name="ce8">
            <text:p>41,65</text:p>
          </table:table-cell>
          <table:table-cell table:number-columns-repeated="16380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1.47" table:style-name="ce8">
            <text:p>1,47</text:p>
          </table:table-cell>
          <table:table-cell table:number-columns-repeated="1638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ASSOCIAZIONE INTERCOMUNALE ANZIANI</text:p>
          </table:table-cell>
          <table:table-cell office:value-type="float" office:value="50000" table:style-name="ce8">
            <text:p>50.000,00</text:p>
          </table:table-cell>
          <table:table-cell table:number-columns-repeated="16380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15.77" table:style-name="ce8">
            <text:p>15,77</text:p>
          </table:table-cell>
          <table:table-cell table:number-columns-repeated="16380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11.56" table:style-name="ce8">
            <text:p>11,56</text:p>
          </table:table-cell>
          <table:table-cell table:number-columns-repeated="16380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66.64" table:style-name="ce8">
            <text:p>666,64</text:p>
          </table:table-cell>
          <table:table-cell table:number-columns-repeated="16380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26" table:style-name="ce8">
            <text:p>181,26</text:p>
          </table:table-cell>
          <table:table-cell table:number-columns-repeated="16380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07.1" table:style-name="ce8">
            <text:p>407,10</text:p>
          </table:table-cell>
          <table:table-cell table:number-columns-repeated="16380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05.74" table:style-name="ce8">
            <text:p>805,74</text:p>
          </table:table-cell>
          <table:table-cell table:number-columns-repeated="16380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3.96" table:style-name="ce8">
            <text:p>193,96</text:p>
          </table:table-cell>
          <table:table-cell table:number-columns-repeated="16380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40.07" table:style-name="ce8">
            <text:p>240,07</text:p>
          </table:table-cell>
          <table:table-cell table:number-columns-repeated="16380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18.23" table:style-name="ce8">
            <text:p>218,23</text:p>
          </table:table-cell>
          <table:table-cell table:number-columns-repeated="16380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66.31" table:style-name="ce8">
            <text:p>266,31</text:p>
          </table:table-cell>
          <table:table-cell table:number-columns-repeated="16380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15.51" table:style-name="ce8">
            <text:p>615,51</text:p>
          </table:table-cell>
          <table:table-cell table:number-columns-repeated="16380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14.68" table:style-name="ce8">
            <text:p>714,68</text:p>
          </table:table-cell>
          <table:table-cell table:number-columns-repeated="16380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130.37" table:style-name="ce8">
            <text:p>2.130,37</text:p>
          </table:table-cell>
          <table:table-cell table:number-columns-repeated="16380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27" table:style-name="ce8">
            <text:p>181,27</text:p>
          </table:table-cell>
          <table:table-cell table:number-columns-repeated="16380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01.82" table:style-name="ce8">
            <text:p>501,82</text:p>
          </table:table-cell>
          <table:table-cell table:number-columns-repeated="16380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52.35" table:style-name="ce8">
            <text:p>852,35</text:p>
          </table:table-cell>
          <table:table-cell table:number-columns-repeated="16380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93.03" table:style-name="ce8">
            <text:p>393,03</text:p>
          </table:table-cell>
          <table:table-cell table:number-columns-repeated="16380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73.95" table:style-name="ce8">
            <text:p>1.473,95</text:p>
          </table:table-cell>
          <table:table-cell table:number-columns-repeated="16380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08.45" table:style-name="ce8">
            <text:p>208,45</text:p>
          </table:table-cell>
          <table:table-cell table:number-columns-repeated="16380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302.93" table:style-name="ce8">
            <text:p>1.302,93</text:p>
          </table:table-cell>
          <table:table-cell table:number-columns-repeated="16380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.08" table:style-name="ce8">
            <text:p>3,08</text:p>
          </table:table-cell>
          <table:table-cell table:number-columns-repeated="16380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82.91" table:style-name="ce8">
            <text:p>1.482,91</text:p>
          </table:table-cell>
          <table:table-cell table:number-columns-repeated="16380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26.47" table:style-name="ce8">
            <text:p>526,47</text:p>
          </table:table-cell>
          <table:table-cell table:number-columns-repeated="16380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52.29" table:style-name="ce8">
            <text:p>1.252,29</text:p>
          </table:table-cell>
          <table:table-cell table:number-columns-repeated="16380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60.20000000000005" table:style-name="ce8">
            <text:p>560,20</text:p>
          </table:table-cell>
          <table:table-cell table:number-columns-repeated="16380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63.3" table:style-name="ce8">
            <text:p>363,30</text:p>
          </table:table-cell>
          <table:table-cell table:number-columns-repeated="16380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76.02" table:style-name="ce8">
            <text:p>476,02</text:p>
          </table:table-cell>
          <table:table-cell table:number-columns-repeated="16380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7.62" table:style-name="ce8">
            <text:p>107,62</text:p>
          </table:table-cell>
          <table:table-cell table:number-columns-repeated="16380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0.58" table:style-name="ce8">
            <text:p>170,58</text:p>
          </table:table-cell>
          <table:table-cell table:number-columns-repeated="16380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82.33" table:style-name="ce8">
            <text:p>382,33</text:p>
          </table:table-cell>
          <table:table-cell table:number-columns-repeated="16380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5.39" table:style-name="ce8">
            <text:p>175,39</text:p>
          </table:table-cell>
          <table:table-cell table:number-columns-repeated="16380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527.67" table:style-name="ce8">
            <text:p>3.527,67</text:p>
          </table:table-cell>
          <table:table-cell table:number-columns-repeated="16380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562.99" table:style-name="ce8">
            <text:p>5.562,99</text:p>
          </table:table-cell>
          <table:table-cell table:number-columns-repeated="16380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62.19" table:style-name="ce8">
            <text:p>762,19</text:p>
          </table:table-cell>
          <table:table-cell table:number-columns-repeated="16380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12.6" table:style-name="ce8">
            <text:p>612,60</text:p>
          </table:table-cell>
          <table:table-cell table:number-columns-repeated="16380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70.72" table:style-name="ce8">
            <text:p>470,72</text:p>
          </table:table-cell>
          <table:table-cell table:number-columns-repeated="16380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1.18" table:style-name="ce8">
            <text:p>101,18</text:p>
          </table:table-cell>
          <table:table-cell table:number-columns-repeated="16380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81.74" table:style-name="ce8">
            <text:p>1.181,74</text:p>
          </table:table-cell>
          <table:table-cell table:number-columns-repeated="16380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36.68" table:style-name="ce8">
            <text:p>336,68</text:p>
          </table:table-cell>
          <table:table-cell table:number-columns-repeated="16380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10.25" table:style-name="ce8">
            <text:p>210,25</text:p>
          </table:table-cell>
          <table:table-cell table:number-columns-repeated="16380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45.89" table:style-name="ce8">
            <text:p>345,89</text:p>
          </table:table-cell>
          <table:table-cell table:number-columns-repeated="16380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6.81" table:style-name="ce8">
            <text:p>36,81</text:p>
          </table:table-cell>
          <table:table-cell table:number-columns-repeated="16380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1" table:style-name="ce8">
            <text:p>111,00</text:p>
          </table:table-cell>
          <table:table-cell table:number-columns-repeated="16380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3.05" table:style-name="ce8">
            <text:p>123,05</text:p>
          </table:table-cell>
          <table:table-cell table:number-columns-repeated="16380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84.5" table:style-name="ce8">
            <text:p>784,50</text:p>
          </table:table-cell>
          <table:table-cell table:number-columns-repeated="16380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56.32" table:style-name="ce8">
            <text:p>756,32</text:p>
          </table:table-cell>
          <table:table-cell table:number-columns-repeated="16380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406.8000000000002" table:style-name="ce8">
            <text:p>2.406,80</text:p>
          </table:table-cell>
          <table:table-cell table:number-columns-repeated="16380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70.53" table:style-name="ce8">
            <text:p>570,53</text:p>
          </table:table-cell>
          <table:table-cell table:number-columns-repeated="16380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2.99" table:style-name="ce8">
            <text:p>252,99</text:p>
          </table:table-cell>
          <table:table-cell table:number-columns-repeated="16380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26.46" table:style-name="ce8">
            <text:p>426,46</text:p>
          </table:table-cell>
          <table:table-cell table:number-columns-repeated="16380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8.35" table:style-name="ce8">
            <text:p>98,35</text:p>
          </table:table-cell>
          <table:table-cell table:number-columns-repeated="16380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7.15" table:style-name="ce8">
            <text:p>107,15</text:p>
          </table:table-cell>
          <table:table-cell table:number-columns-repeated="16380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59.55" table:style-name="ce8">
            <text:p>659,55</text:p>
          </table:table-cell>
          <table:table-cell table:number-columns-repeated="16380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05.17" table:style-name="ce8">
            <text:p>1.205,17</text:p>
          </table:table-cell>
          <table:table-cell table:number-columns-repeated="16380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62.2199999999998" table:style-name="ce8">
            <text:p>2.562,22</text:p>
          </table:table-cell>
          <table:table-cell table:number-columns-repeated="16380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5.45" table:style-name="ce8">
            <text:p>105,45</text:p>
          </table:table-cell>
          <table:table-cell table:number-columns-repeated="16380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56.15" table:style-name="ce8">
            <text:p>356,15</text:p>
          </table:table-cell>
          <table:table-cell table:number-columns-repeated="16380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32.03" table:style-name="ce8">
            <text:p>432,03</text:p>
          </table:table-cell>
          <table:table-cell table:number-columns-repeated="16380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58.96" table:style-name="ce8">
            <text:p>458,96</text:p>
          </table:table-cell>
          <table:table-cell table:number-columns-repeated="16380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42.35" table:style-name="ce8">
            <text:p>242,35</text:p>
          </table:table-cell>
          <table:table-cell table:number-columns-repeated="16380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40.61" table:style-name="ce8">
            <text:p>340,61</text:p>
          </table:table-cell>
          <table:table-cell table:number-columns-repeated="16380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68.06" table:style-name="ce8">
            <text:p>268,06</text:p>
          </table:table-cell>
          <table:table-cell table:number-columns-repeated="16380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29.93" table:style-name="ce8">
            <text:p>229,93</text:p>
          </table:table-cell>
          <table:table-cell table:number-columns-repeated="16380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9.97999999999999" table:style-name="ce8">
            <text:p>149,98</text:p>
          </table:table-cell>
          <table:table-cell table:number-columns-repeated="16380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5.25" table:style-name="ce8">
            <text:p>235,25</text:p>
          </table:table-cell>
          <table:table-cell table:number-columns-repeated="16380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29.3800000000001" table:style-name="ce8">
            <text:p>1.129,38</text:p>
          </table:table-cell>
          <table:table-cell table:number-columns-repeated="16380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624.36" table:style-name="ce8">
            <text:p>9.624,36</text:p>
          </table:table-cell>
          <table:table-cell table:number-columns-repeated="16380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.47" table:style-name="ce8">
            <text:p>14,47</text:p>
          </table:table-cell>
          <table:table-cell table:number-columns-repeated="16380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3966.59" table:style-name="ce8">
            <text:p>3.966,59</text:p>
          </table:table-cell>
          <table:table-cell table:number-columns-repeated="16380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1.0900000000000001" table:style-name="ce8">
            <text:p>1,09</text:p>
          </table:table-cell>
          <table:table-cell table:number-columns-repeated="16380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89.97" table:style-name="ce8">
            <text:p>1.889,97</text:p>
          </table:table-cell>
          <table:table-cell table:number-columns-repeated="16380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216.62" table:style-name="ce8">
            <text:p>3.216,62</text:p>
          </table:table-cell>
          <table:table-cell table:number-columns-repeated="16380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151.75" table:style-name="ce8">
            <text:p>6.151,75</text:p>
          </table:table-cell>
          <table:table-cell table:number-columns-repeated="16380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.67" table:style-name="ce8">
            <text:p>6,67</text:p>
          </table:table-cell>
          <table:table-cell table:number-columns-repeated="16380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820.19" table:style-name="ce8">
            <text:p>2.820,19</text:p>
          </table:table-cell>
          <table:table-cell table:number-columns-repeated="16380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152.48" table:style-name="ce8">
            <text:p>3.152,48</text:p>
          </table:table-cell>
          <table:table-cell table:number-columns-repeated="16380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69.96" table:style-name="ce8">
            <text:p>369,96</text:p>
          </table:table-cell>
          <table:table-cell table:number-columns-repeated="16380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94.3800000000001" table:style-name="ce8">
            <text:p>1.094,38</text:p>
          </table:table-cell>
          <table:table-cell table:number-columns-repeated="16380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7200.47" table:style-name="ce8">
            <text:p>17.200,47</text:p>
          </table:table-cell>
          <table:table-cell table:number-columns-repeated="16380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20.78" table:style-name="ce8">
            <text:p>1.120,78</text:p>
          </table:table-cell>
          <table:table-cell table:number-columns-repeated="16380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8812.07" table:style-name="ce8">
            <text:p>8.812,07</text:p>
          </table:table-cell>
          <table:table-cell table:number-columns-repeated="16380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4" table:style-name="ce8">
            <text:p>3,40</text:p>
          </table:table-cell>
          <table:table-cell table:number-columns-repeated="16380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841.07" table:style-name="ce8">
            <text:p>6.841,07</text:p>
          </table:table-cell>
          <table:table-cell table:number-columns-repeated="16380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9.11" table:style-name="ce8">
            <text:p>19,11</text:p>
          </table:table-cell>
          <table:table-cell table:number-columns-repeated="16380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97.3" table:style-name="ce8">
            <text:p>1.397,30</text:p>
          </table:table-cell>
          <table:table-cell table:number-columns-repeated="16380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607.84" table:style-name="ce8">
            <text:p>18.607,84</text:p>
          </table:table-cell>
          <table:table-cell table:number-columns-repeated="16380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5.47" table:style-name="ce8">
            <text:p>25,47</text:p>
          </table:table-cell>
          <table:table-cell table:number-columns-repeated="16380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.79" table:style-name="ce8">
            <text:p>5,79</text:p>
          </table:table-cell>
          <table:table-cell table:number-columns-repeated="16380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735.19" table:style-name="ce8">
            <text:p>10.735,19</text:p>
          </table:table-cell>
          <table:table-cell table:number-columns-repeated="16380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31" table:style-name="ce8">
            <text:p>3,31</text:p>
          </table:table-cell>
          <table:table-cell table:number-columns-repeated="16380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626.86" table:style-name="ce8">
            <text:p>2.626,86</text:p>
          </table:table-cell>
          <table:table-cell table:number-columns-repeated="16380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739.26" table:style-name="ce8">
            <text:p>5.739,26</text:p>
          </table:table-cell>
          <table:table-cell table:number-columns-repeated="16380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752.65" table:style-name="ce8">
            <text:p>1.752,65</text:p>
          </table:table-cell>
          <table:table-cell table:number-columns-repeated="16380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102.79" table:style-name="ce8">
            <text:p>4.102,79</text:p>
          </table:table-cell>
          <table:table-cell table:number-columns-repeated="16380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1780.13" table:style-name="ce8">
            <text:p>61.780,13</text:p>
          </table:table-cell>
          <table:table-cell table:number-columns-repeated="16380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.37" table:style-name="ce8">
            <text:p>5,37</text:p>
          </table:table-cell>
          <table:table-cell table:number-columns-repeated="16380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72.92" table:style-name="ce8">
            <text:p>1.872,92</text:p>
          </table:table-cell>
          <table:table-cell table:number-columns-repeated="16380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087.0500000000002" table:style-name="ce8">
            <text:p>2.087,05</text:p>
          </table:table-cell>
          <table:table-cell table:number-columns-repeated="16380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881.95" table:style-name="ce8">
            <text:p>7.881,95</text:p>
          </table:table-cell>
          <table:table-cell table:number-columns-repeated="16380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456.25" table:style-name="ce8">
            <text:p>6.456,25</text:p>
          </table:table-cell>
          <table:table-cell table:number-columns-repeated="16380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782.28" table:style-name="ce8">
            <text:p>2.782,28</text:p>
          </table:table-cell>
          <table:table-cell table:number-columns-repeated="16380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531.56" table:style-name="ce8">
            <text:p>3.531,56</text:p>
          </table:table-cell>
          <table:table-cell table:number-columns-repeated="16380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76.93" table:style-name="ce8">
            <text:p>176,93</text:p>
          </table:table-cell>
          <table:table-cell table:number-columns-repeated="16380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58.29" table:style-name="ce8">
            <text:p>558,29</text:p>
          </table:table-cell>
          <table:table-cell table:number-columns-repeated="16380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267.18" table:style-name="ce8">
            <text:p>5.267,18</text:p>
          </table:table-cell>
          <table:table-cell table:number-columns-repeated="16380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9118.34" table:style-name="ce8">
            <text:p>19.118,34</text:p>
          </table:table-cell>
          <table:table-cell table:number-columns-repeated="16380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782.27" table:style-name="ce8">
            <text:p>2.782,27</text:p>
          </table:table-cell>
          <table:table-cell table:number-columns-repeated="16380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664.2" table:style-name="ce8">
            <text:p>4.664,20</text:p>
          </table:table-cell>
          <table:table-cell table:number-columns-repeated="16380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15.69000000000005" table:style-name="ce8">
            <text:p>615,69</text:p>
          </table:table-cell>
          <table:table-cell table:number-columns-repeated="16380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044.41" table:style-name="ce8">
            <text:p>4.044,41</text:p>
          </table:table-cell>
          <table:table-cell table:number-columns-repeated="16380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3847.29" table:style-name="ce8">
            <text:p>23.847,29</text:p>
          </table:table-cell>
          <table:table-cell table:number-columns-repeated="16380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370.1" table:style-name="ce8">
            <text:p>2.370,10</text:p>
          </table:table-cell>
          <table:table-cell table:number-columns-repeated="16380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118.82" table:style-name="ce8">
            <text:p>6.118,82</text:p>
          </table:table-cell>
          <table:table-cell table:number-columns-repeated="16380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723.51" table:style-name="ce8">
            <text:p>3.723,51</text:p>
          </table:table-cell>
          <table:table-cell table:number-columns-repeated="16380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241.0100000000002" table:style-name="ce8">
            <text:p>2.241,01</text:p>
          </table:table-cell>
          <table:table-cell table:number-columns-repeated="16380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995.73" table:style-name="ce8">
            <text:p>1.995,73</text:p>
          </table:table-cell>
          <table:table-cell table:number-columns-repeated="16380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47.75" table:style-name="ce8">
            <text:p>747,75</text:p>
          </table:table-cell>
          <table:table-cell table:number-columns-repeated="16380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464.39" table:style-name="ce8">
            <text:p>7.464,39</text:p>
          </table:table-cell>
          <table:table-cell table:number-columns-repeated="16380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.12" table:style-name="ce8">
            <text:p>5,12</text:p>
          </table:table-cell>
          <table:table-cell table:number-columns-repeated="16380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9339.95" table:style-name="ce8">
            <text:p>99.339,95</text:p>
          </table:table-cell>
          <table:table-cell table:number-columns-repeated="16380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0.33999999999997" table:style-name="ce8">
            <text:p>300,34</text:p>
          </table:table-cell>
          <table:table-cell table:number-columns-repeated="16380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473.76" table:style-name="ce8">
            <text:p>1.473,76</text:p>
          </table:table-cell>
          <table:table-cell table:number-columns-repeated="16380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80.0899999999999" table:style-name="ce8">
            <text:p>1.080,09</text:p>
          </table:table-cell>
          <table:table-cell table:number-columns-repeated="16380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5.319999999999993" table:style-name="ce8">
            <text:p>75,32</text:p>
          </table:table-cell>
          <table:table-cell table:number-columns-repeated="16380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8.01" table:style-name="ce8">
            <text:p>28,01</text:p>
          </table:table-cell>
          <table:table-cell table:number-columns-repeated="16380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Unicredit spa -</text:p>
          </table:table-cell>
          <table:table-cell office:value-type="float" office:value="515" table:style-name="ce8">
            <text:p>515,00</text:p>
          </table:table-cell>
          <table:table-cell table:number-columns-repeated="16380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3.21" table:style-name="ce8">
            <text:p>23,21</text:p>
          </table:table-cell>
          <table:table-cell table:number-columns-repeated="16380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IBL BANCA SPA</text:p>
          </table:table-cell>
          <table:table-cell office:value-type="float" office:value="994.2" table:style-name="ce8">
            <text:p>994,20</text:p>
          </table:table-cell>
          <table:table-cell table:number-columns-repeated="16380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IDES SPA GRUPPO BANCO DESIO</text:p>
          </table:table-cell>
          <table:table-cell office:value-type="float" office:value="236" table:style-name="ce8">
            <text:p>236,00</text:p>
          </table:table-cell>
          <table:table-cell table:number-columns-repeated="16380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RESTITALIA SPA</text:p>
          </table:table-cell>
          <table:table-cell office:value-type="float" office:value="485" table:style-name="ce8">
            <text:p>485,00</text:p>
          </table:table-cell>
          <table:table-cell table:number-columns-repeated="16380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GRUPPO SERVIZI ASSOCIATI SPA S.U.</text:p>
          </table:table-cell>
          <table:table-cell office:value-type="float" office:value="6312.22" table:style-name="ce8">
            <text:p>6.312,22</text:p>
          </table:table-cell>
          <table:table-cell table:number-columns-repeated="16380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GRUPPO SERVIZI ASSOCIATI SPA S.U.</text:p>
          </table:table-cell>
          <table:table-cell office:value-type="float" office:value="280.25" table:style-name="ce8">
            <text:p>280,25</text:p>
          </table:table-cell>
          <table:table-cell table:number-columns-repeated="16380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TIPOGRAFIA THOMAS S.R.L.</text:p>
          </table:table-cell>
          <table:table-cell office:value-type="float" office:value="580.95000000000005" table:style-name="ce8">
            <text:p>580,95</text:p>
          </table:table-cell>
          <table:table-cell table:number-columns-repeated="16380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TIPOGRAFIA THOMAS S.R.L.</text:p>
          </table:table-cell>
          <table:table-cell office:value-type="float" office:value="83.95" table:style-name="ce8">
            <text:p>83,95</text:p>
          </table:table-cell>
          <table:table-cell table:number-columns-repeated="16380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TIPOGRAFIA THOMAS S.R.L.</text:p>
          </table:table-cell>
          <table:table-cell office:value-type="float" office:value="183" table:style-name="ce8">
            <text:p>183,00</text:p>
          </table:table-cell>
          <table:table-cell table:number-columns-repeated="16380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INANCIT SPA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AGLIETTI FLORICOLTURA</text:p>
          </table:table-cell>
          <table:table-cell office:value-type="float" office:value="6405" table:style-name="ce8">
            <text:p>6.405,00</text:p>
          </table:table-cell>
          <table:table-cell table:number-columns-repeated="16380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INDOMESTIC SPA</text:p>
          </table:table-cell>
          <table:table-cell office:value-type="float" office:value="599" table:style-name="ce8">
            <text:p>599,00</text:p>
          </table:table-cell>
          <table:table-cell table:number-columns-repeated="16380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C.R.A.L. DIPENDENTI COMUNE FIRENZE</text:p>
          </table:table-cell>
          <table:table-cell office:value-type="float" office:value="13" table:style-name="ce8">
            <text:p>13,00</text:p>
          </table:table-cell>
          <table:table-cell table:number-columns-repeated="16380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305.98" table:style-name="ce8">
            <text:p>305,98</text:p>
          </table:table-cell>
          <table:table-cell table:number-columns-repeated="16380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SANTADER CONSUMER BANK SP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SILFI SOCIETA' ILLUMINAZIONE FIRENZE E SERVIZI SMARTCITY SPA</text:p>
          </table:table-cell>
          <table:table-cell office:value-type="float" office:value="14943.83" table:style-name="ce8">
            <text:p>14.943,83</text:p>
          </table:table-cell>
          <table:table-cell table:number-columns-repeated="16380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IBL FAMILY SPA</text:p>
          </table:table-cell>
          <table:table-cell office:value-type="float" office:value="287" table:style-name="ce8">
            <text:p>287,00</text:p>
          </table:table-cell>
          <table:table-cell table:number-columns-repeated="16380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IDITALIA S.P.A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BANCA NAZIONALE DEL LAVORO SPA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I.N.P.D.A.P.-EX CPDEL-CESS.CARTOL. E NON CARTOLAR.</text:p>
          </table:table-cell>
          <table:table-cell office:value-type="float" office:value="1094.07" table:style-name="ce8">
            <text:p>1.094,07</text:p>
          </table:table-cell>
          <table:table-cell table:number-columns-repeated="16380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EDERAZIONE FUNZIONE PUBBLICA CGIL</text:p>
          </table:table-cell>
          <table:table-cell office:value-type="float" office:value="829.72" table:style-name="ce8">
            <text:p>829,72</text:p>
          </table:table-cell>
          <table:table-cell table:number-columns-repeated="16380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U.I.L. F.P.L.</text:p>
          </table:table-cell>
          <table:table-cell office:value-type="float" office:value="133.88999999999999" table:style-name="ce8">
            <text:p>133,89</text:p>
          </table:table-cell>
          <table:table-cell table:number-columns-repeated="16380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U.N.A.E.P. - Unione Nazionale Avvocati Enti Pubblici</text:p>
          </table:table-cell>
          <table:table-cell office:value-type="float" office:value="13" table:style-name="ce8">
            <text:p>13,00</text:p>
          </table:table-cell>
          <table:table-cell table:number-columns-repeated="16380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USB-UNIONE SINDACALE DI BASE PUBBLICO IMPIEGO FIRENZE</text:p>
          </table:table-cell>
          <table:table-cell office:value-type="float" office:value="11.61" table:style-name="ce8">
            <text:p>11,61</text:p>
          </table:table-cell>
          <table:table-cell table:number-columns-repeated="16380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16.850000000000001" table:style-name="ce8">
            <text:p>16,85</text:p>
          </table:table-cell>
          <table:table-cell table:number-columns-repeated="16380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286.02999999999997" table:style-name="ce8">
            <text:p>286,03</text:p>
          </table:table-cell>
          <table:table-cell table:number-columns-repeated="16380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33.479999999999997" table:style-name="ce8">
            <text:p>33,48</text:p>
          </table:table-cell>
          <table:table-cell table:number-columns-repeated="16380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17.48" table:style-name="ce8">
            <text:p>17,48</text:p>
          </table:table-cell>
          <table:table-cell table:number-columns-repeated="16380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25.77" table:style-name="ce8">
            <text:p>25,77</text:p>
          </table:table-cell>
          <table:table-cell table:number-columns-repeated="16380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37.5" table:style-name="ce8">
            <text:p>37,50</text:p>
          </table:table-cell>
          <table:table-cell table:number-columns-repeated="16380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17.07" table:style-name="ce8">
            <text:p>17,07</text:p>
          </table:table-cell>
          <table:table-cell table:number-columns-repeated="16380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ONDO PENSIONE PERSEO</text:p>
          </table:table-cell>
          <table:table-cell office:value-type="float" office:value="94.38" table:style-name="ce8">
            <text:p>94,38</text:p>
          </table:table-cell>
          <table:table-cell table:number-columns-repeated="16380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FIST - CISL - FEDERAZIONE ITALIANA SERVIZI TERRITORIALI</text:p>
          </table:table-cell>
          <table:table-cell office:value-type="float" office:value="144.68" table:style-name="ce8">
            <text:p>144,68</text:p>
          </table:table-cell>
          <table:table-cell table:number-columns-repeated="16380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3620.3" table:style-name="ce8">
            <text:p>23.620,30</text:p>
          </table:table-cell>
          <table:table-cell table:number-columns-repeated="16380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985.88" table:style-name="ce8">
            <text:p>3.985,88</text:p>
          </table:table-cell>
          <table:table-cell table:number-columns-repeated="16380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2674.69" table:style-name="ce8">
            <text:p>12.674,69</text:p>
          </table:table-cell>
          <table:table-cell table:number-columns-repeated="16380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824.02" table:style-name="ce8">
            <text:p>3.824,02</text:p>
          </table:table-cell>
          <table:table-cell table:number-columns-repeated="16380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5727.51" table:style-name="ce8">
            <text:p>15.727,51</text:p>
          </table:table-cell>
          <table:table-cell table:number-columns-repeated="16380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2813.23" table:style-name="ce8">
            <text:p>12.813,23</text:p>
          </table:table-cell>
          <table:table-cell table:number-columns-repeated="16380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460.4" table:style-name="ce8">
            <text:p>7.460,40</text:p>
          </table:table-cell>
          <table:table-cell table:number-columns-repeated="16380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740.25" table:style-name="ce8">
            <text:p>2.740,25</text:p>
          </table:table-cell>
          <table:table-cell table:number-columns-repeated="16380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2076.09" table:style-name="ce8">
            <text:p>12.076,09</text:p>
          </table:table-cell>
          <table:table-cell table:number-columns-repeated="16380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9120.839999999997" table:style-name="ce8">
            <text:p>39.120,84</text:p>
          </table:table-cell>
          <table:table-cell table:number-columns-repeated="16380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0964.24" table:style-name="ce8">
            <text:p>10.964,24</text:p>
          </table:table-cell>
          <table:table-cell table:number-columns-repeated="16380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6714.73" table:style-name="ce8">
            <text:p>6.714,73</text:p>
          </table:table-cell>
          <table:table-cell table:number-columns-repeated="16380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7769.27" table:style-name="ce8">
            <text:p>17.769,27</text:p>
          </table:table-cell>
          <table:table-cell table:number-columns-repeated="16380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5488.230000000003" table:style-name="ce8">
            <text:p>35.488,23</text:p>
          </table:table-cell>
          <table:table-cell table:number-columns-repeated="16380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8283.4699999999993" table:style-name="ce8">
            <text:p>8.283,47</text:p>
          </table:table-cell>
          <table:table-cell table:number-columns-repeated="16380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0354.76" table:style-name="ce8">
            <text:p>130.354,76</text:p>
          </table:table-cell>
          <table:table-cell table:number-columns-repeated="16380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876.17" table:style-name="ce8">
            <text:p>4.876,17</text:p>
          </table:table-cell>
          <table:table-cell table:number-columns-repeated="16380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258.53" table:style-name="ce8">
            <text:p>13.258,53</text:p>
          </table:table-cell>
          <table:table-cell table:number-columns-repeated="16380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950.09" table:style-name="ce8">
            <text:p>7.950,09</text:p>
          </table:table-cell>
          <table:table-cell table:number-columns-repeated="16380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760.76" table:style-name="ce8">
            <text:p>4.760,76</text:p>
          </table:table-cell>
          <table:table-cell table:number-columns-repeated="16380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082.41" table:style-name="ce8">
            <text:p>3.082,41</text:p>
          </table:table-cell>
          <table:table-cell table:number-columns-repeated="16380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938.44" table:style-name="ce8">
            <text:p>938,44</text:p>
          </table:table-cell>
          <table:table-cell table:number-columns-repeated="16380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69.36" table:style-name="ce8">
            <text:p>69,36</text:p>
          </table:table-cell>
          <table:table-cell table:number-columns-repeated="16380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776.01" table:style-name="ce8">
            <text:p>1.776,01</text:p>
          </table:table-cell>
          <table:table-cell table:number-columns-repeated="16380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3315.62" table:style-name="ce8">
            <text:p>43.315,62</text:p>
          </table:table-cell>
          <table:table-cell table:number-columns-repeated="16380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7474.169999999998" table:style-name="ce8">
            <text:p>17.474,17</text:p>
          </table:table-cell>
          <table:table-cell table:number-columns-repeated="16380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6710.12" table:style-name="ce8">
            <text:p>6.710,12</text:p>
          </table:table-cell>
          <table:table-cell table:number-columns-repeated="16380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5517.24" table:style-name="ce8">
            <text:p>15.517,24</text:p>
          </table:table-cell>
          <table:table-cell table:number-columns-repeated="16380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007.87" table:style-name="ce8">
            <text:p>7.007,87</text:p>
          </table:table-cell>
          <table:table-cell table:number-columns-repeated="16380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5986.57" table:style-name="ce8">
            <text:p>5.986,57</text:p>
          </table:table-cell>
          <table:table-cell table:number-columns-repeated="16380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9941.09" table:style-name="ce8">
            <text:p>19.941,09</text:p>
          </table:table-cell>
          <table:table-cell table:number-columns-repeated="16380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10.1" table:style-name="ce8">
            <text:p>210,10</text:p>
          </table:table-cell>
          <table:table-cell table:number-columns-repeated="16380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2658.26" table:style-name="ce8">
            <text:p>22.658,26</text:p>
          </table:table-cell>
          <table:table-cell table:number-columns-repeated="16380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8310.800000000003" table:style-name="ce8">
            <text:p>38.310,80</text:p>
          </table:table-cell>
          <table:table-cell table:number-columns-repeated="16380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5.51" table:style-name="ce8">
            <text:p>135,51</text:p>
          </table:table-cell>
          <table:table-cell table:number-columns-repeated="16380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12.69" table:style-name="ce8">
            <text:p>1.312,69</text:p>
          </table:table-cell>
          <table:table-cell table:number-columns-repeated="16380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.86" table:style-name="ce8">
            <text:p>13,86</text:p>
          </table:table-cell>
          <table:table-cell table:number-columns-repeated="16380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830.14" table:style-name="ce8">
            <text:p>830,14</text:p>
          </table:table-cell>
          <table:table-cell table:number-columns-repeated="16380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90.18" table:style-name="ce8">
            <text:p>190,18</text:p>
          </table:table-cell>
          <table:table-cell table:number-columns-repeated="16380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213.54" table:style-name="ce8">
            <text:p>4.213,54</text:p>
          </table:table-cell>
          <table:table-cell table:number-columns-repeated="16380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6.2" table:style-name="ce8">
            <text:p>46,20</text:p>
          </table:table-cell>
          <table:table-cell table:number-columns-repeated="16380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584" table:style-name="ce8">
            <text:p>1.584,00</text:p>
          </table:table-cell>
          <table:table-cell table:number-columns-repeated="16380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56.10000000000002" table:style-name="ce8">
            <text:p>256,10</text:p>
          </table:table-cell>
          <table:table-cell table:number-columns-repeated="16380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140" table:style-name="ce8">
            <text:p>2.140,00</text:p>
          </table:table-cell>
          <table:table-cell table:number-columns-repeated="16380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0300.86" table:style-name="ce8">
            <text:p>10.300,86</text:p>
          </table:table-cell>
          <table:table-cell table:number-columns-repeated="16380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6" table:style-name="ce8">
            <text:p>76,00</text:p>
          </table:table-cell>
          <table:table-cell table:number-columns-repeated="16380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41" table:style-name="ce8">
            <text:p>41,00</text:p>
          </table:table-cell>
          <table:table-cell table:number-columns-repeated="16380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945.5" table:style-name="ce8">
            <text:p>945,50</text:p>
          </table:table-cell>
          <table:table-cell table:number-columns-repeated="16380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1" table:style-name="ce8">
            <text:p>71,00</text:p>
          </table:table-cell>
          <table:table-cell table:number-columns-repeated="16380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063.05" table:style-name="ce8">
            <text:p>7.063,05</text:p>
          </table:table-cell>
          <table:table-cell table:number-columns-repeated="16380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6306.7" table:style-name="ce8">
            <text:p>6.306,70</text:p>
          </table:table-cell>
          <table:table-cell table:number-columns-repeated="16380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3037.32" table:style-name="ce8">
            <text:p>3.037,32</text:p>
          </table:table-cell>
          <table:table-cell table:number-columns-repeated="16380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576.99" table:style-name="ce8">
            <text:p>576,99</text:p>
          </table:table-cell>
          <table:table-cell table:number-columns-repeated="16380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5221.88" table:style-name="ce8">
            <text:p>5.221,88</text:p>
          </table:table-cell>
          <table:table-cell table:number-columns-repeated="16380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6231.66" table:style-name="ce8">
            <text:p>6.231,66</text:p>
          </table:table-cell>
          <table:table-cell table:number-columns-repeated="16380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7092.98" table:style-name="ce8">
            <text:p>7.092,98</text:p>
          </table:table-cell>
          <table:table-cell table:number-columns-repeated="16380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874.42" table:style-name="ce8">
            <text:p>874,42</text:p>
          </table:table-cell>
          <table:table-cell table:number-columns-repeated="16380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735.2" table:style-name="ce8">
            <text:p>1.735,20</text:p>
          </table:table-cell>
          <table:table-cell table:number-columns-repeated="16380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967.43" table:style-name="ce8">
            <text:p>1.967,43</text:p>
          </table:table-cell>
          <table:table-cell table:number-columns-repeated="16380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177.6300000000001" table:style-name="ce8">
            <text:p>1.177,63</text:p>
          </table:table-cell>
          <table:table-cell table:number-columns-repeated="16380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9">
            <text:p>PERSONALE DIPENDENTE</text:p>
          </table:table-cell>
          <table:table-cell office:value-type="float" office:value="13154.67" table:style-name="ce8">
            <text:p>13.154,67</text:p>
          </table:table-cell>
          <table:table-cell table:number-columns-repeated="16380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378.41" table:style-name="ce8">
            <text:p>378,41</text:p>
          </table:table-cell>
          <table:table-cell table:number-columns-repeated="16380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ROSI LEOPOLDO S.p.A.</text:p>
          </table:table-cell>
          <table:table-cell office:value-type="float" office:value="1545.17" table:style-name="ce8">
            <text:p>1.545,17</text:p>
          </table:table-cell>
          <table:table-cell table:number-columns-repeated="16380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ROSI LEOPOLDO S.p.A.</text:p>
          </table:table-cell>
          <table:table-cell office:value-type="float" office:value="1102.51" table:style-name="ce8">
            <text:p>1.102,51</text:p>
          </table:table-cell>
          <table:table-cell table:number-columns-repeated="16380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ROSI LEOPOLDO S.p.A.</text:p>
          </table:table-cell>
          <table:table-cell office:value-type="float" office:value="274.87" table:style-name="ce8">
            <text:p>274,87</text:p>
          </table:table-cell>
          <table:table-cell table:number-columns-repeated="16380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ROSI LEOPOLDO S.p.A.</text:p>
          </table:table-cell>
          <table:table-cell office:value-type="float" office:value="983.32" table:style-name="ce8">
            <text:p>983,32</text:p>
          </table:table-cell>
          <table:table-cell table:number-columns-repeated="16380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21882.09" table:style-name="ce8">
            <text:p>21.882,09</text:p>
          </table:table-cell>
          <table:table-cell table:number-columns-repeated="16380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87383.77" table:style-name="ce8">
            <text:p>87.383,77</text:p>
          </table:table-cell>
          <table:table-cell table:number-columns-repeated="16380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137102.60999999999" table:style-name="ce8">
            <text:p>137.102,61</text:p>
          </table:table-cell>
          <table:table-cell table:number-columns-repeated="16380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ALIA SERVIZI AMBIENTALI S.P.A.</text:p>
          </table:table-cell>
          <table:table-cell office:value-type="float" office:value="912420.83" table:style-name="ce8">
            <text:p>912.420,83</text:p>
          </table:table-cell>
          <table:table-cell table:number-columns-repeated="16380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LIBRERIA VIA LAURA - Non Solo Libri S.n.c.</text:p>
          </table:table-cell>
          <table:table-cell office:value-type="float" office:value="2864.65" table:style-name="ce8">
            <text:p>2.864,65</text:p>
          </table:table-cell>
          <table:table-cell table:number-columns-repeated="16380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9">
            <text:p>CREMATORIO DI FIRENZE SPA</text:p>
          </table:table-cell>
          <table:table-cell office:value-type="float" office:value="4301.55" table:style-name="ce8">
            <text:p>4.301,55</text:p>
          </table:table-cell>
          <table:table-cell table:number-columns-repeated="16380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MPAGNIA ITALIANA ALBERGHI C.I.A. SPA</text:p>
          </table:table-cell>
          <table:table-cell office:value-type="float" office:value="291" table:style-name="ce8">
            <text:p>291,00</text:p>
          </table:table-cell>
          <table:table-cell table:number-columns-repeated="16380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G.DI VITTORIO SOC. COOP. SOC. ONLUS</text:p>
          </table:table-cell>
          <table:table-cell office:value-type="float" office:value="3320.06" table:style-name="ce8">
            <text:p>3.320,06</text:p>
          </table:table-cell>
          <table:table-cell table:number-columns-repeated="16380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480.41" table:style-name="ce8">
            <text:p>480,41</text:p>
          </table:table-cell>
          <table:table-cell table:number-columns-repeated="16380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ECONOMO COMUNALE</text:p>
          </table:table-cell>
          <table:table-cell office:value-type="float" office:value="20000" table:style-name="ce8">
            <text:p>20.000,00</text:p>
          </table:table-cell>
          <table:table-cell table:number-columns-repeated="16380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NSORZIO BONIFICA 5 TOSCANA COSTA</text:p>
          </table:table-cell>
          <table:table-cell office:value-type="float" office:value="334.45" table:style-name="ce8">
            <text:p>334,45</text:p>
          </table:table-cell>
          <table:table-cell table:number-columns-repeated="16380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QUALITA' E SERVIZI S.P.A.</text:p>
          </table:table-cell>
          <table:table-cell office:value-type="float" office:value="1264.6400000000001" table:style-name="ce8">
            <text:p>1.264,64</text:p>
          </table:table-cell>
          <table:table-cell table:number-columns-repeated="16380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1859.43" table:style-name="ce8">
            <text:p>1.859,43</text:p>
          </table:table-cell>
          <table:table-cell table:number-columns-repeated="16380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43164.6" table:style-name="ce8">
            <text:p>43.164,60</text:p>
          </table:table-cell>
          <table:table-cell table:number-columns-repeated="16380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SILFI SOCIETA' ILLUMINAZIONE FIRENZE E SERVIZI SMARTCITY SPA</text:p>
          </table:table-cell>
          <table:table-cell office:value-type="float" office:value="23213.5" table:style-name="ce8">
            <text:p>23.213,50</text:p>
          </table:table-cell>
          <table:table-cell table:number-columns-repeated="16380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ittà Metropolitana di FIRENZE</text:p>
          </table:table-cell>
          <table:table-cell office:value-type="float" office:value="18498.36" table:style-name="ce8">
            <text:p>18.498,36</text:p>
          </table:table-cell>
          <table:table-cell table:number-columns-repeated="16380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ittà Metropolitana di FIRENZE</text:p>
          </table:table-cell>
          <table:table-cell office:value-type="float" office:value="56.34" table:style-name="ce8">
            <text:p>56,34</text:p>
          </table:table-cell>
          <table:table-cell table:number-columns-repeated="16380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5450" table:style-name="ce8">
            <text:p>5.450,00</text:p>
          </table:table-cell>
          <table:table-cell table:number-columns-repeated="16380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11550" table:style-name="ce8">
            <text:p>11.550,00</text:p>
          </table:table-cell>
          <table:table-cell table:number-columns-repeated="16380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CONDOMINIO GALLERIA FOSCO GIACHETTI</text:p>
          </table:table-cell>
          <table:table-cell office:value-type="float" office:value="63626.18" table:style-name="ce8">
            <text:p>63.626,18</text:p>
          </table:table-cell>
          <table:table-cell table:number-columns-repeated="16380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9">
            <text:p>persona fisica</text:p>
          </table:table-cell>
          <table:table-cell office:value-type="float" office:value="655.52" table:style-name="ce8">
            <text:p>655,52</text:p>
          </table:table-cell>
          <table:table-cell table:number-columns-repeated="16380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Agenzia ANSA Agenzia Nazionale Stampa Associata Societa Cooperativa</text:p>
          </table:table-cell>
          <table:table-cell office:value-type="float" office:value="3529" table:style-name="ce8">
            <text:p>3.529,00</text:p>
          </table:table-cell>
          <table:table-cell table:number-columns-repeated="16380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Unicoop Firenze sc</text:p>
          </table:table-cell>
          <table:table-cell office:value-type="float" office:value="10500" table:style-name="ce8">
            <text:p>10.500,00</text:p>
          </table:table-cell>
          <table:table-cell table:number-columns-repeated="16380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GAMMA SRL</text:p>
          </table:table-cell>
          <table:table-cell office:value-type="float" office:value="931.82" table:style-name="ce8">
            <text:p>931,82</text:p>
          </table:table-cell>
          <table:table-cell table:number-columns-repeated="16380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GAMMA SRL</text:p>
          </table:table-cell>
          <table:table-cell office:value-type="float" office:value="158.63999999999999" table:style-name="ce8">
            <text:p>158,64</text:p>
          </table:table-cell>
          <table:table-cell table:number-columns-repeated="16380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TIM SPA</text:p>
          </table:table-cell>
          <table:table-cell office:value-type="float" office:value="24.2" table:style-name="ce8">
            <text:p>24,20</text:p>
          </table:table-cell>
          <table:table-cell table:number-columns-repeated="16380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ESSELUNGA S.P.A.</text:p>
          </table:table-cell>
          <table:table-cell office:value-type="float" office:value="6340" table:style-name="ce8">
            <text:p>6.340,00</text:p>
          </table:table-cell>
          <table:table-cell table:number-columns-repeated="16380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ANTHESI S.R.L.</text:p>
          </table:table-cell>
          <table:table-cell office:value-type="float" office:value="6222" table:style-name="ce8">
            <text:p>6.222,00</text:p>
          </table:table-cell>
          <table:table-cell table:number-columns-repeated="16380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TIPOGRAFIA THOMAS S.R.L.</text:p>
          </table:table-cell>
          <table:table-cell office:value-type="float" office:value="317.2" table:style-name="ce8">
            <text:p>317,20</text:p>
          </table:table-cell>
          <table:table-cell table:number-columns-repeated="16380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163.62" table:style-name="ce8">
            <text:p>163,62</text:p>
          </table:table-cell>
          <table:table-cell table:number-columns-repeated="16380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QUALITA' E SERVIZI S.P.A.</text:p>
          </table:table-cell>
          <table:table-cell office:value-type="float" office:value="221.25" table:style-name="ce8">
            <text:p>221,25</text:p>
          </table:table-cell>
          <table:table-cell table:number-columns-repeated="16380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QUALITA' E SERVIZI S.P.A.</text:p>
          </table:table-cell>
          <table:table-cell office:value-type="float" office:value="3188.18" table:style-name="ce8">
            <text:p>3.188,18</text:p>
          </table:table-cell>
          <table:table-cell table:number-columns-repeated="16380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QUALITA' E SERVIZI S.P.A.</text:p>
          </table:table-cell>
          <table:table-cell office:value-type="float" office:value="2035.4" table:style-name="ce8">
            <text:p>2.035,40</text:p>
          </table:table-cell>
          <table:table-cell table:number-columns-repeated="16380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QUALITA' E SERVIZI S.P.A.</text:p>
          </table:table-cell>
          <table:table-cell office:value-type="float" office:value="1227.1099999999999" table:style-name="ce8">
            <text:p>1.227,11</text:p>
          </table:table-cell>
          <table:table-cell table:number-columns-repeated="16380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122.39" table:style-name="ce8">
            <text:p>122,39</text:p>
          </table:table-cell>
          <table:table-cell table:number-columns-repeated="16380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MAGGIOLI SPA</text:p>
          </table:table-cell>
          <table:table-cell office:value-type="float" office:value="10492" table:style-name="ce8">
            <text:p>10.492,00</text:p>
          </table:table-cell>
          <table:table-cell table:number-columns-repeated="16380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MAGGIOLI SPA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REPAS LUNCH COUPON srl</text:p>
          </table:table-cell>
          <table:table-cell office:value-type="float" office:value="10068.61" table:style-name="ce8">
            <text:p>10.068,61</text:p>
          </table:table-cell>
          <table:table-cell table:number-columns-repeated="16380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Spazioetico Associazione Professional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CONDOMINIO PARINI I-L</text:p>
          </table:table-cell>
          <table:table-cell office:value-type="float" office:value="181.1" table:style-name="ce8">
            <text:p>181,10</text:p>
          </table:table-cell>
          <table:table-cell table:number-columns-repeated="16380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CONDOMINIO PARINI I-L</text:p>
          </table:table-cell>
          <table:table-cell office:value-type="float" office:value="153.12" table:style-name="ce8">
            <text:p>153,12</text:p>
          </table:table-cell>
          <table:table-cell table:number-columns-repeated="16380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FONDAZIONE PUBBLICHE ASSISTENZ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FONDAZIONE PUBBLICHE ASSISTENZE</text:p>
          </table:table-cell>
          <table:table-cell office:value-type="float" office:value="118.66" table:style-name="ce8">
            <text:p>118,66</text:p>
          </table:table-cell>
          <table:table-cell table:number-columns-repeated="16380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ASSOCIAZIONE MOSAICO FAMIGLIA</text:p>
          </table:table-cell>
          <table:table-cell office:value-type="float" office:value="9405" table:style-name="ce8">
            <text:p>9.405,00</text:p>
          </table:table-cell>
          <table:table-cell table:number-columns-repeated="16380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ASSOCIAZIONE MOSAICO FAMIGLIA</text:p>
          </table:table-cell>
          <table:table-cell office:value-type="float" office:value="855" table:style-name="ce8">
            <text:p>855,00</text:p>
          </table:table-cell>
          <table:table-cell table:number-columns-repeated="16380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MINISTERO DEI TRASPORTI - DIREZIONE GENERALE MOTORIZZAZIONE</text:p>
          </table:table-cell>
          <table:table-cell office:value-type="float" office:value="4065.84" table:style-name="ce8">
            <text:p>4.065,84</text:p>
          </table:table-cell>
          <table:table-cell table:number-columns-repeated="16380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persona fisica</text:p>
          </table:table-cell>
          <table:table-cell office:value-type="float" office:value="192.15" table:style-name="ce8">
            <text:p>192,15</text:p>
          </table:table-cell>
          <table:table-cell table:number-columns-repeated="16380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9">
            <text:p>persona fisica</text:p>
          </table:table-cell>
          <table:table-cell office:value-type="float" office:value="1851.96" table:style-name="ce8">
            <text:p>1.851,96</text:p>
          </table:table-cell>
          <table:table-cell table:number-columns-repeated="16380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EDIA SRL</text:p>
          </table:table-cell>
          <table:table-cell office:value-type="float" office:value="4296.1099999999997" table:style-name="ce8">
            <text:p>4.296,11</text:p>
          </table:table-cell>
          <table:table-cell table:number-columns-repeated="16380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Archivi SpA</text:p>
          </table:table-cell>
          <table:table-cell office:value-type="float" office:value="1005.13" table:style-name="ce8">
            <text:p>1.005,13</text:p>
          </table:table-cell>
          <table:table-cell table:number-columns-repeated="16380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STEEL SYSTEMS SOCIETA' A RESPONSABILITA' LIMITATA</text:p>
          </table:table-cell>
          <table:table-cell office:value-type="float" office:value="5901.56" table:style-name="ce8">
            <text:p>5.901,56</text:p>
          </table:table-cell>
          <table:table-cell table:number-columns-repeated="16380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STEEL SYSTEMS SOCIETA' A RESPONSABILITA' LIMITATA</text:p>
          </table:table-cell>
          <table:table-cell office:value-type="float" office:value="15800.45" table:style-name="ce8">
            <text:p>15.800,45</text:p>
          </table:table-cell>
          <table:table-cell table:number-columns-repeated="16380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ALFA IMPIANTI SRL</text:p>
          </table:table-cell>
          <table:table-cell office:value-type="float" office:value="9354.9500000000007" table:style-name="ce8">
            <text:p>9.354,95</text:p>
          </table:table-cell>
          <table:table-cell table:number-columns-repeated="16380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ALFA IMPIANTI SRL</text:p>
          </table:table-cell>
          <table:table-cell office:value-type="float" office:value="30377.759999999998" table:style-name="ce8">
            <text:p>30.377,76</text:p>
          </table:table-cell>
          <table:table-cell table:number-columns-repeated="16380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ALFA IMPIANTI SRL</text:p>
          </table:table-cell>
          <table:table-cell office:value-type="float" office:value="105928.02" table:style-name="ce8">
            <text:p>105.928,02</text:p>
          </table:table-cell>
          <table:table-cell table:number-columns-repeated="16380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518.74" table:style-name="ce8">
            <text:p>518,74</text:p>
          </table:table-cell>
          <table:table-cell table:number-columns-repeated="16380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843.77" table:style-name="ce8">
            <text:p>3.843,77</text:p>
          </table:table-cell>
          <table:table-cell table:number-columns-repeated="16380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857.71" table:style-name="ce8">
            <text:p>2.857,71</text:p>
          </table:table-cell>
          <table:table-cell table:number-columns-repeated="16380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3310.31" table:style-name="ce8">
            <text:p>3.310,31</text:p>
          </table:table-cell>
          <table:table-cell table:number-columns-repeated="16380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446.9" table:style-name="ce8">
            <text:p>2.446,90</text:p>
          </table:table-cell>
          <table:table-cell table:number-columns-repeated="16380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FIORENTINA COSTRUZIONI SRL</text:p>
          </table:table-cell>
          <table:table-cell office:value-type="float" office:value="2160.4499999999998" table:style-name="ce8">
            <text:p>2.160,45</text:p>
          </table:table-cell>
          <table:table-cell table:number-columns-repeated="16380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LA LOGGIA SPORT SRL</text:p>
          </table:table-cell>
          <table:table-cell office:value-type="float" office:value="19898.87" table:style-name="ce8">
            <text:p>19.898,87</text:p>
          </table:table-cell>
          <table:table-cell table:number-columns-repeated="16380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I.T. SVIL S.R.L.</text:p>
          </table:table-cell>
          <table:table-cell office:value-type="float" office:value="367.31" table:style-name="ce8">
            <text:p>367,31</text:p>
          </table:table-cell>
          <table:table-cell table:number-columns-repeated="16380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ARANCI MILCO E BERTI ELENA ARCHITETTI ASSOCIATI</text:p>
          </table:table-cell>
          <table:table-cell office:value-type="float" office:value="1618.99" table:style-name="ce8">
            <text:p>1.618,99</text:p>
          </table:table-cell>
          <table:table-cell table:number-columns-repeated="16380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ARANCI MILCO E BERTI ELENA ARCHITETTI ASSOCIATI</text:p>
          </table:table-cell>
          <table:table-cell office:value-type="float" office:value="2009.54" table:style-name="ce8">
            <text:p>2.009,54</text:p>
          </table:table-cell>
          <table:table-cell table:number-columns-repeated="16380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ACRAME' - SOCIETA' COOPERATIVA SOCIALE</text:p>
          </table:table-cell>
          <table:table-cell office:value-type="float" office:value="8550" table:style-name="ce8">
            <text:p>8.550,00</text:p>
          </table:table-cell>
          <table:table-cell table:number-columns-repeated="16380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BIGALLI LIBERO SRL</text:p>
          </table:table-cell>
          <table:table-cell office:value-type="float" office:value="8186.22" table:style-name="ce8">
            <text:p>8.186,22</text:p>
          </table:table-cell>
          <table:table-cell table:number-columns-repeated="16380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BIGALLI LIBERO SRL</text:p>
          </table:table-cell>
          <table:table-cell office:value-type="float" office:value="29675.55" table:style-name="ce8">
            <text:p>29.675,55</text:p>
          </table:table-cell>
          <table:table-cell table:number-columns-repeated="16380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AGGIOLI SPA</text:p>
          </table:table-cell>
          <table:table-cell office:value-type="float" office:value="3926.9" table:style-name="ce8">
            <text:p>3.926,90</text:p>
          </table:table-cell>
          <table:table-cell table:number-columns-repeated="16380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MAGGIOLI SPA</text:p>
          </table:table-cell>
          <table:table-cell office:value-type="float" office:value="19426.05" table:style-name="ce8">
            <text:p>19.426,05</text:p>
          </table:table-cell>
          <table:table-cell table:number-columns-repeated="16380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persona fisica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persona fisica</text:p>
          </table:table-cell>
          <table:table-cell office:value-type="float" office:value="4758" table:style-name="ce8">
            <text:p>4.758,00</text:p>
          </table:table-cell>
          <table:table-cell table:number-columns-repeated="16380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persona fisica</text:p>
          </table:table-cell>
          <table:table-cell office:value-type="float" office:value="1982.66" table:style-name="ce8">
            <text:p>1.982,66</text:p>
          </table:table-cell>
          <table:table-cell table:number-columns-repeated="16380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9">
            <text:p>persona fisic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325.02999999999997" table:style-name="ce8">
            <text:p>325,03</text:p>
          </table:table-cell>
          <table:table-cell table:number-columns-repeated="16380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9">
            <text:p>AGENZIA DELLE ENTRATE FIRENZE</text:p>
          </table:table-cell>
          <table:table-cell office:value-type="float" office:value="266.98" table:style-name="ce8">
            <text:p>266,98</text:p>
          </table:table-cell>
          <table:table-cell table:number-columns-repeated="16380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TOSCANA TV SRL</text:p>
          </table:table-cell>
          <table:table-cell office:value-type="float" office:value="2440" table:style-name="ce8">
            <text:p>2.440,00</text:p>
          </table:table-cell>
          <table:table-cell table:number-columns-repeated="16380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CONOMO COMUNALE</text:p>
          </table:table-cell>
          <table:table-cell office:value-type="float" office:value="150.85" table:style-name="ce8">
            <text:p>150,85</text:p>
          </table:table-cell>
          <table:table-cell table:number-columns-repeated="16380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CONOMO COMUNALE</text:p>
          </table:table-cell>
          <table:table-cell office:value-type="float" office:value="110.2" table:style-name="ce8">
            <text:p>110,20</text:p>
          </table:table-cell>
          <table:table-cell table:number-columns-repeated="16380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CONOMO COMUNALE</text:p>
          </table:table-cell>
          <table:table-cell office:value-type="float" office:value="121.04" table:style-name="ce8">
            <text:p>121,04</text:p>
          </table:table-cell>
          <table:table-cell table:number-columns-repeated="16380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CONOMO COMUNALE</text:p>
          </table:table-cell>
          <table:table-cell office:value-type="float" office:value="140.01" table:style-name="ce8">
            <text:p>140,01</text:p>
          </table:table-cell>
          <table:table-cell table:number-columns-repeated="16380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CONOMO COMUNALE</text:p>
          </table:table-cell>
          <table:table-cell office:value-type="float" office:value="1523.34" table:style-name="ce8">
            <text:p>1.523,34</text:p>
          </table:table-cell>
          <table:table-cell table:number-columns-repeated="16380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LA TRIBUNA SRL</text:p>
          </table:table-cell>
          <table:table-cell office:value-type="float" office:value="340" table:style-name="ce8">
            <text:p>340,00</text:p>
          </table:table-cell>
          <table:table-cell table:number-columns-repeated="16380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SSELUNGA S.P.A.</text:p>
          </table:table-cell>
          <table:table-cell office:value-type="float" office:value="3695" table:style-name="ce8">
            <text:p>3.695,00</text:p>
          </table:table-cell>
          <table:table-cell table:number-columns-repeated="16380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S.I.A.E.</text:p>
          </table:table-cell>
          <table:table-cell office:value-type="float" office:value="156.88999999999999" table:style-name="ce8">
            <text:p>156,89</text:p>
          </table:table-cell>
          <table:table-cell table:number-columns-repeated="16380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IRCOLO ARCI UNIONE OPERAIA DI COLO NNATA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TIPOGRAFIA THOMAS S.R.L.</text:p>
          </table:table-cell>
          <table:table-cell office:value-type="float" office:value="341.6" table:style-name="ce8">
            <text:p>341,60</text:p>
          </table:table-cell>
          <table:table-cell table:number-columns-repeated="16380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TIPOGRAFIA THOMAS S.R.L.</text:p>
          </table:table-cell>
          <table:table-cell office:value-type="float" office:value="341.6" table:style-name="ce8">
            <text:p>341,60</text:p>
          </table:table-cell>
          <table:table-cell table:number-columns-repeated="16380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587.45000000000005" table:style-name="ce8">
            <text:p>587,45</text:p>
          </table:table-cell>
          <table:table-cell table:number-columns-repeated="16380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ONSIAG SERVIZI COMUNI SRL</text:p>
          </table:table-cell>
          <table:table-cell office:value-type="float" office:value="5887.5" table:style-name="ce8">
            <text:p>5.887,50</text:p>
          </table:table-cell>
          <table:table-cell table:number-columns-repeated="16380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R3 GIS S.r.l.</text:p>
          </table:table-cell>
          <table:table-cell office:value-type="float" office:value="3470.9" table:style-name="ce8">
            <text:p>3.470,90</text:p>
          </table:table-cell>
          <table:table-cell table:number-columns-repeated="16380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28.6" table:style-name="ce8">
            <text:p>28,60</text:p>
          </table:table-cell>
          <table:table-cell table:number-columns-repeated="16380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136.18" table:style-name="ce8">
            <text:p>136,18</text:p>
          </table:table-cell>
          <table:table-cell table:number-columns-repeated="16380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EPISS SOC. COOP.VA SOCIALE ONLUS</text:p>
          </table:table-cell>
          <table:table-cell office:value-type="float" office:value="5295.93" table:style-name="ce8">
            <text:p>5.295,93</text:p>
          </table:table-cell>
          <table:table-cell table:number-columns-repeated="16380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UROGOMME SRL</text:p>
          </table:table-cell>
          <table:table-cell office:value-type="float" office:value="83.67" table:style-name="ce8">
            <text:p>83,67</text:p>
          </table:table-cell>
          <table:table-cell table:number-columns-repeated="16380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ZIENDA FARMACIE E SERVIZI SPA</text:p>
          </table:table-cell>
          <table:table-cell office:value-type="float" office:value="8462.58" table:style-name="ce8">
            <text:p>8.462,58</text:p>
          </table:table-cell>
          <table:table-cell table:number-columns-repeated="16380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4667.31" table:style-name="ce8">
            <text:p>14.667,31</text:p>
          </table:table-cell>
          <table:table-cell table:number-columns-repeated="16380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UBLIACQUA SPA</text:p>
          </table:table-cell>
          <table:table-cell office:value-type="float" office:value="6821.19" table:style-name="ce8">
            <text:p>6.821,19</text:p>
          </table:table-cell>
          <table:table-cell table:number-columns-repeated="16380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SOTTO L'OMBRELLO DI MARY POPPINS SOC. COOP A R.L.</text:p>
          </table:table-cell>
          <table:table-cell office:value-type="float" office:value="1053.31" table:style-name="ce8">
            <text:p>1.053,31</text:p>
          </table:table-cell>
          <table:table-cell table:number-columns-repeated="16380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226.21" table:style-name="ce8">
            <text:p>226,21</text:p>
          </table:table-cell>
          <table:table-cell table:number-columns-repeated="16380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127.61" table:style-name="ce8">
            <text:p>127,61</text:p>
          </table:table-cell>
          <table:table-cell table:number-columns-repeated="16380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530.74" table:style-name="ce8">
            <text:p>530,74</text:p>
          </table:table-cell>
          <table:table-cell table:number-columns-repeated="16380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GENZIA DELLE ENTRATE FIRENZE</text:p>
          </table:table-cell>
          <table:table-cell office:value-type="float" office:value="450.09" table:style-name="ce8">
            <text:p>450,09</text:p>
          </table:table-cell>
          <table:table-cell table:number-columns-repeated="16380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ROGETTI E SOLUZIONI SPA</text:p>
          </table:table-cell>
          <table:table-cell office:value-type="float" office:value="242.66" table:style-name="ce8">
            <text:p>242,66</text:p>
          </table:table-cell>
          <table:table-cell table:number-columns-repeated="16380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WOLTERS KLUWER ITALIA SRL</text:p>
          </table:table-cell>
          <table:table-cell office:value-type="float" office:value="2787.2" table:style-name="ce8">
            <text:p>2.787,20</text:p>
          </table:table-cell>
          <table:table-cell table:number-columns-repeated="16380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arts &amp; Services</text:p>
          </table:table-cell>
          <table:table-cell office:value-type="float" office:value="533.97" table:style-name="ce8">
            <text:p>533,97</text:p>
          </table:table-cell>
          <table:table-cell table:number-columns-repeated="16380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arts &amp; Services</text:p>
          </table:table-cell>
          <table:table-cell office:value-type="float" office:value="991.6" table:style-name="ce8">
            <text:p>991,60</text:p>
          </table:table-cell>
          <table:table-cell table:number-columns-repeated="16380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9866.81" table:style-name="ce8">
            <text:p>9.866,81</text:p>
          </table:table-cell>
          <table:table-cell table:number-columns-repeated="16380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79.98" table:style-name="ce8">
            <text:p>79,98</text:p>
          </table:table-cell>
          <table:table-cell table:number-columns-repeated="16380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300.31" table:style-name="ce8">
            <text:p>300,31</text:p>
          </table:table-cell>
          <table:table-cell table:number-columns-repeated="16380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468.34" table:style-name="ce8">
            <text:p>468,34</text:p>
          </table:table-cell>
          <table:table-cell table:number-columns-repeated="16380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111.82" table:style-name="ce8">
            <text:p>111,82</text:p>
          </table:table-cell>
          <table:table-cell table:number-columns-repeated="16380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ASTWEB SpA</text:p>
          </table:table-cell>
          <table:table-cell office:value-type="float" office:value="78.36" table:style-name="ce8">
            <text:p>78,36</text:p>
          </table:table-cell>
          <table:table-cell table:number-columns-repeated="16380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124.05" table:style-name="ce8">
            <text:p>124,05</text:p>
          </table:table-cell>
          <table:table-cell table:number-columns-repeated="16380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379.03" table:style-name="ce8">
            <text:p>379,03</text:p>
          </table:table-cell>
          <table:table-cell table:number-columns-repeated="16380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3591.48" table:style-name="ce8">
            <text:p>3.591,48</text:p>
          </table:table-cell>
          <table:table-cell table:number-columns-repeated="16380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172.45" table:style-name="ce8">
            <text:p>172,45</text:p>
          </table:table-cell>
          <table:table-cell table:number-columns-repeated="16380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8250" table:style-name="ce8">
            <text:p>8.250,00</text:p>
          </table:table-cell>
          <table:table-cell table:number-columns-repeated="16380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66.12" table:style-name="ce8">
            <text:p>66,12</text:p>
          </table:table-cell>
          <table:table-cell table:number-columns-repeated="16380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7087.13" table:style-name="ce8">
            <text:p>7.087,13</text:p>
          </table:table-cell>
          <table:table-cell table:number-columns-repeated="16380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2A Energia S.p.A.</text:p>
          </table:table-cell>
          <table:table-cell office:value-type="float" office:value="119.75" table:style-name="ce8">
            <text:p>119,75</text:p>
          </table:table-cell>
          <table:table-cell table:number-columns-repeated="16380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FONDAZIONE ACCADEMIA DEI PERSEVERA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IRCOLO A.R.C.I. PADULE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ASA DEL POPOLO DI QUINTO ALTO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SSOCIAZIONE M&amp;TE</text:p>
          </table:table-cell>
          <table:table-cell office:value-type="float" office:value="32.520000000000003" table:style-name="ce8">
            <text:p>32,52</text:p>
          </table:table-cell>
          <table:table-cell table:number-columns-repeated="16380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EUKALOS ASD - APS</text:p>
          </table:table-cell>
          <table:table-cell office:value-type="float" office:value="61.62" table:style-name="ce8">
            <text:p>61,62</text:p>
          </table:table-cell>
          <table:table-cell table:number-columns-repeated="16380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AUSER NUOVA ZAMBRA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ASA DEL POPOLO DI QUERCETO - CIRCO LO ARCI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CIRCOLO M.C.L. - QUINTO ALTO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ersona fisica</text:p>
          </table:table-cell>
          <table:table-cell office:value-type="float" office:value="710.4" table:style-name="ce8">
            <text:p>710,40</text:p>
          </table:table-cell>
          <table:table-cell table:number-columns-repeated="16380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ersona fisica</text:p>
          </table:table-cell>
          <table:table-cell office:value-type="float" office:value="116.16" table:style-name="ce8">
            <text:p>116,16</text:p>
          </table:table-cell>
          <table:table-cell table:number-columns-repeated="16380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9">
            <text:p>persona fisica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COMUNE DI CECINA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EUROSTREET società <text:s/>cooperativa</text:p>
          </table:table-cell>
          <table:table-cell office:value-type="float" office:value="744.68" table:style-name="ce8">
            <text:p>744,68</text:p>
          </table:table-cell>
          <table:table-cell table:number-columns-repeated="16380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63219.18" table:style-name="ce8">
            <text:p>163.219,18</text:p>
          </table:table-cell>
          <table:table-cell table:number-columns-repeated="16380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7863.57" table:style-name="ce8">
            <text:p>17.863,57</text:p>
          </table:table-cell>
          <table:table-cell table:number-columns-repeated="16380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9967.36" table:style-name="ce8">
            <text:p>19.967,36</text:p>
          </table:table-cell>
          <table:table-cell table:number-columns-repeated="16380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CASA S.P.A</text:p>
          </table:table-cell>
          <table:table-cell office:value-type="float" office:value="100000" table:style-name="ce8">
            <text:p>100.000,00</text:p>
          </table:table-cell>
          <table:table-cell table:number-columns-repeated="16380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CASA S.P.A</text:p>
          </table:table-cell>
          <table:table-cell office:value-type="float" office:value="30000" table:style-name="ce8">
            <text:p>30.000,00</text:p>
          </table:table-cell>
          <table:table-cell table:number-columns-repeated="16380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FIRENZE POSTAL SERVICE DAMA SRLS</text:p>
          </table:table-cell>
          <table:table-cell office:value-type="float" office:value="531.14" table:style-name="ce8">
            <text:p>531,14</text:p>
          </table:table-cell>
          <table:table-cell table:number-columns-repeated="16380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FIRENZE POSTAL SERVICE DAMA SRLS</text:p>
          </table:table-cell>
          <table:table-cell office:value-type="float" office:value="5735.13" table:style-name="ce8">
            <text:p>5.735,13</text:p>
          </table:table-cell>
          <table:table-cell table:number-columns-repeated="16380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persona fisic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persona fisica</text:p>
          </table:table-cell>
          <table:table-cell office:value-type="float" office:value="490.05" table:style-name="ce8">
            <text:p>490,05</text:p>
          </table:table-cell>
          <table:table-cell table:number-columns-repeated="16380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persona fisica</text:p>
          </table:table-cell>
          <table:table-cell office:value-type="float" office:value="25.76" table:style-name="ce8">
            <text:p>25,76</text:p>
          </table:table-cell>
          <table:table-cell table:number-columns-repeated="16380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9">
            <text:p>persona fisica</text:p>
          </table:table-cell>
          <table:table-cell office:value-type="float" office:value="680" table:style-name="ce8">
            <text:p>680,00</text:p>
          </table:table-cell>
          <table:table-cell table:number-columns-repeated="16380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LA RACCHETTA - ASSOCIAZIONE ONLUS</text:p>
          </table:table-cell>
          <table:table-cell office:value-type="float" office:value="14000" table:style-name="ce8">
            <text:p>14.000,00</text:p>
          </table:table-cell>
          <table:table-cell table:number-columns-repeated="16380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LA RACCHETTA - ASSOCIAZIONE ONLUS</text:p>
          </table:table-cell>
          <table:table-cell office:value-type="float" office:value="740" table:style-name="ce8">
            <text:p>740,00</text:p>
          </table:table-cell>
          <table:table-cell table:number-columns-repeated="16380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LIA SERVIZI AMBIENTALI S.P.A.</text:p>
          </table:table-cell>
          <table:table-cell office:value-type="float" office:value="49683.44" table:style-name="ce8">
            <text:p>49.683,44</text:p>
          </table:table-cell>
          <table:table-cell table:number-columns-repeated="16380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ES MOBILITY S.r.l.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1400" table:style-name="ce8">
            <text:p>1.400,00</text:p>
          </table:table-cell>
          <table:table-cell table:number-columns-repeated="16380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2600" table:style-name="ce8">
            <text:p>2.600,00</text:p>
          </table:table-cell>
          <table:table-cell table:number-columns-repeated="16380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PERSONALE DIPENDENTE</text:p>
          </table:table-cell>
          <table:table-cell office:value-type="float" office:value="137.88999999999999" table:style-name="ce8">
            <text:p>137,89</text:p>
          </table:table-cell>
          <table:table-cell table:number-columns-repeated="16380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PERSONALE DIPENDENTE</text:p>
          </table:table-cell>
          <table:table-cell office:value-type="float" office:value="435.78" table:style-name="ce8">
            <text:p>435,78</text:p>
          </table:table-cell>
          <table:table-cell table:number-columns-repeated="16380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9">
            <text:p>PERSONALE DIPENDENTE</text:p>
          </table:table-cell>
          <table:table-cell office:value-type="float" office:value="586.78" table:style-name="ce8">
            <text:p>586,78</text:p>
          </table:table-cell>
          <table:table-cell table:number-columns-repeated="16380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MILLE SERVIZI S.R.L.</text:p>
          </table:table-cell>
          <table:table-cell office:value-type="float" office:value="2455.37" table:style-name="ce8">
            <text:p>2.455,37</text:p>
          </table:table-cell>
          <table:table-cell table:number-columns-repeated="16380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AGENZIA DELLE ENTRATE FIRENZE</text:p>
          </table:table-cell>
          <table:table-cell office:value-type="float" office:value="1534" table:style-name="ce8">
            <text:p>1.534,00</text:p>
          </table:table-cell>
          <table:table-cell table:number-columns-repeated="16380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AGENZIA DELLE ENTRATE FIRENZE</text:p>
          </table:table-cell>
          <table:table-cell office:value-type="float" office:value="522" table:style-name="ce8">
            <text:p>522,00</text:p>
          </table:table-cell>
          <table:table-cell table:number-columns-repeated="16380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A.N.C.I.- SEZIONE REGIONALE TOSCANA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A.N.C.I.- SEZIONE REGIONALE TOSCANA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9">
            <text:p>persona fisica</text:p>
          </table:table-cell>
          <table:table-cell office:value-type="float" office:value="9697.67" table:style-name="ce8">
            <text:p>9.697,67</text:p>
          </table:table-cell>
          <table:table-cell table:number-columns-repeated="16380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9">
            <text:p>MONTE DEI PASCHI DI SIENA - Servizio Amministrazione HR -5836 -</text:p>
          </table:table-cell>
          <table:table-cell office:value-type="float" office:value="300.05" table:style-name="ce8">
            <text:p>300,05</text:p>
          </table:table-cell>
          <table:table-cell table:number-columns-repeated="16380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9">
            <text:p>IDEAPUBBLICA SRL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9">
            <text:p>JOB ITALIA SPA - AGENZIA PER IL LAVORO</text:p>
          </table:table-cell>
          <table:table-cell office:value-type="float" office:value="11015.96" table:style-name="ce8">
            <text:p>11.015,96</text:p>
          </table:table-cell>
          <table:table-cell table:number-columns-repeated="16380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CONOMO COMUNALE</text:p>
          </table:table-cell>
          <table:table-cell office:value-type="float" office:value="96" table:style-name="ce8">
            <text:p>96,00</text:p>
          </table:table-cell>
          <table:table-cell table:number-columns-repeated="16380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CONOMO COMUNALE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CONOMO COMUNALE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CONOMO COMUNALE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37.090000000000003" table:style-name="ce8">
            <text:p>37,09</text:p>
          </table:table-cell>
          <table:table-cell table:number-columns-repeated="16380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KUWAIT PETROLEUM ITALIA SPA</text:p>
          </table:table-cell>
          <table:table-cell office:value-type="float" office:value="2024.7" table:style-name="ce8">
            <text:p>2.024,70</text:p>
          </table:table-cell>
          <table:table-cell table:number-columns-repeated="16380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KUWAIT PETROLEUM ITALIA SPA</text:p>
          </table:table-cell>
          <table:table-cell office:value-type="float" office:value="812.69" table:style-name="ce8">
            <text:p>812,69</text:p>
          </table:table-cell>
          <table:table-cell table:number-columns-repeated="16380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KUWAIT PETROLEUM ITALIA SPA</text:p>
          </table:table-cell>
          <table:table-cell office:value-type="float" office:value="1012.34" table:style-name="ce8">
            <text:p>1.012,34</text:p>
          </table:table-cell>
          <table:table-cell table:number-columns-repeated="16380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CONFRATERNITA DI MISERICORDIA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ROSI LEOPOLDO S.p.A.</text:p>
          </table:table-cell>
          <table:table-cell office:value-type="float" office:value="104168.08" table:style-name="ce8">
            <text:p>104.168,08</text:p>
          </table:table-cell>
          <table:table-cell table:number-columns-repeated="16380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ROSI LEOPOLDO S.p.A.</text:p>
          </table:table-cell>
          <table:table-cell office:value-type="float" office:value="172987.09" table:style-name="ce8">
            <text:p>172.987,09</text:p>
          </table:table-cell>
          <table:table-cell table:number-columns-repeated="16380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TIPOGRAFIA THOMAS S.R.L.</text:p>
          </table:table-cell>
          <table:table-cell office:value-type="float" office:value="183" table:style-name="ce8">
            <text:p>183,00</text:p>
          </table:table-cell>
          <table:table-cell table:number-columns-repeated="16380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STRACOM SPA</text:p>
          </table:table-cell>
          <table:table-cell office:value-type="float" office:value="3276.94" table:style-name="ce8">
            <text:p>3.276,94</text:p>
          </table:table-cell>
          <table:table-cell table:number-columns-repeated="16380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CENTRIA SRL - RETI GAS</text:p>
          </table:table-cell>
          <table:table-cell office:value-type="float" office:value="30.15" table:style-name="ce8">
            <text:p>30,15</text:p>
          </table:table-cell>
          <table:table-cell table:number-columns-repeated="16380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CENTRIA SRL - RETI GAS</text:p>
          </table:table-cell>
          <table:table-cell office:value-type="float" office:value="158.12" table:style-name="ce8">
            <text:p>158,12</text:p>
          </table:table-cell>
          <table:table-cell table:number-columns-repeated="16380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SIVA S.A.S. DI NOFERINI PIER LUIGI</text:p>
          </table:table-cell>
          <table:table-cell office:value-type="float" office:value="675.07" table:style-name="ce8">
            <text:p>675,07</text:p>
          </table:table-cell>
          <table:table-cell table:number-columns-repeated="16380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SIVA S.A.S. DI NOFERINI PIER LUIGI</text:p>
          </table:table-cell>
          <table:table-cell office:value-type="float" office:value="69.13" table:style-name="ce8">
            <text:p>69,13</text:p>
          </table:table-cell>
          <table:table-cell table:number-columns-repeated="16380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STUDIO STORTI SRL</text:p>
          </table:table-cell>
          <table:table-cell office:value-type="float" office:value="9430.6" table:style-name="ce8">
            <text:p>9.430,60</text:p>
          </table:table-cell>
          <table:table-cell table:number-columns-repeated="16380"/>
        </table:table-row>
        <table:table-row table:style-name="ro3">
          <table:table-cell office:value-type="float" office:value="790" table:style-name="ce6">
            <text:p>790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BARTALUCCI SAS DI ELENA E MONICA BARTALUCCI</text:p>
          </table:table-cell>
          <table:table-cell office:value-type="float" office:value="141.83000000000001" table:style-name="ce8">
            <text:p>141,83</text:p>
          </table:table-cell>
          <table:table-cell table:number-columns-repeated="16380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ELBA RESTAURI SRL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UPEL MILANO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SILFI SOCIETA' ILLUMINAZIONE FIRENZE E SERVIZI SMARTCITY SPA</text:p>
          </table:table-cell>
          <table:table-cell office:value-type="float" office:value="3294" table:style-name="ce8">
            <text:p>3.294,00</text:p>
          </table:table-cell>
          <table:table-cell table:number-columns-repeated="16380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ASSOCIAZIONE CULTURE ATTIVE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ASSOCIAZIONE CULTURE ATTIVE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175" table:style-name="ce8">
            <text:p>175,00</text:p>
          </table:table-cell>
          <table:table-cell table:number-columns-repeated="16380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MINISTERO DELL INTERNO - DIREZIONE CENTRALE PER I SERVIZI DEMOGRAFICI</text:p>
          </table:table-cell>
          <table:table-cell office:value-type="float" office:value="10460.17" table:style-name="ce8">
            <text:p>10.460,17</text:p>
          </table:table-cell>
          <table:table-cell table:number-columns-repeated="16380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persona fisica</text:p>
          </table:table-cell>
          <table:table-cell office:value-type="float" office:value="246.53" table:style-name="ce8">
            <text:p>246,53</text:p>
          </table:table-cell>
          <table:table-cell table:number-columns-repeated="16380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persona fisica</text:p>
          </table:table-cell>
          <table:table-cell office:value-type="float" office:value="4491.93" table:style-name="ce8">
            <text:p>4.491,93</text:p>
          </table:table-cell>
          <table:table-cell table:number-columns-repeated="16380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9">
            <text:p>persona fisica</text:p>
          </table:table-cell>
          <table:table-cell office:value-type="float" office:value="7860.22" table:style-name="ce8">
            <text:p>7.860,22</text:p>
          </table:table-cell>
          <table:table-cell table:number-columns-repeated="16380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3552.5" table:style-name="ce8">
            <text:p>3.552,50</text:p>
          </table:table-cell>
          <table:table-cell table:number-columns-repeated="16380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5774.87" table:style-name="ce8">
            <text:p>5.774,87</text:p>
          </table:table-cell>
          <table:table-cell table:number-columns-repeated="16380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13090.96" table:style-name="ce8">
            <text:p>13.090,96</text:p>
          </table:table-cell>
          <table:table-cell table:number-columns-repeated="16380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3020" table:style-name="ce8">
            <text:p>3.020,00</text:p>
          </table:table-cell>
          <table:table-cell table:number-columns-repeated="16380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636.48" table:style-name="ce8">
            <text:p>636,48</text:p>
          </table:table-cell>
          <table:table-cell table:number-columns-repeated="16380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OPLONDE SRL</text:p>
          </table:table-cell>
          <table:table-cell office:value-type="float" office:value="9700" table:style-name="ce8">
            <text:p>9.700,00</text:p>
          </table:table-cell>
          <table:table-cell table:number-columns-repeated="16380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SOF SPA</text:p>
          </table:table-cell>
          <table:table-cell office:value-type="float" office:value="3153.36" table:style-name="ce8">
            <text:p>3.153,36</text:p>
          </table:table-cell>
          <table:table-cell table:number-columns-repeated="16380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SOF SPA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SOF SPA</text:p>
          </table:table-cell>
          <table:table-cell office:value-type="float" office:value="9665.35" table:style-name="ce8">
            <text:p>9.665,35</text:p>
          </table:table-cell>
          <table:table-cell table:number-columns-repeated="16380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CONSORZIO DI BONIFICA 3 -MEDIO VALDARNO</text:p>
          </table:table-cell>
          <table:table-cell office:value-type="float" office:value="23293.09" table:style-name="ce8">
            <text:p>23.293,09</text:p>
          </table:table-cell>
          <table:table-cell table:number-columns-repeated="16380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9">
            <text:p>ASSOCIAZIONE L'ALTRO DIRITTO -ONLUS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UNIVERSITA' DEGLI STUDI DI FIRENZE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INFOCAMERE S.C.P.A.</text:p>
          </table:table-cell>
          <table:table-cell office:value-type="float" office:value="1208.19" table:style-name="ce8">
            <text:p>1.208,19</text:p>
          </table:table-cell>
          <table:table-cell table:number-columns-repeated="16380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INFOCAMERE S.C.P.A.</text:p>
          </table:table-cell>
          <table:table-cell office:value-type="float" office:value="772.02" table:style-name="ce8">
            <text:p>772,02</text:p>
          </table:table-cell>
          <table:table-cell table:number-columns-repeated="16380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6967.73" table:style-name="ce8">
            <text:p>6.967,73</text:p>
          </table:table-cell>
          <table:table-cell table:number-columns-repeated="16380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0992.67" table:style-name="ce8">
            <text:p>10.992,67</text:p>
          </table:table-cell>
          <table:table-cell table:number-columns-repeated="16380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38.99" table:style-name="ce8">
            <text:p>138,99</text:p>
          </table:table-cell>
          <table:table-cell table:number-columns-repeated="16380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49657.17" table:style-name="ce8">
            <text:p>49.657,17</text:p>
          </table:table-cell>
          <table:table-cell table:number-columns-repeated="16380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EDILMODERNA MARMI SRL</text:p>
          </table:table-cell>
          <table:table-cell office:value-type="float" office:value="2488.4" table:style-name="ce8">
            <text:p>2.488,40</text:p>
          </table:table-cell>
          <table:table-cell table:number-columns-repeated="16380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CASTELLO BIRBANTE SOCIETA' COOPERATIVA SOCIALE</text:p>
          </table:table-cell>
          <table:table-cell office:value-type="float" office:value="554.22" table:style-name="ce8">
            <text:p>554,22</text:p>
          </table:table-cell>
          <table:table-cell table:number-columns-repeated="16380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15.28" table:style-name="ce8">
            <text:p>15,28</text:p>
          </table:table-cell>
          <table:table-cell table:number-columns-repeated="16380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PRO SESTO - PRO LOCO DI SESTO FIORE NTINO ASSOCIAZIONE TURISTICA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CIRCOLO ARCI SALONE RINASCITA</text:p>
          </table:table-cell>
          <table:table-cell office:value-type="float" office:value="2142.85" table:style-name="ce8">
            <text:p>2.142,85</text:p>
          </table:table-cell>
          <table:table-cell table:number-columns-repeated="16380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ssociazione culturale ATTODUE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Associazione culturale ATTODUE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9">
            <text:p>IL CLUB DEL GIALLO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468.55" table:style-name="ce8">
            <text:p>468,55</text:p>
          </table:table-cell>
          <table:table-cell table:number-columns-repeated="16380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350.35" table:style-name="ce8">
            <text:p>350,35</text:p>
          </table:table-cell>
          <table:table-cell table:number-columns-repeated="16380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PER LA CREMAZIONE - FIRENZE</text:p>
          </table:table-cell>
          <table:table-cell office:value-type="float" office:value="496.33" table:style-name="ce8">
            <text:p>496,33</text:p>
          </table:table-cell>
          <table:table-cell table:number-columns-repeated="16380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ISTITUTO ERNESTO DE MARTINO - ASSOCIAZIONE</text:p>
          </table:table-cell>
          <table:table-cell office:value-type="float" office:value="3300" table:style-name="ce8">
            <text:p>3.300,00</text:p>
          </table:table-cell>
          <table:table-cell table:number-columns-repeated="16380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ISTITUTO ERNESTO DE MARTINO - ASSOCIAZIONE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ICA SRL</text:p>
          </table:table-cell>
          <table:table-cell office:value-type="float" office:value="6967.04" table:style-name="ce8">
            <text:p>6.967,04</text:p>
          </table:table-cell>
          <table:table-cell table:number-columns-repeated="16380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ICA SRL</text:p>
          </table:table-cell>
          <table:table-cell office:value-type="float" office:value="490.05" table:style-name="ce8">
            <text:p>490,05</text:p>
          </table:table-cell>
          <table:table-cell table:number-columns-repeated="16380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Firenze Acqua SRL Unipersonale</text:p>
          </table:table-cell>
          <table:table-cell office:value-type="float" office:value="204" table:style-name="ce8">
            <text:p>204,00</text:p>
          </table:table-cell>
          <table:table-cell table:number-columns-repeated="16380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Firenze Acqua SRL Unipersonale</text:p>
          </table:table-cell>
          <table:table-cell office:value-type="float" office:value="100.45" table:style-name="ce8">
            <text:p>100,45</text:p>
          </table:table-cell>
          <table:table-cell table:number-columns-repeated="16380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TEATRO DELLA LIMONAIA - ASSOCIAZIONE CULTURALE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TEATRO DELLA LIMONAIA - ASSOCIAZIONE CULTURALE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POWERSOFT SPA</text:p>
          </table:table-cell>
          <table:table-cell office:value-type="float" office:value="7787.04" table:style-name="ce8">
            <text:p>7.787,04</text:p>
          </table:table-cell>
          <table:table-cell table:number-columns-repeated="16380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L'ALBERO DI JESSE S.R.L.</text:p>
          </table:table-cell>
          <table:table-cell office:value-type="float" office:value="2815.76" table:style-name="ce8">
            <text:p>2.815,76</text:p>
          </table:table-cell>
          <table:table-cell table:number-columns-repeated="16380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GIARDINI ASSOCIATI STUDIO DI PROGETTAZIONE PAESAGGISTICA DI MAINARDI MARTELLI</text:p>
          </table:table-cell>
          <table:table-cell office:value-type="float" office:value="298.66000000000003" table:style-name="ce8">
            <text:p>298,66</text:p>
          </table:table-cell>
          <table:table-cell table:number-columns-repeated="16380"/>
        </table:table-row>
        <table:table-row table:style-name="ro3">
          <table:table-cell office:value-type="float" office:value="828" table:style-name="ce6">
            <text:p>828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219825" table:style-name="ce8">
            <text:p>219.825,00</text:p>
          </table:table-cell>
          <table:table-cell table:number-columns-repeated="16380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4720" table:style-name="ce8">
            <text:p>4.720,00</text:p>
          </table:table-cell>
          <table:table-cell table:number-columns-repeated="16380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418557.5" table:style-name="ce8">
            <text:p>418.557,50</text:p>
          </table:table-cell>
          <table:table-cell table:number-columns-repeated="16380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59197.5" table:style-name="ce8">
            <text:p>59.197,50</text:p>
          </table:table-cell>
          <table:table-cell table:number-columns-repeated="16380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139200" table:style-name="ce8">
            <text:p>139.200,00</text:p>
          </table:table-cell>
          <table:table-cell table:number-columns-repeated="16380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SOCIETA' DELLA SALUTE ZONA FIORENTINA NORD-OVEST</text:p>
          </table:table-cell>
          <table:table-cell office:value-type="float" office:value="8500" table:style-name="ce8">
            <text:p>8.500,00</text:p>
          </table:table-cell>
          <table:table-cell table:number-columns-repeated="16380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CREMATORIO DI FIRENZE SPA</text:p>
          </table:table-cell>
          <table:table-cell office:value-type="float" office:value="5790.55" table:style-name="ce8">
            <text:p>5.790,55</text:p>
          </table:table-cell>
          <table:table-cell table:number-columns-repeated="16380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PRO SESTO - PRO LOCO DI SESTO FIORE NTINO ASSOCIAZIONE TURISTICA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BIBLIOTECA ITALIANA PER CIECHI REGINA MARGHERITA</text:p>
          </table:table-cell>
          <table:table-cell office:value-type="float" office:value="1778.4" table:style-name="ce8">
            <text:p>1.778,40</text:p>
          </table:table-cell>
          <table:table-cell table:number-columns-repeated="16380"/>
        </table:table-row>
        <table:table-row table:style-name="ro3">
          <table:table-cell office:value-type="float" office:value="834" table:style-name="ce6">
            <text:p>834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ASS. VOLONTARI CENTRO INT.STUD.G.LA PIRA - ONLUS -</text:p>
          </table:table-cell>
          <table:table-cell office:value-type="float" office:value="3750" table:style-name="ce8">
            <text:p>3.750,00</text:p>
          </table:table-cell>
          <table:table-cell table:number-columns-repeated="16380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9">
            <text:p>persona fisica</text:p>
          </table:table-cell>
          <table:table-cell office:value-type="float" office:value="220.4" table:style-name="ce8">
            <text:p>220,40</text:p>
          </table:table-cell>
          <table:table-cell table:number-columns-repeated="16380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6.55" table:style-name="ce8">
            <text:p>26,55</text:p>
          </table:table-cell>
          <table:table-cell table:number-columns-repeated="16380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ECONOMO COMUNALE</text:p>
          </table:table-cell>
          <table:table-cell office:value-type="float" office:value="435" table:style-name="ce8">
            <text:p>435,00</text:p>
          </table:table-cell>
          <table:table-cell table:number-columns-repeated="16380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6.21" table:style-name="ce8">
            <text:p>26,21</text:p>
          </table:table-cell>
          <table:table-cell table:number-columns-repeated="16380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CONSIAG SERVIZI COMUNI SRL</text:p>
          </table:table-cell>
          <table:table-cell office:value-type="float" office:value="11453.26" table:style-name="ce8">
            <text:p>11.453,26</text:p>
          </table:table-cell>
          <table:table-cell table:number-columns-repeated="16380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CONSORZIO COMPITESE VERDE</text:p>
          </table:table-cell>
          <table:table-cell office:value-type="float" office:value="43283.88" table:style-name="ce8">
            <text:p>43.283,88</text:p>
          </table:table-cell>
          <table:table-cell table:number-columns-repeated="16380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MAURRI MARIO SRL</text:p>
          </table:table-cell>
          <table:table-cell office:value-type="float" office:value="25787.759999999998" table:style-name="ce8">
            <text:p>25.787,76</text:p>
          </table:table-cell>
          <table:table-cell table:number-columns-repeated="16380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MAURRI MARIO SRL</text:p>
          </table:table-cell>
          <table:table-cell office:value-type="float" office:value="5185.49" table:style-name="ce8">
            <text:p>5.185,49</text:p>
          </table:table-cell>
          <table:table-cell table:number-columns-repeated="16380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MAGGIOLI SPA</text:p>
          </table:table-cell>
          <table:table-cell office:value-type="float" office:value="720" table:style-name="ce8">
            <text:p>720,00</text:p>
          </table:table-cell>
          <table:table-cell table:number-columns-repeated="16380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S2R S.r.l.</text:p>
          </table:table-cell>
          <table:table-cell office:value-type="float" office:value="3119.24" table:style-name="ce8">
            <text:p>3.119,24</text:p>
          </table:table-cell>
          <table:table-cell table:number-columns-repeated="16380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IL SOLE Società Cooperativa Sociale</text:p>
          </table:table-cell>
          <table:table-cell office:value-type="float" office:value="1946.59" table:style-name="ce8">
            <text:p>1.946,59</text:p>
          </table:table-cell>
          <table:table-cell table:number-columns-repeated="16380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IL SOLE Società Cooperativa Sociale</text:p>
          </table:table-cell>
          <table:table-cell office:value-type="float" office:value="1756.52" table:style-name="ce8">
            <text:p>1.756,52</text:p>
          </table:table-cell>
          <table:table-cell table:number-columns-repeated="16380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410.71" table:style-name="ce8">
            <text:p>410,71</text:p>
          </table:table-cell>
          <table:table-cell table:number-columns-repeated="16380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VENERABILE CONFRATERNITA DI MISERICORDIA DI QUINTO</text:p>
          </table:table-cell>
          <table:table-cell office:value-type="float" office:value="660" table:style-name="ce8">
            <text:p>660,00</text:p>
          </table:table-cell>
          <table:table-cell table:number-columns-repeated="16380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36" table:style-name="ce8">
            <text:p>36,00</text:p>
          </table:table-cell>
          <table:table-cell table:number-columns-repeated="16380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4227.8100000000004" table:style-name="ce8">
            <text:p>4.227,81</text:p>
          </table:table-cell>
          <table:table-cell table:number-columns-repeated="16380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7197.51" table:style-name="ce8">
            <text:p>7.197,51</text:p>
          </table:table-cell>
          <table:table-cell table:number-columns-repeated="16380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1258.1099999999999" table:style-name="ce8">
            <text:p>1.258,11</text:p>
          </table:table-cell>
          <table:table-cell table:number-columns-repeated="16380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3621.88" table:style-name="ce8">
            <text:p>3.621,88</text:p>
          </table:table-cell>
          <table:table-cell table:number-columns-repeated="16380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229.07" table:style-name="ce8">
            <text:p>229,07</text:p>
          </table:table-cell>
          <table:table-cell table:number-columns-repeated="16380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TRIGEO S.N.C.</text:p>
          </table:table-cell>
          <table:table-cell office:value-type="float" office:value="3599.11" table:style-name="ce8">
            <text:p>3.599,11</text:p>
          </table:table-cell>
          <table:table-cell table:number-columns-repeated="16380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298.52" table:style-name="ce8">
            <text:p>298,52</text:p>
          </table:table-cell>
          <table:table-cell table:number-columns-repeated="16380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1458.53" table:style-name="ce8">
            <text:p>1.458,53</text:p>
          </table:table-cell>
          <table:table-cell table:number-columns-repeated="16380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244" table:style-name="ce8">
            <text:p>244,00</text:p>
          </table:table-cell>
          <table:table-cell table:number-columns-repeated="16380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Unicoop Firenze sc</text:p>
          </table:table-cell>
          <table:table-cell office:value-type="float" office:value="6270" table:style-name="ce8">
            <text:p>6.270,00</text:p>
          </table:table-cell>
          <table:table-cell table:number-columns-repeated="16380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60.89" table:style-name="ce8">
            <text:p>60,89</text:p>
          </table:table-cell>
          <table:table-cell table:number-columns-repeated="16380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EUROSTREET società <text:s/>cooperativa</text:p>
          </table:table-cell>
          <table:table-cell office:value-type="float" office:value="299.7" table:style-name="ce8">
            <text:p>299,70</text:p>
          </table:table-cell>
          <table:table-cell table:number-columns-repeated="16380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HYPERBOREA SRL</text:p>
          </table:table-cell>
          <table:table-cell office:value-type="float" office:value="1596.98" table:style-name="ce8">
            <text:p>1.596,98</text:p>
          </table:table-cell>
          <table:table-cell table:number-columns-repeated="16380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FACTORCOOP SPA</text:p>
          </table:table-cell>
          <table:table-cell office:value-type="float" office:value="34.450000000000003" table:style-name="ce8">
            <text:p>34,45</text:p>
          </table:table-cell>
          <table:table-cell table:number-columns-repeated="16380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7937.75" table:style-name="ce8">
            <text:p>17.937,75</text:p>
          </table:table-cell>
          <table:table-cell table:number-columns-repeated="16380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168.21" table:style-name="ce8">
            <text:p>1.168,21</text:p>
          </table:table-cell>
          <table:table-cell table:number-columns-repeated="16380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304.41000000000003" table:style-name="ce8">
            <text:p>304,41</text:p>
          </table:table-cell>
          <table:table-cell table:number-columns-repeated="16380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Firenze Acqua SRL Unipersonale</text:p>
          </table:table-cell>
          <table:table-cell office:value-type="float" office:value="35.75" table:style-name="ce8">
            <text:p>35,75</text:p>
          </table:table-cell>
          <table:table-cell table:number-columns-repeated="16380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ACI SRL</text:p>
          </table:table-cell>
          <table:table-cell office:value-type="float" office:value="1605.63" table:style-name="ce8">
            <text:p>1.605,63</text:p>
          </table:table-cell>
          <table:table-cell table:number-columns-repeated="16380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MAGGIOLI SPA</text:p>
          </table:table-cell>
          <table:table-cell office:value-type="float" office:value="604.97" table:style-name="ce8">
            <text:p>604,97</text:p>
          </table:table-cell>
          <table:table-cell table:number-columns-repeated="16380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MoCa Future Designers Soc Coop Impresa Sociale</text:p>
          </table:table-cell>
          <table:table-cell office:value-type="float" office:value="982.1" table:style-name="ce8">
            <text:p>982,10</text:p>
          </table:table-cell>
          <table:table-cell table:number-columns-repeated="16380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RO SESTO - PRO LOCO DI SESTO FIORE NTINO ASSOCIAZIONE TURISTICA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MINISTERO DELL INTERNO - DIREZIONE CENTRALE PER I SERVIZI DEMOGRAFICI</text:p>
          </table:table-cell>
          <table:table-cell office:value-type="float" office:value="9284.8700000000008" table:style-name="ce8">
            <text:p>9.284,87</text:p>
          </table:table-cell>
          <table:table-cell table:number-columns-repeated="16380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144" table:style-name="ce8">
            <text:p>144,00</text:p>
          </table:table-cell>
          <table:table-cell table:number-columns-repeated="16380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645.27" table:style-name="ce8">
            <text:p>645,27</text:p>
          </table:table-cell>
          <table:table-cell table:number-columns-repeated="16380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962.38" table:style-name="ce8">
            <text:p>962,38</text:p>
          </table:table-cell>
          <table:table-cell table:number-columns-repeated="16380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22.98" table:style-name="ce8">
            <text:p>22,98</text:p>
          </table:table-cell>
          <table:table-cell table:number-columns-repeated="16380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38.53" table:style-name="ce8">
            <text:p>38,53</text:p>
          </table:table-cell>
          <table:table-cell table:number-columns-repeated="16380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55.49" table:style-name="ce8">
            <text:p>55,49</text:p>
          </table:table-cell>
          <table:table-cell table:number-columns-repeated="16380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70.22" table:style-name="ce8">
            <text:p>70,22</text:p>
          </table:table-cell>
          <table:table-cell table:number-columns-repeated="16380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23.14" table:style-name="ce8">
            <text:p>23,14</text:p>
          </table:table-cell>
          <table:table-cell table:number-columns-repeated="16380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9">
            <text:p>persona fisica</text:p>
          </table:table-cell>
          <table:table-cell office:value-type="float" office:value="40168.800000000003" table:style-name="ce8">
            <text:p>40.168,80</text:p>
          </table:table-cell>
          <table:table-cell table:number-columns-repeated="16380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EXPRIT SRL</text:p>
          </table:table-cell>
          <table:table-cell office:value-type="float" office:value="1525" table:style-name="ce8">
            <text:p>1.525,00</text:p>
          </table:table-cell>
          <table:table-cell table:number-columns-repeated="16380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4556.44" table:style-name="ce8">
            <text:p>14.556,44</text:p>
          </table:table-cell>
          <table:table-cell table:number-columns-repeated="16380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2440.09" table:style-name="ce8">
            <text:p>2.440,09</text:p>
          </table:table-cell>
          <table:table-cell table:number-columns-repeated="16380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1050.76" table:style-name="ce8">
            <text:p>1.050,76</text:p>
          </table:table-cell>
          <table:table-cell table:number-columns-repeated="16380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889.11" table:style-name="ce8">
            <text:p>889,11</text:p>
          </table:table-cell>
          <table:table-cell table:number-columns-repeated="16380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221.25" table:style-name="ce8">
            <text:p>221,25</text:p>
          </table:table-cell>
          <table:table-cell table:number-columns-repeated="16380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CASA S.P.A</text:p>
          </table:table-cell>
          <table:table-cell office:value-type="float" office:value="50000" table:style-name="ce8">
            <text:p>50.000,00</text:p>
          </table:table-cell>
          <table:table-cell table:number-columns-repeated="16380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CASA S.P.A</text:p>
          </table:table-cell>
          <table:table-cell office:value-type="float" office:value="90000" table:style-name="ce8">
            <text:p>90.000,00</text:p>
          </table:table-cell>
          <table:table-cell table:number-columns-repeated="16380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ES MOBILITY S.r.l.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I.N.U.- ISTITUTO NAZIONALE DI URBANISTIC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3">
          <table:table-cell office:value-type="float" office:value="1130" table:style-name="ce6">
            <text:p>113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7254.26" table:style-name="ce8">
            <text:p>7.254,26</text:p>
          </table:table-cell>
          <table:table-cell table:number-columns-repeated="16380"/>
        </table:table-row>
        <table:table-row table:style-name="ro3">
          <table:table-cell office:value-type="float" office:value="1131" table:style-name="ce6">
            <text:p>113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362.4" table:style-name="ce8">
            <text:p>362,40</text:p>
          </table:table-cell>
          <table:table-cell table:number-columns-repeated="16380"/>
        </table:table-row>
        <table:table-row table:style-name="ro3">
          <table:table-cell office:value-type="float" office:value="1132" table:style-name="ce6">
            <text:p>113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9637.6" table:style-name="ce8">
            <text:p>9.637,60</text:p>
          </table:table-cell>
          <table:table-cell table:number-columns-repeated="16380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842.23" table:style-name="ce8">
            <text:p>842,23</text:p>
          </table:table-cell>
          <table:table-cell table:number-columns-repeated="16380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72.91" table:style-name="ce8">
            <text:p>1.472,91</text:p>
          </table:table-cell>
          <table:table-cell table:number-columns-repeated="16380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20.94" table:style-name="ce8">
            <text:p>1.520,94</text:p>
          </table:table-cell>
          <table:table-cell table:number-columns-repeated="16380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099.81" table:style-name="ce8">
            <text:p>2.099,81</text:p>
          </table:table-cell>
          <table:table-cell table:number-columns-repeated="16380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62.82" table:style-name="ce8">
            <text:p>1.462,82</text:p>
          </table:table-cell>
          <table:table-cell table:number-columns-repeated="16380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352.78" table:style-name="ce8">
            <text:p>1.352,78</text:p>
          </table:table-cell>
          <table:table-cell table:number-columns-repeated="16380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855.7" table:style-name="ce8">
            <text:p>855,70</text:p>
          </table:table-cell>
          <table:table-cell table:number-columns-repeated="16380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352.78" table:style-name="ce8">
            <text:p>1.352,78</text:p>
          </table:table-cell>
          <table:table-cell table:number-columns-repeated="16380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49.03" table:style-name="ce8">
            <text:p>1.549,03</text:p>
          </table:table-cell>
          <table:table-cell table:number-columns-repeated="16380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988.41" table:style-name="ce8">
            <text:p>988,41</text:p>
          </table:table-cell>
          <table:table-cell table:number-columns-repeated="16380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89" table:style-name="ce6">
            <text:p>108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952.94" table:style-name="ce8">
            <text:p>1.952,94</text:p>
          </table:table-cell>
          <table:table-cell table:number-columns-repeated="16380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3.78" table:style-name="ce8">
            <text:p>1.823,78</text:p>
          </table:table-cell>
          <table:table-cell table:number-columns-repeated="16380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336.4" table:style-name="ce8">
            <text:p>1.336,40</text:p>
          </table:table-cell>
          <table:table-cell table:number-columns-repeated="16380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787.58" table:style-name="ce8">
            <text:p>787,58</text:p>
          </table:table-cell>
          <table:table-cell table:number-columns-repeated="16380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316.22" table:style-name="ce8">
            <text:p>1.316,22</text:p>
          </table:table-cell>
          <table:table-cell table:number-columns-repeated="16380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673.03" table:style-name="ce8">
            <text:p>1.673,03</text:p>
          </table:table-cell>
          <table:table-cell table:number-columns-repeated="16380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318.7199999999998" table:style-name="ce8">
            <text:p>2.318,72</text:p>
          </table:table-cell>
          <table:table-cell table:number-columns-repeated="16380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263.49" table:style-name="ce8">
            <text:p>1.263,49</text:p>
          </table:table-cell>
          <table:table-cell table:number-columns-repeated="16380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2.09" table:style-name="ce8">
            <text:p>152,09</text:p>
          </table:table-cell>
          <table:table-cell table:number-columns-repeated="16380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0" table:style-name="ce6">
            <text:p>109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622.73" table:style-name="ce8">
            <text:p>622,73</text:p>
          </table:table-cell>
          <table:table-cell table:number-columns-repeated="16380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423.11" table:style-name="ce8">
            <text:p>423,11</text:p>
          </table:table-cell>
          <table:table-cell table:number-columns-repeated="16380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252.1500000000001" table:style-name="ce8">
            <text:p>1.252,15</text:p>
          </table:table-cell>
          <table:table-cell table:number-columns-repeated="16380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572.98" table:style-name="ce8">
            <text:p>572,98</text:p>
          </table:table-cell>
          <table:table-cell table:number-columns-repeated="16380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460.34" table:style-name="ce8">
            <text:p>460,34</text:p>
          </table:table-cell>
          <table:table-cell table:number-columns-repeated="16380"/>
        </table:table-row>
        <table:table-row table:style-name="ro2">
          <table:table-cell office:value-type="float" office:value="1036" table:style-name="ce6">
            <text:p>103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274.28" table:style-name="ce8">
            <text:p>1.274,28</text:p>
          </table:table-cell>
          <table:table-cell table:number-columns-repeated="16380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734.03" table:style-name="ce8">
            <text:p>1.734,03</text:p>
          </table:table-cell>
          <table:table-cell table:number-columns-repeated="16380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928.88" table:style-name="ce8">
            <text:p>928,88</text:p>
          </table:table-cell>
          <table:table-cell table:number-columns-repeated="16380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12.06" table:style-name="ce8">
            <text:p>1.412,06</text:p>
          </table:table-cell>
          <table:table-cell table:number-columns-repeated="16380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018.49" table:style-name="ce8">
            <text:p>2.018,49</text:p>
          </table:table-cell>
          <table:table-cell table:number-columns-repeated="16380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191.06" table:style-name="ce8">
            <text:p>1.191,06</text:p>
          </table:table-cell>
          <table:table-cell table:number-columns-repeated="16380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341.78" table:style-name="ce8">
            <text:p>1.341,78</text:p>
          </table:table-cell>
          <table:table-cell table:number-columns-repeated="16380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117.28" table:style-name="ce8">
            <text:p>1.117,28</text:p>
          </table:table-cell>
          <table:table-cell table:number-columns-repeated="16380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013.95" table:style-name="ce8">
            <text:p>1.013,95</text:p>
          </table:table-cell>
          <table:table-cell table:number-columns-repeated="16380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973.31" table:style-name="ce8">
            <text:p>973,31</text:p>
          </table:table-cell>
          <table:table-cell table:number-columns-repeated="16380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02" table:style-name="ce6">
            <text:p>100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651.49" table:style-name="ce8">
            <text:p>651,49</text:p>
          </table:table-cell>
          <table:table-cell table:number-columns-repeated="16380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83.61" table:style-name="ce8">
            <text:p>1.583,61</text:p>
          </table:table-cell>
          <table:table-cell table:number-columns-repeated="16380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912.56" table:style-name="ce8">
            <text:p>912,56</text:p>
          </table:table-cell>
          <table:table-cell table:number-columns-repeated="16380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098.5300000000002" table:style-name="ce8">
            <text:p>2.098,53</text:p>
          </table:table-cell>
          <table:table-cell table:number-columns-repeated="16380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137.7800000000002" table:style-name="ce8">
            <text:p>2.137,78</text:p>
          </table:table-cell>
          <table:table-cell table:number-columns-repeated="16380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93.98" table:style-name="ce8">
            <text:p>293,98</text:p>
          </table:table-cell>
          <table:table-cell table:number-columns-repeated="16380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12.39" table:style-name="ce8">
            <text:p>1.812,39</text:p>
          </table:table-cell>
          <table:table-cell table:number-columns-repeated="16380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171.8499999999999" table:style-name="ce8">
            <text:p>1.171,85</text:p>
          </table:table-cell>
          <table:table-cell table:number-columns-repeated="16380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97.8" table:style-name="ce8">
            <text:p>1.497,80</text:p>
          </table:table-cell>
          <table:table-cell table:number-columns-repeated="16380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881.78" table:style-name="ce8">
            <text:p>881,78</text:p>
          </table:table-cell>
          <table:table-cell table:number-columns-repeated="16380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650.62" table:style-name="ce8">
            <text:p>650,62</text:p>
          </table:table-cell>
          <table:table-cell table:number-columns-repeated="16380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37" table:style-name="ce6">
            <text:p>113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248.9000000000001" table:style-name="ce8">
            <text:p>1.248,90</text:p>
          </table:table-cell>
          <table:table-cell table:number-columns-repeated="16380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308.05" table:style-name="ce8">
            <text:p>308,05</text:p>
          </table:table-cell>
          <table:table-cell table:number-columns-repeated="16380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877.01" table:style-name="ce8">
            <text:p>877,01</text:p>
          </table:table-cell>
          <table:table-cell table:number-columns-repeated="16380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56.49" table:style-name="ce8">
            <text:p>1.556,49</text:p>
          </table:table-cell>
          <table:table-cell table:number-columns-repeated="16380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017.88" table:style-name="ce8">
            <text:p>2.017,88</text:p>
          </table:table-cell>
          <table:table-cell table:number-columns-repeated="16380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86.58" table:style-name="ce8">
            <text:p>1.886,58</text:p>
          </table:table-cell>
          <table:table-cell table:number-columns-repeated="16380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490.83" table:style-name="ce8">
            <text:p>490,83</text:p>
          </table:table-cell>
          <table:table-cell table:number-columns-repeated="16380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13.4" table:style-name="ce8">
            <text:p>1.513,40</text:p>
          </table:table-cell>
          <table:table-cell table:number-columns-repeated="16380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059.2800000000002" table:style-name="ce8">
            <text:p>2.059,28</text:p>
          </table:table-cell>
          <table:table-cell table:number-columns-repeated="16380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176.5100000000002" table:style-name="ce8">
            <text:p>2.176,51</text:p>
          </table:table-cell>
          <table:table-cell table:number-columns-repeated="16380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56.99" table:style-name="ce8">
            <text:p>256,99</text:p>
          </table:table-cell>
          <table:table-cell table:number-columns-repeated="16380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60.1" table:style-name="ce8">
            <text:p>1.460,10</text:p>
          </table:table-cell>
          <table:table-cell table:number-columns-repeated="16380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19.55" table:style-name="ce8">
            <text:p>1.419,55</text:p>
          </table:table-cell>
          <table:table-cell table:number-columns-repeated="16380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450.44" table:style-name="ce8">
            <text:p>1.450,44</text:p>
          </table:table-cell>
          <table:table-cell table:number-columns-repeated="16380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13.73" table:style-name="ce8">
            <text:p>1.813,73</text:p>
          </table:table-cell>
          <table:table-cell table:number-columns-repeated="16380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299.21" table:style-name="ce8">
            <text:p>1.299,21</text:p>
          </table:table-cell>
          <table:table-cell table:number-columns-repeated="16380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348.35" table:style-name="ce8">
            <text:p>2.348,35</text:p>
          </table:table-cell>
          <table:table-cell table:number-columns-repeated="16380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3.05" table:style-name="ce8">
            <text:p>1.823,05</text:p>
          </table:table-cell>
          <table:table-cell table:number-columns-repeated="16380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588.28" table:style-name="ce8">
            <text:p>1.588,28</text:p>
          </table:table-cell>
          <table:table-cell table:number-columns-repeated="16380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9">
            <text:p>persona fisica</text:p>
          </table:table-cell>
          <table:table-cell office:value-type="float" office:value="1825.13" table:style-name="ce8">
            <text:p>1.825,13</text:p>
          </table:table-cell>
          <table:table-cell table:number-columns-repeated="16380"/>
        </table:table-row>
        <table:table-row table:style-name="ro2">
          <table:table-cell office:value-type="float" office:value="1347" table:style-name="ce6">
            <text:p>134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76447.94" table:style-name="ce8">
            <text:p>76.447,94</text:p>
          </table:table-cell>
          <table:table-cell table:number-columns-repeated="16380"/>
        </table:table-row>
        <table:table-row table:style-name="ro2">
          <table:table-cell office:value-type="float" office:value="1348" table:style-name="ce6">
            <text:p>134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4407.58" table:style-name="ce8">
            <text:p>4.407,58</text:p>
          </table:table-cell>
          <table:table-cell table:number-columns-repeated="16380"/>
        </table:table-row>
        <table:table-row table:style-name="ro2">
          <table:table-cell office:value-type="float" office:value="1349" table:style-name="ce6">
            <text:p>134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10741.69" table:style-name="ce8">
            <text:p>10.741,69</text:p>
          </table:table-cell>
          <table:table-cell table:number-columns-repeated="16380"/>
        </table:table-row>
        <table:table-row table:style-name="ro2">
          <table:table-cell office:value-type="float" office:value="1350" table:style-name="ce6">
            <text:p>135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2717.4" table:style-name="ce8">
            <text:p>2.717,40</text:p>
          </table:table-cell>
          <table:table-cell table:number-columns-repeated="16380"/>
        </table:table-row>
        <table:table-row table:style-name="ro2">
          <table:table-cell office:value-type="float" office:value="1351" table:style-name="ce6">
            <text:p>135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3812.53" table:style-name="ce8">
            <text:p>3.812,53</text:p>
          </table:table-cell>
          <table:table-cell table:number-columns-repeated="16380"/>
        </table:table-row>
        <table:table-row table:style-name="ro2">
          <table:table-cell office:value-type="float" office:value="1352" table:style-name="ce6">
            <text:p>135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2.62" table:style-name="ce8">
            <text:p>22,62</text:p>
          </table:table-cell>
          <table:table-cell table:number-columns-repeated="16380"/>
        </table:table-row>
        <table:table-row table:style-name="ro2">
          <table:table-cell office:value-type="float" office:value="1353" table:style-name="ce6">
            <text:p>135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70.37" table:style-name="ce8">
            <text:p>570,37</text:p>
          </table:table-cell>
          <table:table-cell table:number-columns-repeated="16380"/>
        </table:table-row>
        <table:table-row table:style-name="ro2">
          <table:table-cell office:value-type="float" office:value="1354" table:style-name="ce6">
            <text:p>135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1355" table:style-name="ce6">
            <text:p>135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02.91" table:style-name="ce8">
            <text:p>602,91</text:p>
          </table:table-cell>
          <table:table-cell table:number-columns-repeated="16380"/>
        </table:table-row>
        <table:table-row table:style-name="ro2">
          <table:table-cell office:value-type="float" office:value="1356" table:style-name="ce6">
            <text:p>135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283.05" table:style-name="ce8">
            <text:p>1.283,05</text:p>
          </table:table-cell>
          <table:table-cell table:number-columns-repeated="16380"/>
        </table:table-row>
        <table:table-row table:style-name="ro2">
          <table:table-cell office:value-type="float" office:value="1357" table:style-name="ce6">
            <text:p>135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7.86" table:style-name="ce8">
            <text:p>17,86</text:p>
          </table:table-cell>
          <table:table-cell table:number-columns-repeated="16380"/>
        </table:table-row>
        <table:table-row table:style-name="ro2">
          <table:table-cell office:value-type="float" office:value="1358" table:style-name="ce6">
            <text:p>135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95.70000000000005" table:style-name="ce8">
            <text:p>595,70</text:p>
          </table:table-cell>
          <table:table-cell table:number-columns-repeated="16380"/>
        </table:table-row>
        <table:table-row table:style-name="ro2">
          <table:table-cell office:value-type="float" office:value="1359" table:style-name="ce6">
            <text:p>135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.49" table:style-name="ce8">
            <text:p>3,49</text:p>
          </table:table-cell>
          <table:table-cell table:number-columns-repeated="16380"/>
        </table:table-row>
        <table:table-row table:style-name="ro2">
          <table:table-cell office:value-type="float" office:value="1360" table:style-name="ce6">
            <text:p>13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02.91" table:style-name="ce8">
            <text:p>502,91</text:p>
          </table:table-cell>
          <table:table-cell table:number-columns-repeated="16380"/>
        </table:table-row>
        <table:table-row table:style-name="ro2">
          <table:table-cell office:value-type="float" office:value="1361" table:style-name="ce6">
            <text:p>136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29.67999999999995" table:style-name="ce8">
            <text:p>529,68</text:p>
          </table:table-cell>
          <table:table-cell table:number-columns-repeated="16380"/>
        </table:table-row>
        <table:table-row table:style-name="ro2">
          <table:table-cell office:value-type="float" office:value="1362" table:style-name="ce6">
            <text:p>136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00.36" table:style-name="ce8">
            <text:p>600,36</text:p>
          </table:table-cell>
          <table:table-cell table:number-columns-repeated="16380"/>
        </table:table-row>
        <table:table-row table:style-name="ro2">
          <table:table-cell office:value-type="float" office:value="1363" table:style-name="ce6">
            <text:p>136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81.9" table:style-name="ce8">
            <text:p>181,90</text:p>
          </table:table-cell>
          <table:table-cell table:number-columns-repeated="16380"/>
        </table:table-row>
        <table:table-row table:style-name="ro2">
          <table:table-cell office:value-type="float" office:value="1364" table:style-name="ce6">
            <text:p>136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36.07000000000005" table:style-name="ce8">
            <text:p>536,07</text:p>
          </table:table-cell>
          <table:table-cell table:number-columns-repeated="16380"/>
        </table:table-row>
        <table:table-row table:style-name="ro2">
          <table:table-cell office:value-type="float" office:value="1365" table:style-name="ce6">
            <text:p>136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.36" table:style-name="ce8">
            <text:p>1,36</text:p>
          </table:table-cell>
          <table:table-cell table:number-columns-repeated="16380"/>
        </table:table-row>
        <table:table-row table:style-name="ro2">
          <table:table-cell office:value-type="float" office:value="1366" table:style-name="ce6">
            <text:p>136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229.15" table:style-name="ce8">
            <text:p>3.229,15</text:p>
          </table:table-cell>
          <table:table-cell table:number-columns-repeated="16380"/>
        </table:table-row>
        <table:table-row table:style-name="ro2">
          <table:table-cell office:value-type="float" office:value="1367" table:style-name="ce6">
            <text:p>136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1368" table:style-name="ce6">
            <text:p>136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684.38" table:style-name="ce8">
            <text:p>1.684,38</text:p>
          </table:table-cell>
          <table:table-cell table:number-columns-repeated="16380"/>
        </table:table-row>
        <table:table-row table:style-name="ro2">
          <table:table-cell office:value-type="float" office:value="1369" table:style-name="ce6">
            <text:p>136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900.92" table:style-name="ce8">
            <text:p>1.900,92</text:p>
          </table:table-cell>
          <table:table-cell table:number-columns-repeated="16380"/>
        </table:table-row>
        <table:table-row table:style-name="ro2">
          <table:table-cell office:value-type="float" office:value="1370" table:style-name="ce6">
            <text:p>137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1.57" table:style-name="ce8">
            <text:p>111,57</text:p>
          </table:table-cell>
          <table:table-cell table:number-columns-repeated="16380"/>
        </table:table-row>
        <table:table-row table:style-name="ro2">
          <table:table-cell office:value-type="float" office:value="1371" table:style-name="ce6">
            <text:p>137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304.59" table:style-name="ce8">
            <text:p>3.304,59</text:p>
          </table:table-cell>
          <table:table-cell table:number-columns-repeated="16380"/>
        </table:table-row>
        <table:table-row table:style-name="ro2">
          <table:table-cell office:value-type="float" office:value="1372" table:style-name="ce6">
            <text:p>137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52.11" table:style-name="ce8">
            <text:p>252,11</text:p>
          </table:table-cell>
          <table:table-cell table:number-columns-repeated="16380"/>
        </table:table-row>
        <table:table-row table:style-name="ro2">
          <table:table-cell office:value-type="float" office:value="1373" table:style-name="ce6">
            <text:p>137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.83" table:style-name="ce8">
            <text:p>20,83</text:p>
          </table:table-cell>
          <table:table-cell table:number-columns-repeated="16380"/>
        </table:table-row>
        <table:table-row table:style-name="ro2">
          <table:table-cell office:value-type="float" office:value="1374" table:style-name="ce6">
            <text:p>137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814.67" table:style-name="ce8">
            <text:p>1.814,67</text:p>
          </table:table-cell>
          <table:table-cell table:number-columns-repeated="16380"/>
        </table:table-row>
        <table:table-row table:style-name="ro2">
          <table:table-cell office:value-type="float" office:value="1375" table:style-name="ce6">
            <text:p>137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38.8" table:style-name="ce8">
            <text:p>338,80</text:p>
          </table:table-cell>
          <table:table-cell table:number-columns-repeated="16380"/>
        </table:table-row>
        <table:table-row table:style-name="ro2">
          <table:table-cell office:value-type="float" office:value="1376" table:style-name="ce6">
            <text:p>137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.8" table:style-name="ce8">
            <text:p>2,80</text:p>
          </table:table-cell>
          <table:table-cell table:number-columns-repeated="16380"/>
        </table:table-row>
        <table:table-row table:style-name="ro2">
          <table:table-cell office:value-type="float" office:value="1377" table:style-name="ce6">
            <text:p>137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22.06" table:style-name="ce8">
            <text:p>922,06</text:p>
          </table:table-cell>
          <table:table-cell table:number-columns-repeated="16380"/>
        </table:table-row>
        <table:table-row table:style-name="ro2">
          <table:table-cell office:value-type="float" office:value="1378" table:style-name="ce6">
            <text:p>137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18.33999999999997" table:style-name="ce8">
            <text:p>318,34</text:p>
          </table:table-cell>
          <table:table-cell table:number-columns-repeated="16380"/>
        </table:table-row>
        <table:table-row table:style-name="ro2">
          <table:table-cell office:value-type="float" office:value="1379" table:style-name="ce6">
            <text:p>137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.65" table:style-name="ce8">
            <text:p>3,65</text:p>
          </table:table-cell>
          <table:table-cell table:number-columns-repeated="16380"/>
        </table:table-row>
        <table:table-row table:style-name="ro2">
          <table:table-cell office:value-type="float" office:value="1380" table:style-name="ce6">
            <text:p>138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31.93" table:style-name="ce8">
            <text:p>431,93</text:p>
          </table:table-cell>
          <table:table-cell table:number-columns-repeated="16380"/>
        </table:table-row>
        <table:table-row table:style-name="ro2">
          <table:table-cell office:value-type="float" office:value="1381" table:style-name="ce6">
            <text:p>138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37.6400000000001" table:style-name="ce8">
            <text:p>1.137,64</text:p>
          </table:table-cell>
          <table:table-cell table:number-columns-repeated="16380"/>
        </table:table-row>
        <table:table-row table:style-name="ro2">
          <table:table-cell office:value-type="float" office:value="1382" table:style-name="ce6">
            <text:p>138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527.2" table:style-name="ce8">
            <text:p>10.527,20</text:p>
          </table:table-cell>
          <table:table-cell table:number-columns-repeated="16380"/>
        </table:table-row>
        <table:table-row table:style-name="ro2">
          <table:table-cell office:value-type="float" office:value="1383" table:style-name="ce6">
            <text:p>138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2.9" table:style-name="ce8">
            <text:p>492,90</text:p>
          </table:table-cell>
          <table:table-cell table:number-columns-repeated="16380"/>
        </table:table-row>
        <table:table-row table:style-name="ro2">
          <table:table-cell office:value-type="float" office:value="1384" table:style-name="ce6">
            <text:p>138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47.24" table:style-name="ce8">
            <text:p>1.047,24</text:p>
          </table:table-cell>
          <table:table-cell table:number-columns-repeated="16380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6.84" table:style-name="ce8">
            <text:p>496,84</text:p>
          </table:table-cell>
          <table:table-cell table:number-columns-repeated="16380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7.420000000000002" table:style-name="ce8">
            <text:p>17,42</text:p>
          </table:table-cell>
          <table:table-cell table:number-columns-repeated="16380"/>
        </table:table-row>
        <table:table-row table:style-name="ro2">
          <table:table-cell office:value-type="float" office:value="1387" table:style-name="ce6">
            <text:p>138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21.52" table:style-name="ce8">
            <text:p>621,52</text:p>
          </table:table-cell>
          <table:table-cell table:number-columns-repeated="16380"/>
        </table:table-row>
        <table:table-row table:style-name="ro2">
          <table:table-cell office:value-type="float" office:value="1388" table:style-name="ce6">
            <text:p>138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32.92" table:style-name="ce8">
            <text:p>232,92</text:p>
          </table:table-cell>
          <table:table-cell table:number-columns-repeated="16380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16.16" table:style-name="ce8">
            <text:p>1.016,16</text:p>
          </table:table-cell>
          <table:table-cell table:number-columns-repeated="16380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146.92" table:style-name="ce8">
            <text:p>3.146,92</text:p>
          </table:table-cell>
          <table:table-cell table:number-columns-repeated="16380"/>
        </table:table-row>
        <table:table-row table:style-name="ro2">
          <table:table-cell office:value-type="float" office:value="1391" table:style-name="ce6">
            <text:p>139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6.84" table:style-name="ce8">
            <text:p>496,84</text:p>
          </table:table-cell>
          <table:table-cell table:number-columns-repeated="16380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07.08" table:style-name="ce8">
            <text:p>907,08</text:p>
          </table:table-cell>
          <table:table-cell table:number-columns-repeated="16380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1394" table:style-name="ce6">
            <text:p>139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.18" table:style-name="ce8">
            <text:p>1,18</text:p>
          </table:table-cell>
          <table:table-cell table:number-columns-repeated="16380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32.04" table:style-name="ce8">
            <text:p>532,04</text:p>
          </table:table-cell>
          <table:table-cell table:number-columns-repeated="16380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64.15" table:style-name="ce8">
            <text:p>364,15</text:p>
          </table:table-cell>
          <table:table-cell table:number-columns-repeated="16380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15.31" table:style-name="ce8">
            <text:p>1.115,31</text:p>
          </table:table-cell>
          <table:table-cell table:number-columns-repeated="16380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38.97" table:style-name="ce8">
            <text:p>538,97</text:p>
          </table:table-cell>
          <table:table-cell table:number-columns-repeated="16380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03.64" table:style-name="ce8">
            <text:p>403,64</text:p>
          </table:table-cell>
          <table:table-cell table:number-columns-repeated="16380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51.11" table:style-name="ce8">
            <text:p>351,11</text:p>
          </table:table-cell>
          <table:table-cell table:number-columns-repeated="16380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50.96" table:style-name="ce8">
            <text:p>150,96</text:p>
          </table:table-cell>
          <table:table-cell table:number-columns-repeated="16380"/>
        </table:table-row>
        <table:table-row table:style-name="ro2">
          <table:table-cell office:value-type="float" office:value="1402" table:style-name="ce6">
            <text:p>140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471.43" table:style-name="ce8">
            <text:p>1.471,43</text:p>
          </table:table-cell>
          <table:table-cell table:number-columns-repeated="16380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14.81" table:style-name="ce8">
            <text:p>414,81</text:p>
          </table:table-cell>
          <table:table-cell table:number-columns-repeated="16380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74.33" table:style-name="ce8">
            <text:p>74,33</text:p>
          </table:table-cell>
          <table:table-cell table:number-columns-repeated="16380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06.6500000000001" table:style-name="ce8">
            <text:p>1.106,65</text:p>
          </table:table-cell>
          <table:table-cell table:number-columns-repeated="16380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27.5" table:style-name="ce8">
            <text:p>127,50</text:p>
          </table:table-cell>
          <table:table-cell table:number-columns-repeated="16380"/>
        </table:table-row>
        <table:table-row table:style-name="ro2">
          <table:table-cell office:value-type="float" office:value="1338" table:style-name="ce6">
            <text:p>133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619.41" table:style-name="ce8">
            <text:p>619,41</text:p>
          </table:table-cell>
          <table:table-cell table:number-columns-repeated="16380"/>
        </table:table-row>
        <table:table-row table:style-name="ro2">
          <table:table-cell office:value-type="float" office:value="1339" table:style-name="ce6">
            <text:p>133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219.64" table:style-name="ce8">
            <text:p>219,64</text:p>
          </table:table-cell>
          <table:table-cell table:number-columns-repeated="16380"/>
        </table:table-row>
        <table:table-row table:style-name="ro2">
          <table:table-cell office:value-type="float" office:value="1141" table:style-name="ce6">
            <text:p>114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LA LOGGIA SPORT SRL</text:p>
          </table:table-cell>
          <table:table-cell office:value-type="float" office:value="3173.12" table:style-name="ce8">
            <text:p>3.173,12</text:p>
          </table:table-cell>
          <table:table-cell table:number-columns-repeated="16380"/>
        </table:table-row>
        <table:table-row table:style-name="ro2">
          <table:table-cell office:value-type="float" office:value="1142" table:style-name="ce6">
            <text:p>114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LA LOGGIA SPORT SRL</text:p>
          </table:table-cell>
          <table:table-cell office:value-type="float" office:value="1586.89" table:style-name="ce8">
            <text:p>1.586,89</text:p>
          </table:table-cell>
          <table:table-cell table:number-columns-repeated="16380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BIGALLI LIBERO SRL</text:p>
          </table:table-cell>
          <table:table-cell office:value-type="float" office:value="6024.19" table:style-name="ce8">
            <text:p>6.024,19</text:p>
          </table:table-cell>
          <table:table-cell table:number-columns-repeated="16380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MAGGIOLI SPA</text:p>
          </table:table-cell>
          <table:table-cell office:value-type="float" office:value="3914.93" table:style-name="ce8">
            <text:p>3.914,93</text:p>
          </table:table-cell>
          <table:table-cell table:number-columns-repeated="16380"/>
        </table:table-row>
        <table:table-row table:style-name="ro2">
          <table:table-cell office:value-type="float" office:value="1144" table:style-name="ce6">
            <text:p>114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MAGGIOLI SPA</text:p>
          </table:table-cell>
          <table:table-cell office:value-type="float" office:value="21357.15" table:style-name="ce8">
            <text:p>21.357,15</text:p>
          </table:table-cell>
          <table:table-cell table:number-columns-repeated="16380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32.31" table:style-name="ce8">
            <text:p>32,31</text:p>
          </table:table-cell>
          <table:table-cell table:number-columns-repeated="16380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0.59" table:style-name="ce8">
            <text:p>0,59</text:p>
          </table:table-cell>
          <table:table-cell table:number-columns-repeated="16380"/>
        </table:table-row>
        <table:table-row table:style-name="ro2">
          <table:table-cell office:value-type="float" office:value="1340" table:style-name="ce6">
            <text:p>134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114.2" table:style-name="ce8">
            <text:p>114,20</text:p>
          </table:table-cell>
          <table:table-cell table:number-columns-repeated="16380"/>
        </table:table-row>
        <table:table-row table:style-name="ro2">
          <table:table-cell office:value-type="float" office:value="1341" table:style-name="ce6">
            <text:p>134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2059.29" table:style-name="ce8">
            <text:p>2.059,29</text:p>
          </table:table-cell>
          <table:table-cell table:number-columns-repeated="16380"/>
        </table:table-row>
        <table:table-row table:style-name="ro2">
          <table:table-cell office:value-type="float" office:value="1342" table:style-name="ce6">
            <text:p>134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38.479999999999997" table:style-name="ce8">
            <text:p>38,48</text:p>
          </table:table-cell>
          <table:table-cell table:number-columns-repeated="16380"/>
        </table:table-row>
        <table:table-row table:style-name="ro2">
          <table:table-cell office:value-type="float" office:value="1343" table:style-name="ce6">
            <text:p>134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47.75" table:style-name="ce8">
            <text:p>47,75</text:p>
          </table:table-cell>
          <table:table-cell table:number-columns-repeated="16380"/>
        </table:table-row>
        <table:table-row table:style-name="ro2">
          <table:table-cell office:value-type="float" office:value="1344" table:style-name="ce6">
            <text:p>134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93.36" table:style-name="ce8">
            <text:p>93,36</text:p>
          </table:table-cell>
          <table:table-cell table:number-columns-repeated="16380"/>
        </table:table-row>
        <table:table-row table:style-name="ro2">
          <table:table-cell office:value-type="float" office:value="1345" table:style-name="ce6">
            <text:p>134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94.11" table:style-name="ce8">
            <text:p>94,11</text:p>
          </table:table-cell>
          <table:table-cell table:number-columns-repeated="16380"/>
        </table:table-row>
        <table:table-row table:style-name="ro2">
          <table:table-cell office:value-type="float" office:value="1346" table:style-name="ce6">
            <text:p>134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38.479999999999997" table:style-name="ce8">
            <text:p>38,48</text:p>
          </table:table-cell>
          <table:table-cell table:number-columns-repeated="16380"/>
        </table:table-row>
        <table:table-row table:style-name="ro3">
          <table:table-cell office:value-type="float" office:value="1274" table:style-name="ce6">
            <text:p>127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33.33" table:style-name="ce8">
            <text:p>333,33</text:p>
          </table:table-cell>
          <table:table-cell table:number-columns-repeated="16380"/>
        </table:table-row>
        <table:table-row table:style-name="ro3">
          <table:table-cell office:value-type="float" office:value="1275" table:style-name="ce6">
            <text:p>127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71.95" table:style-name="ce8">
            <text:p>271,95</text:p>
          </table:table-cell>
          <table:table-cell table:number-columns-repeated="16380"/>
        </table:table-row>
        <table:table-row table:style-name="ro3">
          <table:table-cell office:value-type="float" office:value="1277" table:style-name="ce6">
            <text:p>127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8.24" table:style-name="ce8">
            <text:p>178,24</text:p>
          </table:table-cell>
          <table:table-cell table:number-columns-repeated="16380"/>
        </table:table-row>
        <table:table-row table:style-name="ro3">
          <table:table-cell office:value-type="float" office:value="1278" table:style-name="ce6">
            <text:p>127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30.55" table:style-name="ce8">
            <text:p>430,55</text:p>
          </table:table-cell>
          <table:table-cell table:number-columns-repeated="16380"/>
        </table:table-row>
        <table:table-row table:style-name="ro3">
          <table:table-cell office:value-type="float" office:value="1279" table:style-name="ce6">
            <text:p>127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0.22" table:style-name="ce8">
            <text:p>120,22</text:p>
          </table:table-cell>
          <table:table-cell table:number-columns-repeated="16380"/>
        </table:table-row>
        <table:table-row table:style-name="ro3">
          <table:table-cell office:value-type="float" office:value="1280" table:style-name="ce6">
            <text:p>128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8.63" table:style-name="ce8">
            <text:p>128,63</text:p>
          </table:table-cell>
          <table:table-cell table:number-columns-repeated="16380"/>
        </table:table-row>
        <table:table-row table:style-name="ro3">
          <table:table-cell office:value-type="float" office:value="1281" table:style-name="ce6">
            <text:p>128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2.76" table:style-name="ce8">
            <text:p>102,76</text:p>
          </table:table-cell>
          <table:table-cell table:number-columns-repeated="16380"/>
        </table:table-row>
        <table:table-row table:style-name="ro3">
          <table:table-cell office:value-type="float" office:value="1282" table:style-name="ce6">
            <text:p>128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8.68" table:style-name="ce8">
            <text:p>108,68</text:p>
          </table:table-cell>
          <table:table-cell table:number-columns-repeated="16380"/>
        </table:table-row>
        <table:table-row table:style-name="ro3">
          <table:table-cell office:value-type="float" office:value="1283" table:style-name="ce6">
            <text:p>128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07.77" table:style-name="ce8">
            <text:p>307,77</text:p>
          </table:table-cell>
          <table:table-cell table:number-columns-repeated="16380"/>
        </table:table-row>
        <table:table-row table:style-name="ro3">
          <table:table-cell office:value-type="float" office:value="1284" table:style-name="ce6">
            <text:p>128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42.17" table:style-name="ce8">
            <text:p>342,17</text:p>
          </table:table-cell>
          <table:table-cell table:number-columns-repeated="16380"/>
        </table:table-row>
        <table:table-row table:style-name="ro3">
          <table:table-cell office:value-type="float" office:value="1285" table:style-name="ce6">
            <text:p>128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63.73" table:style-name="ce8">
            <text:p>1.163,73</text:p>
          </table:table-cell>
          <table:table-cell table:number-columns-repeated="16380"/>
        </table:table-row>
        <table:table-row table:style-name="ro3">
          <table:table-cell office:value-type="float" office:value="1286" table:style-name="ce6">
            <text:p>128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1287" table:style-name="ce6">
            <text:p>128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6.55" table:style-name="ce8">
            <text:p>236,55</text:p>
          </table:table-cell>
          <table:table-cell table:number-columns-repeated="16380"/>
        </table:table-row>
        <table:table-row table:style-name="ro3">
          <table:table-cell office:value-type="float" office:value="1288" table:style-name="ce6">
            <text:p>128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00.69" table:style-name="ce8">
            <text:p>500,69</text:p>
          </table:table-cell>
          <table:table-cell table:number-columns-repeated="16380"/>
        </table:table-row>
        <table:table-row table:style-name="ro3">
          <table:table-cell office:value-type="float" office:value="1289" table:style-name="ce6">
            <text:p>128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7.34" table:style-name="ce8">
            <text:p>197,34</text:p>
          </table:table-cell>
          <table:table-cell table:number-columns-repeated="16380"/>
        </table:table-row>
        <table:table-row table:style-name="ro3">
          <table:table-cell office:value-type="float" office:value="1290" table:style-name="ce6">
            <text:p>129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34.46" table:style-name="ce8">
            <text:p>734,46</text:p>
          </table:table-cell>
          <table:table-cell table:number-columns-repeated="16380"/>
        </table:table-row>
        <table:table-row table:style-name="ro3">
          <table:table-cell office:value-type="float" office:value="1291" table:style-name="ce6">
            <text:p>129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04.51" table:style-name="ce8">
            <text:p>704,51</text:p>
          </table:table-cell>
          <table:table-cell table:number-columns-repeated="16380"/>
        </table:table-row>
        <table:table-row table:style-name="ro3">
          <table:table-cell office:value-type="float" office:value="1292" table:style-name="ce6">
            <text:p>129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09.51" table:style-name="ce8">
            <text:p>709,51</text:p>
          </table:table-cell>
          <table:table-cell table:number-columns-repeated="16380"/>
        </table:table-row>
        <table:table-row table:style-name="ro3">
          <table:table-cell office:value-type="float" office:value="1293" table:style-name="ce6">
            <text:p>129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4.23" table:style-name="ce8">
            <text:p>104,23</text:p>
          </table:table-cell>
          <table:table-cell table:number-columns-repeated="16380"/>
        </table:table-row>
        <table:table-row table:style-name="ro3">
          <table:table-cell office:value-type="float" office:value="1294" table:style-name="ce6">
            <text:p>129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63.27" table:style-name="ce8">
            <text:p>263,27</text:p>
          </table:table-cell>
          <table:table-cell table:number-columns-repeated="16380"/>
        </table:table-row>
        <table:table-row table:style-name="ro3">
          <table:table-cell office:value-type="float" office:value="1295" table:style-name="ce6">
            <text:p>129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60.59" table:style-name="ce8">
            <text:p>660,59</text:p>
          </table:table-cell>
          <table:table-cell table:number-columns-repeated="16380"/>
        </table:table-row>
        <table:table-row table:style-name="ro3">
          <table:table-cell office:value-type="float" office:value="1296" table:style-name="ce6">
            <text:p>129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7.89" table:style-name="ce8">
            <text:p>197,89</text:p>
          </table:table-cell>
          <table:table-cell table:number-columns-repeated="16380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68" table:style-name="ce8">
            <text:p>181,68</text:p>
          </table:table-cell>
          <table:table-cell table:number-columns-repeated="16380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9.26" table:style-name="ce8">
            <text:p>259,26</text:p>
          </table:table-cell>
          <table:table-cell table:number-columns-repeated="16380"/>
        </table:table-row>
        <table:table-row table:style-name="ro3">
          <table:table-cell office:value-type="float" office:value="1299" table:style-name="ce6">
            <text:p>129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3.88" table:style-name="ce8">
            <text:p>53,88</text:p>
          </table:table-cell>
          <table:table-cell table:number-columns-repeated="16380"/>
        </table:table-row>
        <table:table-row table:style-name="ro3">
          <table:table-cell office:value-type="float" office:value="1300" table:style-name="ce6">
            <text:p>130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5.3" table:style-name="ce8">
            <text:p>85,30</text:p>
          </table:table-cell>
          <table:table-cell table:number-columns-repeated="16380"/>
        </table:table-row>
        <table:table-row table:style-name="ro3">
          <table:table-cell office:value-type="float" office:value="1301" table:style-name="ce6">
            <text:p>130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16" table:style-name="ce8">
            <text:p>181,16</text:p>
          </table:table-cell>
          <table:table-cell table:number-columns-repeated="16380"/>
        </table:table-row>
        <table:table-row table:style-name="ro3">
          <table:table-cell office:value-type="float" office:value="1302" table:style-name="ce6">
            <text:p>130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3.05" table:style-name="ce8">
            <text:p>73,05</text:p>
          </table:table-cell>
          <table:table-cell table:number-columns-repeated="16380"/>
        </table:table-row>
        <table:table-row table:style-name="ro3">
          <table:table-cell office:value-type="float" office:value="1303" table:style-name="ce6">
            <text:p>130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08.16" table:style-name="ce8">
            <text:p>1.808,16</text:p>
          </table:table-cell>
          <table:table-cell table:number-columns-repeated="16380"/>
        </table:table-row>
        <table:table-row table:style-name="ro3">
          <table:table-cell office:value-type="float" office:value="1304" table:style-name="ce6">
            <text:p>130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83.26" table:style-name="ce8">
            <text:p>2.883,26</text:p>
          </table:table-cell>
          <table:table-cell table:number-columns-repeated="16380"/>
        </table:table-row>
        <table:table-row table:style-name="ro3">
          <table:table-cell office:value-type="float" office:value="1305" table:style-name="ce6">
            <text:p>130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2.99" table:style-name="ce8">
            <text:p>282,99</text:p>
          </table:table-cell>
          <table:table-cell table:number-columns-repeated="16380"/>
        </table:table-row>
        <table:table-row table:style-name="ro3">
          <table:table-cell office:value-type="float" office:value="1306" table:style-name="ce6">
            <text:p>130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92.49" table:style-name="ce8">
            <text:p>292,49</text:p>
          </table:table-cell>
          <table:table-cell table:number-columns-repeated="16380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5.35" table:style-name="ce8">
            <text:p>235,35</text:p>
          </table:table-cell>
          <table:table-cell table:number-columns-repeated="16380"/>
        </table:table-row>
        <table:table-row table:style-name="ro3">
          <table:table-cell office:value-type="float" office:value="1308" table:style-name="ce6">
            <text:p>130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0.62" table:style-name="ce8">
            <text:p>50,62</text:p>
          </table:table-cell>
          <table:table-cell table:number-columns-repeated="16380"/>
        </table:table-row>
        <table:table-row table:style-name="ro3">
          <table:table-cell office:value-type="float" office:value="1309" table:style-name="ce6">
            <text:p>130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17.01" table:style-name="ce8">
            <text:p>517,01</text:p>
          </table:table-cell>
          <table:table-cell table:number-columns-repeated="16380"/>
        </table:table-row>
        <table:table-row table:style-name="ro3">
          <table:table-cell office:value-type="float" office:value="1310" table:style-name="ce6">
            <text:p>131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68.34" table:style-name="ce8">
            <text:p>168,34</text:p>
          </table:table-cell>
          <table:table-cell table:number-columns-repeated="16380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5.12" table:style-name="ce8">
            <text:p>105,12</text:p>
          </table:table-cell>
          <table:table-cell table:number-columns-repeated="16380"/>
        </table:table-row>
        <table:table-row table:style-name="ro3">
          <table:table-cell office:value-type="float" office:value="1312" table:style-name="ce6">
            <text:p>131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66.32" table:style-name="ce8">
            <text:p>166,32</text:p>
          </table:table-cell>
          <table:table-cell table:number-columns-repeated="16380"/>
        </table:table-row>
        <table:table-row table:style-name="ro3">
          <table:table-cell office:value-type="float" office:value="1313" table:style-name="ce6">
            <text:p>131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8.63" table:style-name="ce8">
            <text:p>128,63</text:p>
          </table:table-cell>
          <table:table-cell table:number-columns-repeated="16380"/>
        </table:table-row>
        <table:table-row table:style-name="ro3">
          <table:table-cell office:value-type="float" office:value="1314" table:style-name="ce6">
            <text:p>131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1.51" table:style-name="ce8">
            <text:p>61,51</text:p>
          </table:table-cell>
          <table:table-cell table:number-columns-repeated="16380"/>
        </table:table-row>
        <table:table-row table:style-name="ro3">
          <table:table-cell office:value-type="float" office:value="1315" table:style-name="ce6">
            <text:p>131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26.15" table:style-name="ce8">
            <text:p>426,15</text:p>
          </table:table-cell>
          <table:table-cell table:number-columns-repeated="16380"/>
        </table:table-row>
        <table:table-row table:style-name="ro3">
          <table:table-cell office:value-type="float" office:value="1316" table:style-name="ce6">
            <text:p>131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48.41" table:style-name="ce8">
            <text:p>348,41</text:p>
          </table:table-cell>
          <table:table-cell table:number-columns-repeated="16380"/>
        </table:table-row>
        <table:table-row table:style-name="ro3">
          <table:table-cell office:value-type="float" office:value="1317" table:style-name="ce6">
            <text:p>131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71.6300000000001" table:style-name="ce8">
            <text:p>1.271,63</text:p>
          </table:table-cell>
          <table:table-cell table:number-columns-repeated="16380"/>
        </table:table-row>
        <table:table-row table:style-name="ro3">
          <table:table-cell office:value-type="float" office:value="1318" table:style-name="ce6">
            <text:p>131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5.24" table:style-name="ce8">
            <text:p>285,24</text:p>
          </table:table-cell>
          <table:table-cell table:number-columns-repeated="16380"/>
        </table:table-row>
        <table:table-row table:style-name="ro3">
          <table:table-cell office:value-type="float" office:value="1319" table:style-name="ce6">
            <text:p>131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6.45" table:style-name="ce8">
            <text:p>126,45</text:p>
          </table:table-cell>
          <table:table-cell table:number-columns-repeated="16380"/>
        </table:table-row>
        <table:table-row table:style-name="ro3">
          <table:table-cell office:value-type="float" office:value="1320" table:style-name="ce6">
            <text:p>132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4.07" table:style-name="ce8">
            <text:p>254,07</text:p>
          </table:table-cell>
          <table:table-cell table:number-columns-repeated="16380"/>
        </table:table-row>
        <table:table-row table:style-name="ro3">
          <table:table-cell office:value-type="float" office:value="1321" table:style-name="ce6">
            <text:p>132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1322" table:style-name="ce6">
            <text:p>132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18.88" table:style-name="ce8">
            <text:p>318,88</text:p>
          </table:table-cell>
          <table:table-cell table:number-columns-repeated="16380"/>
        </table:table-row>
        <table:table-row table:style-name="ro3">
          <table:table-cell office:value-type="float" office:value="1323" table:style-name="ce6">
            <text:p>132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32.25" table:style-name="ce8">
            <text:p>532,25</text:p>
          </table:table-cell>
          <table:table-cell table:number-columns-repeated="16380"/>
        </table:table-row>
        <table:table-row table:style-name="ro3">
          <table:table-cell office:value-type="float" office:value="1324" table:style-name="ce6">
            <text:p>132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23.24" table:style-name="ce8">
            <text:p>1.423,24</text:p>
          </table:table-cell>
          <table:table-cell table:number-columns-repeated="16380"/>
        </table:table-row>
        <table:table-row table:style-name="ro3">
          <table:table-cell office:value-type="float" office:value="1325" table:style-name="ce6">
            <text:p>132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2.74" table:style-name="ce8">
            <text:p>52,74</text:p>
          </table:table-cell>
          <table:table-cell table:number-columns-repeated="16380"/>
        </table:table-row>
        <table:table-row table:style-name="ro3">
          <table:table-cell office:value-type="float" office:value="1326" table:style-name="ce6">
            <text:p>132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7.54" table:style-name="ce8">
            <text:p>187,54</text:p>
          </table:table-cell>
          <table:table-cell table:number-columns-repeated="16380"/>
        </table:table-row>
        <table:table-row table:style-name="ro3">
          <table:table-cell office:value-type="float" office:value="1327" table:style-name="ce6">
            <text:p>132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0.5" table:style-name="ce8">
            <text:p>190,50</text:p>
          </table:table-cell>
          <table:table-cell table:number-columns-repeated="16380"/>
        </table:table-row>
        <table:table-row table:style-name="ro3">
          <table:table-cell office:value-type="float" office:value="1328" table:style-name="ce6">
            <text:p>132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76.39" table:style-name="ce8">
            <text:p>276,39</text:p>
          </table:table-cell>
          <table:table-cell table:number-columns-repeated="16380"/>
        </table:table-row>
        <table:table-row table:style-name="ro3">
          <table:table-cell office:value-type="float" office:value="1329" table:style-name="ce6">
            <text:p>132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1.15" table:style-name="ce8">
            <text:p>121,15</text:p>
          </table:table-cell>
          <table:table-cell table:number-columns-repeated="16380"/>
        </table:table-row>
        <table:table-row table:style-name="ro3">
          <table:table-cell office:value-type="float" office:value="1330" table:style-name="ce6">
            <text:p>133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67.53" table:style-name="ce8">
            <text:p>167,53</text:p>
          </table:table-cell>
          <table:table-cell table:number-columns-repeated="16380"/>
        </table:table-row>
        <table:table-row table:style-name="ro3">
          <table:table-cell office:value-type="float" office:value="1331" table:style-name="ce6">
            <text:p>133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34" table:style-name="ce8">
            <text:p>134,00</text:p>
          </table:table-cell>
          <table:table-cell table:number-columns-repeated="16380"/>
        </table:table-row>
        <table:table-row table:style-name="ro3">
          <table:table-cell office:value-type="float" office:value="1332" table:style-name="ce6">
            <text:p>133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5.37" table:style-name="ce8">
            <text:p>115,37</text:p>
          </table:table-cell>
          <table:table-cell table:number-columns-repeated="16380"/>
        </table:table-row>
        <table:table-row table:style-name="ro3">
          <table:table-cell office:value-type="float" office:value="1333" table:style-name="ce6">
            <text:p>133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3.31" table:style-name="ce8">
            <text:p>83,31</text:p>
          </table:table-cell>
          <table:table-cell table:number-columns-repeated="16380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7.67" table:style-name="ce8">
            <text:p>117,67</text:p>
          </table:table-cell>
          <table:table-cell table:number-columns-repeated="16380"/>
        </table:table-row>
        <table:table-row table:style-name="ro3">
          <table:table-cell office:value-type="float" office:value="1335" table:style-name="ce6">
            <text:p>133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40.9" table:style-name="ce8">
            <text:p>640,90</text:p>
          </table:table-cell>
          <table:table-cell table:number-columns-repeated="16380"/>
        </table:table-row>
        <table:table-row table:style-name="ro3">
          <table:table-cell office:value-type="float" office:value="1336" table:style-name="ce6">
            <text:p>133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711.95" table:style-name="ce8">
            <text:p>4.711,95</text:p>
          </table:table-cell>
          <table:table-cell table:number-columns-repeated="16380"/>
        </table:table-row>
        <table:table-row table:style-name="ro3">
          <table:table-cell office:value-type="float" office:value="1337" table:style-name="ce6">
            <text:p>133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2181.11" table:style-name="ce8">
            <text:p>2.181,11</text:p>
          </table:table-cell>
          <table:table-cell table:number-columns-repeated="16380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0.039999999999999" table:style-name="ce8">
            <text:p>10,04</text:p>
          </table:table-cell>
          <table:table-cell table:number-columns-repeated="16380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8.42" table:style-name="ce8">
            <text:p>8,42</text:p>
          </table:table-cell>
          <table:table-cell table:number-columns-repeated="16380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.25" table:style-name="ce8">
            <text:p>3,25</text:p>
          </table:table-cell>
          <table:table-cell table:number-columns-repeated="16380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7.38" table:style-name="ce8">
            <text:p>7,38</text:p>
          </table:table-cell>
          <table:table-cell table:number-columns-repeated="16380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.3899999999999997" table:style-name="ce8">
            <text:p>4,39</text:p>
          </table:table-cell>
          <table:table-cell table:number-columns-repeated="16380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0.06" table:style-name="ce8">
            <text:p>10,06</text:p>
          </table:table-cell>
          <table:table-cell table:number-columns-repeated="16380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5.05" table:style-name="ce8">
            <text:p>5,05</text:p>
          </table:table-cell>
          <table:table-cell table:number-columns-repeated="16380"/>
        </table:table-row>
        <table:table-row table:style-name="ro2">
          <table:table-cell office:value-type="float" office:value="1152" table:style-name="ce6">
            <text:p>115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.78" table:style-name="ce8">
            <text:p>1,78</text:p>
          </table:table-cell>
          <table:table-cell table:number-columns-repeated="16380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6.11" table:style-name="ce8">
            <text:p>6,11</text:p>
          </table:table-cell>
          <table:table-cell table:number-columns-repeated="16380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0.74" table:style-name="ce8">
            <text:p>10,74</text:p>
          </table:table-cell>
          <table:table-cell table:number-columns-repeated="16380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8.1999999999999993" table:style-name="ce8">
            <text:p>8,20</text:p>
          </table:table-cell>
          <table:table-cell table:number-columns-repeated="16380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77.64" table:style-name="ce8">
            <text:p>77,64</text:p>
          </table:table-cell>
          <table:table-cell table:number-columns-repeated="16380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5.47" table:style-name="ce8">
            <text:p>25,47</text:p>
          </table:table-cell>
          <table:table-cell table:number-columns-repeated="16380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5.23" table:style-name="ce8">
            <text:p>5,23</text:p>
          </table:table-cell>
          <table:table-cell table:number-columns-repeated="16380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.2" table:style-name="ce8">
            <text:p>4,20</text:p>
          </table:table-cell>
          <table:table-cell table:number-columns-repeated="16380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0.54" table:style-name="ce8">
            <text:p>0,54</text:p>
          </table:table-cell>
          <table:table-cell table:number-columns-repeated="16380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.34" table:style-name="ce8">
            <text:p>3,34</text:p>
          </table:table-cell>
          <table:table-cell table:number-columns-repeated="16380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5.11" table:style-name="ce8">
            <text:p>25,11</text:p>
          </table:table-cell>
          <table:table-cell table:number-columns-repeated="16380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3.89" table:style-name="ce8">
            <text:p>13,89</text:p>
          </table:table-cell>
          <table:table-cell table:number-columns-repeated="16380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0.01" table:style-name="ce8">
            <text:p>30,01</text:p>
          </table:table-cell>
          <table:table-cell table:number-columns-repeated="16380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8.19" table:style-name="ce8">
            <text:p>48,19</text:p>
          </table:table-cell>
          <table:table-cell table:number-columns-repeated="16380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61.65" table:style-name="ce8">
            <text:p>161,65</text:p>
          </table:table-cell>
          <table:table-cell table:number-columns-repeated="16380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5.96" table:style-name="ce8">
            <text:p>35,96</text:p>
          </table:table-cell>
          <table:table-cell table:number-columns-repeated="16380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50.16999999999999" table:style-name="ce8">
            <text:p>150,17</text:p>
          </table:table-cell>
          <table:table-cell table:number-columns-repeated="16380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5.16" table:style-name="ce8">
            <text:p>5,16</text:p>
          </table:table-cell>
          <table:table-cell table:number-columns-repeated="16380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.68" table:style-name="ce8">
            <text:p>3,68</text:p>
          </table:table-cell>
          <table:table-cell table:number-columns-repeated="16380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.71" table:style-name="ce8">
            <text:p>2,71</text:p>
          </table:table-cell>
          <table:table-cell table:number-columns-repeated="16380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6.86" table:style-name="ce8">
            <text:p>6,86</text:p>
          </table:table-cell>
          <table:table-cell table:number-columns-repeated="16380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.35" table:style-name="ce8">
            <text:p>3,35</text:p>
          </table:table-cell>
          <table:table-cell table:number-columns-repeated="16380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7.75" table:style-name="ce8">
            <text:p>17,75</text:p>
          </table:table-cell>
          <table:table-cell table:number-columns-repeated="16380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654.89" table:style-name="ce8">
            <text:p>654,89</text:p>
          </table:table-cell>
          <table:table-cell table:number-columns-repeated="16380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49.9" table:style-name="ce8">
            <text:p>349,90</text:p>
          </table:table-cell>
          <table:table-cell table:number-columns-repeated="16380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482.22" table:style-name="ce8">
            <text:p>1.482,22</text:p>
          </table:table-cell>
          <table:table-cell table:number-columns-repeated="16380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766.98" table:style-name="ce8">
            <text:p>766,98</text:p>
          </table:table-cell>
          <table:table-cell table:number-columns-repeated="16380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571.63" table:style-name="ce8">
            <text:p>571,63</text:p>
          </table:table-cell>
          <table:table-cell table:number-columns-repeated="16380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512.5" table:style-name="ce8">
            <text:p>3.512,50</text:p>
          </table:table-cell>
          <table:table-cell table:number-columns-repeated="16380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004.35" table:style-name="ce8">
            <text:p>2.004,35</text:p>
          </table:table-cell>
          <table:table-cell table:number-columns-repeated="16380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854.83" table:style-name="ce8">
            <text:p>1.854,83</text:p>
          </table:table-cell>
          <table:table-cell table:number-columns-repeated="16380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837.95" table:style-name="ce8">
            <text:p>3.837,95</text:p>
          </table:table-cell>
          <table:table-cell table:number-columns-repeated="16380"/>
        </table:table-row>
        <table:table-row table:style-name="ro2">
          <table:table-cell office:value-type="float" office:value="1184" table:style-name="ce6">
            <text:p>118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439.6999999999998" table:style-name="ce8">
            <text:p>2.439,70</text:p>
          </table:table-cell>
          <table:table-cell table:number-columns-repeated="16380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44.71" table:style-name="ce8">
            <text:p>444,71</text:p>
          </table:table-cell>
          <table:table-cell table:number-columns-repeated="16380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408.55" table:style-name="ce8">
            <text:p>1.408,55</text:p>
          </table:table-cell>
          <table:table-cell table:number-columns-repeated="16380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360.54" table:style-name="ce8">
            <text:p>360,54</text:p>
          </table:table-cell>
          <table:table-cell table:number-columns-repeated="16380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016.48" table:style-name="ce8">
            <text:p>1.016,48</text:p>
          </table:table-cell>
          <table:table-cell table:number-columns-repeated="16380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2800.95" table:style-name="ce8">
            <text:p>12.800,95</text:p>
          </table:table-cell>
          <table:table-cell table:number-columns-repeated="16380"/>
        </table:table-row>
        <table:table-row table:style-name="ro2">
          <table:table-cell office:value-type="float" office:value="1190" table:style-name="ce6">
            <text:p>119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21.98" table:style-name="ce8">
            <text:p>221,98</text:p>
          </table:table-cell>
          <table:table-cell table:number-columns-repeated="16380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549.33" table:style-name="ce8">
            <text:p>1.549,33</text:p>
          </table:table-cell>
          <table:table-cell table:number-columns-repeated="16380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700.32" table:style-name="ce8">
            <text:p>1.700,32</text:p>
          </table:table-cell>
          <table:table-cell table:number-columns-repeated="16380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21.98" table:style-name="ce8">
            <text:p>221,98</text:p>
          </table:table-cell>
          <table:table-cell table:number-columns-repeated="16380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087.31" table:style-name="ce8">
            <text:p>1.087,31</text:p>
          </table:table-cell>
          <table:table-cell table:number-columns-repeated="16380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86.61" table:style-name="ce8">
            <text:p>186,61</text:p>
          </table:table-cell>
          <table:table-cell table:number-columns-repeated="16380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147.98" table:style-name="ce8">
            <text:p>1.147,98</text:p>
          </table:table-cell>
          <table:table-cell table:number-columns-repeated="16380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337.58" table:style-name="ce8">
            <text:p>4.337,58</text:p>
          </table:table-cell>
          <table:table-cell table:number-columns-repeated="16380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221.98" table:style-name="ce8">
            <text:p>221,98</text:p>
          </table:table-cell>
          <table:table-cell table:number-columns-repeated="16380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222.76" table:style-name="ce8">
            <text:p>1.222,76</text:p>
          </table:table-cell>
          <table:table-cell table:number-columns-repeated="16380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813.42" table:style-name="ce8">
            <text:p>813,42</text:p>
          </table:table-cell>
          <table:table-cell table:number-columns-repeated="16380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86.61" table:style-name="ce8">
            <text:p>186,61</text:p>
          </table:table-cell>
          <table:table-cell table:number-columns-repeated="16380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5012.6899999999996" table:style-name="ce8">
            <text:p>5.012,69</text:p>
          </table:table-cell>
          <table:table-cell table:number-columns-repeated="16380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748.4" table:style-name="ce8">
            <text:p>748,40</text:p>
          </table:table-cell>
          <table:table-cell table:number-columns-repeated="16380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260.3800000000001" table:style-name="ce8">
            <text:p>1.260,38</text:p>
          </table:table-cell>
          <table:table-cell table:number-columns-repeated="16380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766.76" table:style-name="ce8">
            <text:p>766,76</text:p>
          </table:table-cell>
          <table:table-cell table:number-columns-repeated="16380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64.27" table:style-name="ce8">
            <text:p>464,27</text:p>
          </table:table-cell>
          <table:table-cell table:number-columns-repeated="16380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445.46" table:style-name="ce8">
            <text:p>445,46</text:p>
          </table:table-cell>
          <table:table-cell table:number-columns-repeated="16380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.N.A.I.L. -</text:p>
          </table:table-cell>
          <table:table-cell office:value-type="float" office:value="1927.77" table:style-name="ce8">
            <text:p>1.927,77</text:p>
          </table:table-cell>
          <table:table-cell table:number-columns-repeated="16380"/>
        </table:table-row>
        <table:table-row table:style-name="ro3">
          <table:table-cell office:value-type="float" office:value="1211" table:style-name="ce6">
            <text:p>121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3.35" table:style-name="ce8">
            <text:p>63,35</text:p>
          </table:table-cell>
          <table:table-cell table:number-columns-repeated="16380"/>
        </table:table-row>
        <table:table-row table:style-name="ro3">
          <table:table-cell office:value-type="float" office:value="1212" table:style-name="ce6">
            <text:p>121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97.01" table:style-name="ce8">
            <text:p>1.597,01</text:p>
          </table:table-cell>
          <table:table-cell table:number-columns-repeated="16380"/>
        </table:table-row>
        <table:table-row table:style-name="ro3">
          <table:table-cell office:value-type="float" office:value="1213" table:style-name="ce6">
            <text:p>121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88.13" table:style-name="ce8">
            <text:p>1.688,13</text:p>
          </table:table-cell>
          <table:table-cell table:number-columns-repeated="16380"/>
        </table:table-row>
        <table:table-row table:style-name="ro3">
          <table:table-cell office:value-type="float" office:value="1214" table:style-name="ce6">
            <text:p>121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592.49" table:style-name="ce8">
            <text:p>3.592,49</text:p>
          </table:table-cell>
          <table:table-cell table:number-columns-repeated="16380"/>
        </table:table-row>
        <table:table-row table:style-name="ro3">
          <table:table-cell office:value-type="float" office:value="1215" table:style-name="ce6">
            <text:p>121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35" table:style-name="ce8">
            <text:p>3,35</text:p>
          </table:table-cell>
          <table:table-cell table:number-columns-repeated="16380"/>
        </table:table-row>
        <table:table-row table:style-name="ro3">
          <table:table-cell office:value-type="float" office:value="1216" table:style-name="ce6">
            <text:p>121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0.01" table:style-name="ce8">
            <text:p>50,01</text:p>
          </table:table-cell>
          <table:table-cell table:number-columns-repeated="16380"/>
        </table:table-row>
        <table:table-row table:style-name="ro3">
          <table:table-cell office:value-type="float" office:value="1217" table:style-name="ce6">
            <text:p>121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67.87" table:style-name="ce8">
            <text:p>1.667,87</text:p>
          </table:table-cell>
          <table:table-cell table:number-columns-repeated="16380"/>
        </table:table-row>
        <table:table-row table:style-name="ro3">
          <table:table-cell office:value-type="float" office:value="1218" table:style-name="ce6">
            <text:p>121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.75" table:style-name="ce8">
            <text:p>9,75</text:p>
          </table:table-cell>
          <table:table-cell table:number-columns-repeated="16380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408.15" table:style-name="ce8">
            <text:p>1.408,15</text:p>
          </table:table-cell>
          <table:table-cell table:number-columns-repeated="16380"/>
        </table:table-row>
        <table:table-row table:style-name="ro3">
          <table:table-cell office:value-type="float" office:value="1220" table:style-name="ce6">
            <text:p>122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483.14" table:style-name="ce8">
            <text:p>1.483,14</text:p>
          </table:table-cell>
          <table:table-cell table:number-columns-repeated="16380"/>
        </table:table-row>
        <table:table-row table:style-name="ro3">
          <table:table-cell office:value-type="float" office:value="1221" table:style-name="ce6">
            <text:p>122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81.01" table:style-name="ce8">
            <text:p>1.681,01</text:p>
          </table:table-cell>
          <table:table-cell table:number-columns-repeated="16380"/>
        </table:table-row>
        <table:table-row table:style-name="ro3">
          <table:table-cell office:value-type="float" office:value="1222" table:style-name="ce6">
            <text:p>122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09.32" table:style-name="ce8">
            <text:p>509,32</text:p>
          </table:table-cell>
          <table:table-cell table:number-columns-repeated="16380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00.99" table:style-name="ce8">
            <text:p>1.500,99</text:p>
          </table:table-cell>
          <table:table-cell table:number-columns-repeated="16380"/>
        </table:table-row>
        <table:table-row table:style-name="ro3">
          <table:table-cell office:value-type="float" office:value="1224" table:style-name="ce6">
            <text:p>122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81" table:style-name="ce8">
            <text:p>3,81</text:p>
          </table:table-cell>
          <table:table-cell table:number-columns-repeated="16380"/>
        </table:table-row>
        <table:table-row table:style-name="ro3">
          <table:table-cell office:value-type="float" office:value="1225" table:style-name="ce6">
            <text:p>122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045.6299999999992" table:style-name="ce8">
            <text:p>9.045,63</text:p>
          </table:table-cell>
          <table:table-cell table:number-columns-repeated="16380"/>
        </table:table-row>
        <table:table-row table:style-name="ro3">
          <table:table-cell office:value-type="float" office:value="1226" table:style-name="ce6">
            <text:p>122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68.80999999999995" table:style-name="ce8">
            <text:p>568,81</text:p>
          </table:table-cell>
          <table:table-cell table:number-columns-repeated="16380"/>
        </table:table-row>
        <table:table-row table:style-name="ro3">
          <table:table-cell office:value-type="float" office:value="1227" table:style-name="ce6">
            <text:p>122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717.96" table:style-name="ce8">
            <text:p>4.717,96</text:p>
          </table:table-cell>
          <table:table-cell table:number-columns-repeated="16380"/>
        </table:table-row>
        <table:table-row table:style-name="ro3">
          <table:table-cell office:value-type="float" office:value="1228" table:style-name="ce6">
            <text:p>122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71" table:style-name="ce8">
            <text:p>1,71</text:p>
          </table:table-cell>
          <table:table-cell table:number-columns-repeated="16380"/>
        </table:table-row>
        <table:table-row table:style-name="ro3">
          <table:table-cell office:value-type="float" office:value="1229" table:style-name="ce6">
            <text:p>122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322.6" table:style-name="ce8">
            <text:p>5.322,60</text:p>
          </table:table-cell>
          <table:table-cell table:number-columns-repeated="16380"/>
        </table:table-row>
        <table:table-row table:style-name="ro3">
          <table:table-cell office:value-type="float" office:value="1230" table:style-name="ce6">
            <text:p>123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.44" table:style-name="ce8">
            <text:p>9,44</text:p>
          </table:table-cell>
          <table:table-cell table:number-columns-repeated="16380"/>
        </table:table-row>
        <table:table-row table:style-name="ro3">
          <table:table-cell office:value-type="float" office:value="1231" table:style-name="ce6">
            <text:p>123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12.39999999999998" table:style-name="ce8">
            <text:p>312,40</text:p>
          </table:table-cell>
          <table:table-cell table:number-columns-repeated="16380"/>
        </table:table-row>
        <table:table-row table:style-name="ro3">
          <table:table-cell office:value-type="float" office:value="1232" table:style-name="ce6">
            <text:p>123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680.52" table:style-name="ce8">
            <text:p>9.680,52</text:p>
          </table:table-cell>
          <table:table-cell table:number-columns-repeated="16380"/>
        </table:table-row>
        <table:table-row table:style-name="ro3">
          <table:table-cell office:value-type="float" office:value="1233" table:style-name="ce6">
            <text:p>123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75" table:style-name="ce8">
            <text:p>1,75</text:p>
          </table:table-cell>
          <table:table-cell table:number-columns-repeated="16380"/>
        </table:table-row>
        <table:table-row table:style-name="ro3">
          <table:table-cell office:value-type="float" office:value="1234" table:style-name="ce6">
            <text:p>123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05.9" table:style-name="ce8">
            <text:p>705,90</text:p>
          </table:table-cell>
          <table:table-cell table:number-columns-repeated="16380"/>
        </table:table-row>
        <table:table-row table:style-name="ro3">
          <table:table-cell office:value-type="float" office:value="1235" table:style-name="ce6">
            <text:p>123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0.96" table:style-name="ce8">
            <text:p>60,96</text:p>
          </table:table-cell>
          <table:table-cell table:number-columns-repeated="16380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499.14" table:style-name="ce8">
            <text:p>5.499,14</text:p>
          </table:table-cell>
          <table:table-cell table:number-columns-repeated="16380"/>
        </table:table-row>
        <table:table-row table:style-name="ro3">
          <table:table-cell office:value-type="float" office:value="1237" table:style-name="ce6">
            <text:p>123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69" table:style-name="ce8">
            <text:p>1,69</text:p>
          </table:table-cell>
          <table:table-cell table:number-columns-repeated="16380"/>
        </table:table-row>
        <table:table-row table:style-name="ro3">
          <table:table-cell office:value-type="float" office:value="1238" table:style-name="ce6">
            <text:p>123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48.63" table:style-name="ce8">
            <text:p>948,63</text:p>
          </table:table-cell>
          <table:table-cell table:number-columns-repeated="16380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.99" table:style-name="ce8">
            <text:p>10,99</text:p>
          </table:table-cell>
          <table:table-cell table:number-columns-repeated="16380"/>
        </table:table-row>
        <table:table-row table:style-name="ro3">
          <table:table-cell office:value-type="float" office:value="1240" table:style-name="ce6">
            <text:p>124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16.85" table:style-name="ce8">
            <text:p>3.016,85</text:p>
          </table:table-cell>
          <table:table-cell table:number-columns-repeated="16380"/>
        </table:table-row>
        <table:table-row table:style-name="ro3">
          <table:table-cell office:value-type="float" office:value="1241" table:style-name="ce6">
            <text:p>124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893.05" table:style-name="ce8">
            <text:p>893,05</text:p>
          </table:table-cell>
          <table:table-cell table:number-columns-repeated="16380"/>
        </table:table-row>
        <table:table-row table:style-name="ro3">
          <table:table-cell office:value-type="float" office:value="1242" table:style-name="ce6">
            <text:p>124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.899999999999999" table:style-name="ce8">
            <text:p>16,90</text:p>
          </table:table-cell>
          <table:table-cell table:number-columns-repeated="16380"/>
        </table:table-row>
        <table:table-row table:style-name="ro3">
          <table:table-cell office:value-type="float" office:value="1243" table:style-name="ce6">
            <text:p>124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911.16" table:style-name="ce8">
            <text:p>1.911,16</text:p>
          </table:table-cell>
          <table:table-cell table:number-columns-repeated="16380"/>
        </table:table-row>
        <table:table-row table:style-name="ro3">
          <table:table-cell office:value-type="float" office:value="1244" table:style-name="ce6">
            <text:p>124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185.16" table:style-name="ce8">
            <text:p>3.185,16</text:p>
          </table:table-cell>
          <table:table-cell table:number-columns-repeated="16380"/>
        </table:table-row>
        <table:table-row table:style-name="ro3">
          <table:table-cell office:value-type="float" office:value="1245" table:style-name="ce6">
            <text:p>124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297.95" table:style-name="ce8">
            <text:p>30.297,95</text:p>
          </table:table-cell>
          <table:table-cell table:number-columns-repeated="16380"/>
        </table:table-row>
        <table:table-row table:style-name="ro3">
          <table:table-cell office:value-type="float" office:value="1246" table:style-name="ce6">
            <text:p>124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75" table:style-name="ce8">
            <text:p>3,75</text:p>
          </table:table-cell>
          <table:table-cell table:number-columns-repeated="16380"/>
        </table:table-row>
        <table:table-row table:style-name="ro3">
          <table:table-cell office:value-type="float" office:value="1247" table:style-name="ce6">
            <text:p>124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80.13" table:style-name="ce8">
            <text:p>1.380,13</text:p>
          </table:table-cell>
          <table:table-cell table:number-columns-repeated="16380"/>
        </table:table-row>
        <table:table-row table:style-name="ro3">
          <table:table-cell office:value-type="float" office:value="1248" table:style-name="ce6">
            <text:p>124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48.39" table:style-name="ce8">
            <text:p>448,39</text:p>
          </table:table-cell>
          <table:table-cell table:number-columns-repeated="16380"/>
        </table:table-row>
        <table:table-row table:style-name="ro3">
          <table:table-cell office:value-type="float" office:value="1249" table:style-name="ce6">
            <text:p>124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655.62" table:style-name="ce8">
            <text:p>3.655,62</text:p>
          </table:table-cell>
          <table:table-cell table:number-columns-repeated="16380"/>
        </table:table-row>
        <table:table-row table:style-name="ro3">
          <table:table-cell office:value-type="float" office:value="1250" table:style-name="ce6">
            <text:p>125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934.73" table:style-name="ce8">
            <text:p>2.934,73</text:p>
          </table:table-cell>
          <table:table-cell table:number-columns-repeated="16380"/>
        </table:table-row>
        <table:table-row table:style-name="ro3">
          <table:table-cell office:value-type="float" office:value="1251" table:style-name="ce6">
            <text:p>125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91.15" table:style-name="ce8">
            <text:p>1.391,15</text:p>
          </table:table-cell>
          <table:table-cell table:number-columns-repeated="16380"/>
        </table:table-row>
        <table:table-row table:style-name="ro3">
          <table:table-cell office:value-type="float" office:value="1252" table:style-name="ce6">
            <text:p>125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8.76" table:style-name="ce8">
            <text:p>48,76</text:p>
          </table:table-cell>
          <table:table-cell table:number-columns-repeated="16380"/>
        </table:table-row>
        <table:table-row table:style-name="ro3">
          <table:table-cell office:value-type="float" office:value="1253" table:style-name="ce6">
            <text:p>125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744.18" table:style-name="ce8">
            <text:p>1.744,18</text:p>
          </table:table-cell>
          <table:table-cell table:number-columns-repeated="16380"/>
        </table:table-row>
        <table:table-row table:style-name="ro3">
          <table:table-cell office:value-type="float" office:value="1254" table:style-name="ce6">
            <text:p>125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652.17999999999995" table:style-name="ce8">
            <text:p>652,18</text:p>
          </table:table-cell>
          <table:table-cell table:number-columns-repeated="16380"/>
        </table:table-row>
        <table:table-row table:style-name="ro3">
          <table:table-cell office:value-type="float" office:value="1255" table:style-name="ce6">
            <text:p>125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846.35" table:style-name="ce8">
            <text:p>2.846,35</text:p>
          </table:table-cell>
          <table:table-cell table:number-columns-repeated="16380"/>
        </table:table-row>
        <table:table-row table:style-name="ro3">
          <table:table-cell office:value-type="float" office:value="1256" table:style-name="ce6">
            <text:p>125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200.92" table:style-name="ce8">
            <text:p>9.200,92</text:p>
          </table:table-cell>
          <table:table-cell table:number-columns-repeated="16380"/>
        </table:table-row>
        <table:table-row table:style-name="ro3">
          <table:table-cell office:value-type="float" office:value="1257" table:style-name="ce6">
            <text:p>125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91.15" table:style-name="ce8">
            <text:p>1.391,15</text:p>
          </table:table-cell>
          <table:table-cell table:number-columns-repeated="16380"/>
        </table:table-row>
        <table:table-row table:style-name="ro3">
          <table:table-cell office:value-type="float" office:value="1258" table:style-name="ce6">
            <text:p>125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543.86" table:style-name="ce8">
            <text:p>2.543,86</text:p>
          </table:table-cell>
          <table:table-cell table:number-columns-repeated="16380"/>
        </table:table-row>
        <table:table-row table:style-name="ro3">
          <table:table-cell office:value-type="float" office:value="1259" table:style-name="ce6">
            <text:p>125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68.80999999999995" table:style-name="ce8">
            <text:p>568,81</text:p>
          </table:table-cell>
          <table:table-cell table:number-columns-repeated="16380"/>
        </table:table-row>
        <table:table-row table:style-name="ro3">
          <table:table-cell office:value-type="float" office:value="1260" table:style-name="ce6">
            <text:p>12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3" table:style-name="ce8">
            <text:p>3,30</text:p>
          </table:table-cell>
          <table:table-cell table:number-columns-repeated="16380"/>
        </table:table-row>
        <table:table-row table:style-name="ro3">
          <table:table-cell office:value-type="float" office:value="1261" table:style-name="ce6">
            <text:p>126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29.56" table:style-name="ce8">
            <text:p>1.529,56</text:p>
          </table:table-cell>
          <table:table-cell table:number-columns-repeated="16380"/>
        </table:table-row>
        <table:table-row table:style-name="ro3">
          <table:table-cell office:value-type="float" office:value="1262" table:style-name="ce6">
            <text:p>126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76.98" table:style-name="ce8">
            <text:p>376,98</text:p>
          </table:table-cell>
          <table:table-cell table:number-columns-repeated="16380"/>
        </table:table-row>
        <table:table-row table:style-name="ro3">
          <table:table-cell office:value-type="float" office:value="1263" table:style-name="ce6">
            <text:p>126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2099.88" table:style-name="ce8">
            <text:p>12.099,88</text:p>
          </table:table-cell>
          <table:table-cell table:number-columns-repeated="16380"/>
        </table:table-row>
        <table:table-row table:style-name="ro3">
          <table:table-cell office:value-type="float" office:value="1264" table:style-name="ce6">
            <text:p>1264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23.52" table:style-name="ce8">
            <text:p>1.023,52</text:p>
          </table:table-cell>
          <table:table-cell table:number-columns-repeated="16380"/>
        </table:table-row>
        <table:table-row table:style-name="ro3">
          <table:table-cell office:value-type="float" office:value="1265" table:style-name="ce6">
            <text:p>1265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123.54" table:style-name="ce8">
            <text:p>3.123,54</text:p>
          </table:table-cell>
          <table:table-cell table:number-columns-repeated="16380"/>
        </table:table-row>
        <table:table-row table:style-name="ro3">
          <table:table-cell office:value-type="float" office:value="1266" table:style-name="ce6">
            <text:p>1266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78.6" table:style-name="ce8">
            <text:p>1.878,60</text:p>
          </table:table-cell>
          <table:table-cell table:number-columns-repeated="16380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34.1199999999999" table:style-name="ce8">
            <text:p>1.134,12</text:p>
          </table:table-cell>
          <table:table-cell table:number-columns-repeated="16380"/>
        </table:table-row>
        <table:table-row table:style-name="ro3">
          <table:table-cell office:value-type="float" office:value="1268" table:style-name="ce6">
            <text:p>1268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83.1" table:style-name="ce8">
            <text:p>983,10</text:p>
          </table:table-cell>
          <table:table-cell table:number-columns-repeated="16380"/>
        </table:table-row>
        <table:table-row table:style-name="ro3">
          <table:table-cell office:value-type="float" office:value="1269" table:style-name="ce6">
            <text:p>1269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22.69" table:style-name="ce8">
            <text:p>422,69</text:p>
          </table:table-cell>
          <table:table-cell table:number-columns-repeated="16380"/>
        </table:table-row>
        <table:table-row table:style-name="ro3">
          <table:table-cell office:value-type="float" office:value="1270" table:style-name="ce6">
            <text:p>127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121.9799999999996" table:style-name="ce8">
            <text:p>4.121,98</text:p>
          </table:table-cell>
          <table:table-cell table:number-columns-repeated="16380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.58" table:style-name="ce8">
            <text:p>2,58</text:p>
          </table:table-cell>
          <table:table-cell table:number-columns-repeated="16380"/>
        </table:table-row>
        <table:table-row table:style-name="ro3">
          <table:table-cell office:value-type="float" office:value="1272" table:style-name="ce6">
            <text:p>127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4789.5" table:style-name="ce8">
            <text:p>54.789,50</text:p>
          </table:table-cell>
          <table:table-cell table:number-columns-repeated="16380"/>
        </table:table-row>
        <table:table-row table:style-name="ro3">
          <table:table-cell office:value-type="float" office:value="1273" table:style-name="ce6">
            <text:p>1273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0.33999999999997" table:style-name="ce8">
            <text:p>300,34</text:p>
          </table:table-cell>
          <table:table-cell table:number-columns-repeated="16380"/>
        </table:table-row>
        <table:table-row table:style-name="ro3">
          <table:table-cell office:value-type="float" office:value="1407" table:style-name="ce6">
            <text:p>140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14750.12" table:style-name="ce8">
            <text:p>14.750,12</text:p>
          </table:table-cell>
          <table:table-cell table:number-columns-repeated="16380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COMUNE DI FIRENZE</text:p>
          </table:table-cell>
          <table:table-cell office:value-type="float" office:value="407.96" table:style-name="ce8">
            <text:p>407,96</text:p>
          </table:table-cell>
          <table:table-cell table:number-columns-repeated="16380"/>
        </table:table-row>
        <table:table-row table:style-name="ro2">
          <table:table-cell office:value-type="float" office:value="1414" table:style-name="ce6">
            <text:p>141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ANTICA BOTTEGA DIGITALE SRL</text:p>
          </table:table-cell>
          <table:table-cell office:value-type="float" office:value="7503" table:style-name="ce8">
            <text:p>7.503,00</text:p>
          </table:table-cell>
          <table:table-cell table:number-columns-repeated="16380"/>
        </table:table-row>
        <table:table-row table:style-name="ro2">
          <table:table-cell office:value-type="float" office:value="1502" table:style-name="ce6">
            <text:p>150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LEGGERE SRL</text:p>
          </table:table-cell>
          <table:table-cell office:value-type="float" office:value="736.49" table:style-name="ce8">
            <text:p>736,49</text:p>
          </table:table-cell>
          <table:table-cell table:number-columns-repeated="16380"/>
        </table:table-row>
        <table:table-row table:style-name="ro2">
          <table:table-cell office:value-type="float" office:value="1496" table:style-name="ce6">
            <text:p>149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497" table:style-name="ce6">
            <text:p>149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585.6" table:style-name="ce8">
            <text:p>585,60</text:p>
          </table:table-cell>
          <table:table-cell table:number-columns-repeated="16380"/>
        </table:table-row>
        <table:table-row table:style-name="ro2">
          <table:table-cell office:value-type="float" office:value="1498" table:style-name="ce6">
            <text:p>149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499" table:style-name="ce6">
            <text:p>149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501" table:style-name="ce6">
            <text:p>150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ALIA SERVIZI AMBIENTALI S.P.A.</text:p>
          </table:table-cell>
          <table:table-cell office:value-type="float" office:value="912423.6" table:style-name="ce8">
            <text:p>912.423,60</text:p>
          </table:table-cell>
          <table:table-cell table:number-columns-repeated="16380"/>
        </table:table-row>
        <table:table-row table:style-name="ro3">
          <table:table-cell office:value-type="float" office:value="1408" table:style-name="ce6">
            <text:p>140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231020.47" table:style-name="ce8">
            <text:p>231.020,47</text:p>
          </table:table-cell>
          <table:table-cell table:number-columns-repeated="16380"/>
        </table:table-row>
        <table:table-row table:style-name="ro3">
          <table:table-cell office:value-type="float" office:value="1409" table:style-name="ce6">
            <text:p>140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8717.2099999999991" table:style-name="ce8">
            <text:p>8.717,21</text:p>
          </table:table-cell>
          <table:table-cell table:number-columns-repeated="16380"/>
        </table:table-row>
        <table:table-row table:style-name="ro2">
          <table:table-cell office:value-type="float" office:value="1485" table:style-name="ce6">
            <text:p>148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INTERNATIONAL LOGISTIC COMPANY SCARL</text:p>
          </table:table-cell>
          <table:table-cell office:value-type="float" office:value="3452.06" table:style-name="ce8">
            <text:p>3.452,06</text:p>
          </table:table-cell>
          <table:table-cell table:number-columns-repeated="16380"/>
        </table:table-row>
        <table:table-row table:style-name="ro2">
          <table:table-cell office:value-type="float" office:value="1486" table:style-name="ce6">
            <text:p>148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INTERNATIONAL LOGISTIC COMPANY SCARL</text:p>
          </table:table-cell>
          <table:table-cell office:value-type="float" office:value="2877.7" table:style-name="ce8">
            <text:p>2.877,70</text:p>
          </table:table-cell>
          <table:table-cell table:number-columns-repeated="16380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INTERNATIONAL LOGISTIC COMPANY SCARL</text:p>
          </table:table-cell>
          <table:table-cell office:value-type="float" office:value="1849.64" table:style-name="ce8">
            <text:p>1.849,64</text:p>
          </table:table-cell>
          <table:table-cell table:number-columns-repeated="16380"/>
        </table:table-row>
        <table:table-row table:style-name="ro2">
          <table:table-cell office:value-type="float" office:value="1416" table:style-name="ce6">
            <text:p>141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1353.71" table:style-name="ce8">
            <text:p>21.353,71</text:p>
          </table:table-cell>
          <table:table-cell table:number-columns-repeated="16380"/>
        </table:table-row>
        <table:table-row table:style-name="ro2">
          <table:table-cell office:value-type="float" office:value="1417" table:style-name="ce6">
            <text:p>141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309.3100000000004" table:style-name="ce8">
            <text:p>4.309,31</text:p>
          </table:table-cell>
          <table:table-cell table:number-columns-repeated="16380"/>
        </table:table-row>
        <table:table-row table:style-name="ro2">
          <table:table-cell office:value-type="float" office:value="1418" table:style-name="ce6">
            <text:p>141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3142.77" table:style-name="ce8">
            <text:p>13.142,77</text:p>
          </table:table-cell>
          <table:table-cell table:number-columns-repeated="16380"/>
        </table:table-row>
        <table:table-row table:style-name="ro2">
          <table:table-cell office:value-type="float" office:value="1419" table:style-name="ce6">
            <text:p>141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3824.02" table:style-name="ce8">
            <text:p>3.824,02</text:p>
          </table:table-cell>
          <table:table-cell table:number-columns-repeated="16380"/>
        </table:table-row>
        <table:table-row table:style-name="ro2">
          <table:table-cell office:value-type="float" office:value="1420" table:style-name="ce6">
            <text:p>142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4487.81" table:style-name="ce8">
            <text:p>14.487,81</text:p>
          </table:table-cell>
          <table:table-cell table:number-columns-repeated="16380"/>
        </table:table-row>
        <table:table-row table:style-name="ro2">
          <table:table-cell office:value-type="float" office:value="1421" table:style-name="ce6">
            <text:p>142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2461.38" table:style-name="ce8">
            <text:p>12.461,38</text:p>
          </table:table-cell>
          <table:table-cell table:number-columns-repeated="16380"/>
        </table:table-row>
        <table:table-row table:style-name="ro2">
          <table:table-cell office:value-type="float" office:value="1422" table:style-name="ce6">
            <text:p>142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7460.4" table:style-name="ce8">
            <text:p>7.460,40</text:p>
          </table:table-cell>
          <table:table-cell table:number-columns-repeated="16380"/>
        </table:table-row>
        <table:table-row table:style-name="ro2">
          <table:table-cell office:value-type="float" office:value="1423" table:style-name="ce6">
            <text:p>142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857.44" table:style-name="ce8">
            <text:p>1.857,44</text:p>
          </table:table-cell>
          <table:table-cell table:number-columns-repeated="16380"/>
        </table:table-row>
        <table:table-row table:style-name="ro2">
          <table:table-cell office:value-type="float" office:value="1424" table:style-name="ce6">
            <text:p>142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2076.09" table:style-name="ce8">
            <text:p>12.076,09</text:p>
          </table:table-cell>
          <table:table-cell table:number-columns-repeated="16380"/>
        </table:table-row>
        <table:table-row table:style-name="ro2">
          <table:table-cell office:value-type="float" office:value="1425" table:style-name="ce6">
            <text:p>142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0222.61" table:style-name="ce8">
            <text:p>40.222,61</text:p>
          </table:table-cell>
          <table:table-cell table:number-columns-repeated="16380"/>
        </table:table-row>
        <table:table-row table:style-name="ro2">
          <table:table-cell office:value-type="float" office:value="1426" table:style-name="ce6">
            <text:p>142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0901.85" table:style-name="ce8">
            <text:p>10.901,85</text:p>
          </table:table-cell>
          <table:table-cell table:number-columns-repeated="16380"/>
        </table:table-row>
        <table:table-row table:style-name="ro2">
          <table:table-cell office:value-type="float" office:value="1427" table:style-name="ce6">
            <text:p>142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6714.73" table:style-name="ce8">
            <text:p>6.714,73</text:p>
          </table:table-cell>
          <table:table-cell table:number-columns-repeated="16380"/>
        </table:table-row>
        <table:table-row table:style-name="ro2">
          <table:table-cell office:value-type="float" office:value="1428" table:style-name="ce6">
            <text:p>142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3770.82" table:style-name="ce8">
            <text:p>13.770,82</text:p>
          </table:table-cell>
          <table:table-cell table:number-columns-repeated="16380"/>
        </table:table-row>
        <table:table-row table:style-name="ro2">
          <table:table-cell office:value-type="float" office:value="1429" table:style-name="ce6">
            <text:p>142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37207.160000000003" table:style-name="ce8">
            <text:p>37.207,16</text:p>
          </table:table-cell>
          <table:table-cell table:number-columns-repeated="16380"/>
        </table:table-row>
        <table:table-row table:style-name="ro2">
          <table:table-cell office:value-type="float" office:value="1430" table:style-name="ce6">
            <text:p>143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648.7000000000007" table:style-name="ce8">
            <text:p>8.648,70</text:p>
          </table:table-cell>
          <table:table-cell table:number-columns-repeated="16380"/>
        </table:table-row>
        <table:table-row table:style-name="ro2">
          <table:table-cell office:value-type="float" office:value="1431" table:style-name="ce6">
            <text:p>143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28482.88" table:style-name="ce8">
            <text:p>128.482,88</text:p>
          </table:table-cell>
          <table:table-cell table:number-columns-repeated="16380"/>
        </table:table-row>
        <table:table-row table:style-name="ro2">
          <table:table-cell office:value-type="float" office:value="1432" table:style-name="ce6">
            <text:p>143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541.25" table:style-name="ce8">
            <text:p>5.541,25</text:p>
          </table:table-cell>
          <table:table-cell table:number-columns-repeated="16380"/>
        </table:table-row>
        <table:table-row table:style-name="ro2">
          <table:table-cell office:value-type="float" office:value="1433" table:style-name="ce6">
            <text:p>143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3104.66" table:style-name="ce8">
            <text:p>13.104,66</text:p>
          </table:table-cell>
          <table:table-cell table:number-columns-repeated="16380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7950.09" table:style-name="ce8">
            <text:p>7.950,09</text:p>
          </table:table-cell>
          <table:table-cell table:number-columns-repeated="16380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760.76" table:style-name="ce8">
            <text:p>4.760,76</text:p>
          </table:table-cell>
          <table:table-cell table:number-columns-repeated="16380"/>
        </table:table-row>
        <table:table-row table:style-name="ro2">
          <table:table-cell office:value-type="float" office:value="1436" table:style-name="ce6">
            <text:p>143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341.55" table:style-name="ce8">
            <text:p>341,55</text:p>
          </table:table-cell>
          <table:table-cell table:number-columns-repeated="16380"/>
        </table:table-row>
        <table:table-row table:style-name="ro2">
          <table:table-cell office:value-type="float" office:value="1437" table:style-name="ce6">
            <text:p>143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700.48" table:style-name="ce8">
            <text:p>2.700,48</text:p>
          </table:table-cell>
          <table:table-cell table:number-columns-repeated="16380"/>
        </table:table-row>
        <table:table-row table:style-name="ro2">
          <table:table-cell office:value-type="float" office:value="1438" table:style-name="ce6">
            <text:p>143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994.83" table:style-name="ce8">
            <text:p>994,83</text:p>
          </table:table-cell>
          <table:table-cell table:number-columns-repeated="16380"/>
        </table:table-row>
        <table:table-row table:style-name="ro2">
          <table:table-cell office:value-type="float" office:value="1439" table:style-name="ce6">
            <text:p>143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78.5" table:style-name="ce8">
            <text:p>178,50</text:p>
          </table:table-cell>
          <table:table-cell table:number-columns-repeated="16380"/>
        </table:table-row>
        <table:table-row table:style-name="ro2">
          <table:table-cell office:value-type="float" office:value="1440" table:style-name="ce6">
            <text:p>144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776.01" table:style-name="ce8">
            <text:p>1.776,01</text:p>
          </table:table-cell>
          <table:table-cell table:number-columns-repeated="16380"/>
        </table:table-row>
        <table:table-row table:style-name="ro2">
          <table:table-cell office:value-type="float" office:value="1441" table:style-name="ce6">
            <text:p>144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1622.71" table:style-name="ce8">
            <text:p>41.622,71</text:p>
          </table:table-cell>
          <table:table-cell table:number-columns-repeated="16380"/>
        </table:table-row>
        <table:table-row table:style-name="ro2">
          <table:table-cell office:value-type="float" office:value="1442" table:style-name="ce6">
            <text:p>144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7541.59" table:style-name="ce8">
            <text:p>17.541,59</text:p>
          </table:table-cell>
          <table:table-cell table:number-columns-repeated="16380"/>
        </table:table-row>
        <table:table-row table:style-name="ro2">
          <table:table-cell office:value-type="float" office:value="1443" table:style-name="ce6">
            <text:p>144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6710.12" table:style-name="ce8">
            <text:p>6.710,12</text:p>
          </table:table-cell>
          <table:table-cell table:number-columns-repeated="16380"/>
        </table:table-row>
        <table:table-row table:style-name="ro2">
          <table:table-cell office:value-type="float" office:value="1444" table:style-name="ce6">
            <text:p>144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5510.64" table:style-name="ce8">
            <text:p>15.510,64</text:p>
          </table:table-cell>
          <table:table-cell table:number-columns-repeated="16380"/>
        </table:table-row>
        <table:table-row table:style-name="ro2">
          <table:table-cell office:value-type="float" office:value="1445" table:style-name="ce6">
            <text:p>144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826.17" table:style-name="ce8">
            <text:p>5.826,17</text:p>
          </table:table-cell>
          <table:table-cell table:number-columns-repeated="16380"/>
        </table:table-row>
        <table:table-row table:style-name="ro2">
          <table:table-cell office:value-type="float" office:value="1446" table:style-name="ce6">
            <text:p>144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986.57" table:style-name="ce8">
            <text:p>5.986,57</text:p>
          </table:table-cell>
          <table:table-cell table:number-columns-repeated="16380"/>
        </table:table-row>
        <table:table-row table:style-name="ro2">
          <table:table-cell office:value-type="float" office:value="1447" table:style-name="ce6">
            <text:p>144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9941.09" table:style-name="ce8">
            <text:p>19.941,09</text:p>
          </table:table-cell>
          <table:table-cell table:number-columns-repeated="16380"/>
        </table:table-row>
        <table:table-row table:style-name="ro2">
          <table:table-cell office:value-type="float" office:value="1448" table:style-name="ce6">
            <text:p>144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2682.42" table:style-name="ce8">
            <text:p>22.682,42</text:p>
          </table:table-cell>
          <table:table-cell table:number-columns-repeated="16380"/>
        </table:table-row>
        <table:table-row table:style-name="ro2">
          <table:table-cell office:value-type="float" office:value="1449" table:style-name="ce6">
            <text:p>144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35581.65" table:style-name="ce8">
            <text:p>35.581,65</text:p>
          </table:table-cell>
          <table:table-cell table:number-columns-repeated="16380"/>
        </table:table-row>
        <table:table-row table:style-name="ro2">
          <table:table-cell office:value-type="float" office:value="1450" table:style-name="ce6">
            <text:p>145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4.7" table:style-name="ce8">
            <text:p>84,70</text:p>
          </table:table-cell>
          <table:table-cell table:number-columns-repeated="16380"/>
        </table:table-row>
        <table:table-row table:style-name="ro2">
          <table:table-cell office:value-type="float" office:value="1451" table:style-name="ce6">
            <text:p>145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37.13" table:style-name="ce8">
            <text:p>137,13</text:p>
          </table:table-cell>
          <table:table-cell table:number-columns-repeated="16380"/>
        </table:table-row>
        <table:table-row table:style-name="ro2">
          <table:table-cell office:value-type="float" office:value="1453" table:style-name="ce6">
            <text:p>145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1.59" table:style-name="ce8">
            <text:p>41,59</text:p>
          </table:table-cell>
          <table:table-cell table:number-columns-repeated="16380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93.97" table:style-name="ce8">
            <text:p>893,97</text:p>
          </table:table-cell>
          <table:table-cell table:number-columns-repeated="16380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24.76" table:style-name="ce8">
            <text:p>124,76</text:p>
          </table:table-cell>
          <table:table-cell table:number-columns-repeated="16380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8.39" table:style-name="ce8">
            <text:p>88,39</text:p>
          </table:table-cell>
          <table:table-cell table:number-columns-repeated="16380"/>
        </table:table-row>
        <table:table-row table:style-name="ro2">
          <table:table-cell office:value-type="float" office:value="1457" table:style-name="ce6">
            <text:p>145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8.79" table:style-name="ce8">
            <text:p>58,79</text:p>
          </table:table-cell>
          <table:table-cell table:number-columns-repeated="16380"/>
        </table:table-row>
        <table:table-row table:style-name="ro2">
          <table:table-cell office:value-type="float" office:value="1458" table:style-name="ce6">
            <text:p>145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213.54" table:style-name="ce8">
            <text:p>4.213,54</text:p>
          </table:table-cell>
          <table:table-cell table:number-columns-repeated="16380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float" office:value="1460" table:style-name="ce6">
            <text:p>146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75.2" table:style-name="ce8">
            <text:p>275,20</text:p>
          </table:table-cell>
          <table:table-cell table:number-columns-repeated="16380"/>
        </table:table-row>
        <table:table-row table:style-name="ro2">
          <table:table-cell office:value-type="float" office:value="1461" table:style-name="ce6">
            <text:p>146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248" table:style-name="ce8">
            <text:p>1.248,00</text:p>
          </table:table-cell>
          <table:table-cell table:number-columns-repeated="16380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96.37" table:style-name="ce8">
            <text:p>296,37</text:p>
          </table:table-cell>
          <table:table-cell table:number-columns-repeated="16380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584.9" table:style-name="ce8">
            <text:p>8.584,90</text:p>
          </table:table-cell>
          <table:table-cell table:number-columns-repeated="16380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68" table:style-name="ce8">
            <text:p>68,00</text:p>
          </table:table-cell>
          <table:table-cell table:number-columns-repeated="16380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742.5" table:style-name="ce8">
            <text:p>742,50</text:p>
          </table:table-cell>
          <table:table-cell table:number-columns-repeated="16380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3" table:style-name="ce8">
            <text:p>43,00</text:p>
          </table:table-cell>
          <table:table-cell table:number-columns-repeated="16380"/>
        </table:table-row>
        <table:table-row table:style-name="ro2">
          <table:table-cell office:value-type="float" office:value="1468" table:style-name="ce6">
            <text:p>146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464.97" table:style-name="ce8">
            <text:p>464,97</text:p>
          </table:table-cell>
          <table:table-cell table:number-columns-repeated="16380"/>
        </table:table-row>
        <table:table-row table:style-name="ro2">
          <table:table-cell office:value-type="float" office:value="1471" table:style-name="ce6">
            <text:p>147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71.28" table:style-name="ce8">
            <text:p>571,28</text:p>
          </table:table-cell>
          <table:table-cell table:number-columns-repeated="16380"/>
        </table:table-row>
        <table:table-row table:style-name="ro2">
          <table:table-cell office:value-type="float" office:value="1472" table:style-name="ce6">
            <text:p>147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20.97" table:style-name="ce8">
            <text:p>220,97</text:p>
          </table:table-cell>
          <table:table-cell table:number-columns-repeated="16380"/>
        </table:table-row>
        <table:table-row table:style-name="ro2">
          <table:table-cell office:value-type="float" office:value="1473" table:style-name="ce6">
            <text:p>147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684.52" table:style-name="ce8">
            <text:p>684,52</text:p>
          </table:table-cell>
          <table:table-cell table:number-columns-repeated="16380"/>
        </table:table-row>
        <table:table-row table:style-name="ro2">
          <table:table-cell office:value-type="float" office:value="1474" table:style-name="ce6">
            <text:p>147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05.86" table:style-name="ce8">
            <text:p>205,86</text:p>
          </table:table-cell>
          <table:table-cell table:number-columns-repeated="16380"/>
        </table:table-row>
        <table:table-row table:style-name="ro2">
          <table:table-cell office:value-type="float" office:value="1475" table:style-name="ce6">
            <text:p>147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6306.7" table:style-name="ce8">
            <text:p>6.306,70</text:p>
          </table:table-cell>
          <table:table-cell table:number-columns-repeated="16380"/>
        </table:table-row>
        <table:table-row table:style-name="ro2">
          <table:table-cell office:value-type="float" office:value="1476" table:style-name="ce6">
            <text:p>1476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22.68" table:style-name="ce8">
            <text:p>222,68</text:p>
          </table:table-cell>
          <table:table-cell table:number-columns-repeated="16380"/>
        </table:table-row>
        <table:table-row table:style-name="ro2">
          <table:table-cell office:value-type="float" office:value="1477" table:style-name="ce6">
            <text:p>1477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991.68" table:style-name="ce8">
            <text:p>991,68</text:p>
          </table:table-cell>
          <table:table-cell table:number-columns-repeated="16380"/>
        </table:table-row>
        <table:table-row table:style-name="ro2">
          <table:table-cell office:value-type="float" office:value="1478" table:style-name="ce6">
            <text:p>147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1479" table:style-name="ce6">
            <text:p>147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1480" table:style-name="ce6">
            <text:p>148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752.59" table:style-name="ce8">
            <text:p>5.752,59</text:p>
          </table:table-cell>
          <table:table-cell table:number-columns-repeated="16380"/>
        </table:table-row>
        <table:table-row table:style-name="ro2">
          <table:table-cell office:value-type="float" office:value="1481" table:style-name="ce6">
            <text:p>148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1482" table:style-name="ce6">
            <text:p>148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766.84" table:style-name="ce8">
            <text:p>766,84</text:p>
          </table:table-cell>
          <table:table-cell table:number-columns-repeated="16380"/>
        </table:table-row>
        <table:table-row table:style-name="ro2">
          <table:table-cell office:value-type="float" office:value="1483" table:style-name="ce6">
            <text:p>148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03.42" table:style-name="ce8">
            <text:p>103,42</text:p>
          </table:table-cell>
          <table:table-cell table:number-columns-repeated="16380"/>
        </table:table-row>
        <table:table-row table:style-name="ro2">
          <table:table-cell office:value-type="float" office:value="1484" table:style-name="ce6">
            <text:p>148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7092.98" table:style-name="ce8">
            <text:p>7.092,98</text:p>
          </table:table-cell>
          <table:table-cell table:number-columns-repeated="16380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822.96" table:style-name="ce8">
            <text:p>1.822,96</text:p>
          </table:table-cell>
          <table:table-cell table:number-columns-repeated="16380"/>
        </table:table-row>
        <table:table-row table:style-name="ro2">
          <table:table-cell office:value-type="float" office:value="1492" table:style-name="ce6">
            <text:p>149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874.42" table:style-name="ce8">
            <text:p>874,42</text:p>
          </table:table-cell>
          <table:table-cell table:number-columns-repeated="16380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475" table:style-name="ce8">
            <text:p>1.475,00</text:p>
          </table:table-cell>
          <table:table-cell table:number-columns-repeated="16380"/>
        </table:table-row>
        <table:table-row table:style-name="ro2">
          <table:table-cell office:value-type="float" office:value="1494" table:style-name="ce6">
            <text:p>1494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326.94" table:style-name="ce8">
            <text:p>1.326,94</text:p>
          </table:table-cell>
          <table:table-cell table:number-columns-repeated="16380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LE DIPENDENTE</text:p>
          </table:table-cell>
          <table:table-cell office:value-type="float" office:value="11827.73" table:style-name="ce8">
            <text:p>11.827,73</text:p>
          </table:table-cell>
          <table:table-cell table:number-columns-repeated="16380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2600" table:style-name="ce8">
            <text:p>2.600,00</text:p>
          </table:table-cell>
          <table:table-cell table:number-columns-repeated="16380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3386.1" table:style-name="ce8">
            <text:p>3.386,10</text:p>
          </table:table-cell>
          <table:table-cell table:number-columns-repeated="16380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224" table:style-name="ce8">
            <text:p>224,00</text:p>
          </table:table-cell>
          <table:table-cell table:number-columns-repeated="16380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3172" table:style-name="ce8">
            <text:p>3.172,00</text:p>
          </table:table-cell>
          <table:table-cell table:number-columns-repeated="16380"/>
        </table:table-row>
        <table:table-row table:style-name="ro2">
          <table:table-cell office:value-type="float" office:value="1488" table:style-name="ce6">
            <text:p>1488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34745.33" table:style-name="ce8">
            <text:p>34.745,33</text:p>
          </table:table-cell>
          <table:table-cell table:number-columns-repeated="16380"/>
        </table:table-row>
        <table:table-row table:style-name="ro2">
          <table:table-cell office:value-type="float" office:value="1489" table:style-name="ce6">
            <text:p>1489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9">
            <text:p>persona fisica</text:p>
          </table:table-cell>
          <table:table-cell office:value-type="float" office:value="14890.86" table:style-name="ce8">
            <text:p>14.890,86</text:p>
          </table:table-cell>
          <table:table-cell table:number-columns-repeated="16380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Unicredit spa -</text:p>
          </table:table-cell>
          <table:table-cell office:value-type="float" office:value="515" table:style-name="ce8">
            <text:p>515,00</text:p>
          </table:table-cell>
          <table:table-cell table:number-columns-repeated="16380"/>
        </table:table-row>
        <table:table-row table:style-name="ro2">
          <table:table-cell office:value-type="float" office:value="1503" table:style-name="ce6">
            <text:p>1503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24.51" table:style-name="ce8">
            <text:p>24,51</text:p>
          </table:table-cell>
          <table:table-cell table:number-columns-repeated="16380"/>
        </table:table-row>
        <table:table-row table:style-name="ro2">
          <table:table-cell office:value-type="float" office:value="1530" table:style-name="ce6">
            <text:p>1530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ECONOMO COMUNALE</text:p>
          </table:table-cell>
          <table:table-cell office:value-type="float" office:value="27" table:style-name="ce8">
            <text:p>27,00</text:p>
          </table:table-cell>
          <table:table-cell table:number-columns-repeated="16380"/>
        </table:table-row>
        <table:table-row table:style-name="ro2">
          <table:table-cell office:value-type="float" office:value="1531" table:style-name="ce6">
            <text:p>1531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ECONOMO COMUNALE</text:p>
          </table:table-cell>
          <table:table-cell office:value-type="float" office:value="32" table:style-name="ce8">
            <text:p>32,00</text:p>
          </table:table-cell>
          <table:table-cell table:number-columns-repeated="16380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IBL BANCA SPA</text:p>
          </table:table-cell>
          <table:table-cell office:value-type="float" office:value="994.2" table:style-name="ce8">
            <text:p>994,20</text:p>
          </table:table-cell>
          <table:table-cell table:number-columns-repeated="16380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IDES SPA GRUPPO BANCO DESIO</text:p>
          </table:table-cell>
          <table:table-cell office:value-type="float" office:value="236" table:style-name="ce8">
            <text:p>236,00</text:p>
          </table:table-cell>
          <table:table-cell table:number-columns-repeated="16380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ESTRA ENERGIE S.R.L.</text:p>
          </table:table-cell>
          <table:table-cell office:value-type="float" office:value="9.02" table:style-name="ce8">
            <text:p>9,02</text:p>
          </table:table-cell>
          <table:table-cell table:number-columns-repeated="16380"/>
        </table:table-row>
        <table:table-row table:style-name="ro2">
          <table:table-cell office:value-type="float" office:value="1528" table:style-name="ce6">
            <text:p>1528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ESTRA ENERGIE S.R.L.</text:p>
          </table:table-cell>
          <table:table-cell office:value-type="float" office:value="693.7" table:style-name="ce8">
            <text:p>693,70</text:p>
          </table:table-cell>
          <table:table-cell table:number-columns-repeated="16380"/>
        </table:table-row>
        <table:table-row table:style-name="ro2">
          <table:table-cell office:value-type="float" office:value="1529" table:style-name="ce6">
            <text:p>1529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ESTRA ENERGIE S.R.L.</text:p>
          </table:table-cell>
          <table:table-cell office:value-type="float" office:value="572.38" table:style-name="ce8">
            <text:p>572,38</text:p>
          </table:table-cell>
          <table:table-cell table:number-columns-repeated="16380"/>
        </table:table-row>
        <table:table-row table:style-name="ro2">
          <table:table-cell office:value-type="float" office:value="1507" table:style-name="ce6">
            <text:p>1507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PRESTITALIA SPA</text:p>
          </table:table-cell>
          <table:table-cell office:value-type="float" office:value="485" table:style-name="ce8">
            <text:p>485,00</text:p>
          </table:table-cell>
          <table:table-cell table:number-columns-repeated="16380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SODI SCIENTIFICA S.P.A.</text:p>
          </table:table-cell>
          <table:table-cell office:value-type="float" office:value="854" table:style-name="ce8">
            <text:p>854,00</text:p>
          </table:table-cell>
          <table:table-cell table:number-columns-repeated="16380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INANCIT SPA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CONSIAG SERVIZI COMUNI SRL</text:p>
          </table:table-cell>
          <table:table-cell office:value-type="float" office:value="9997.9" table:style-name="ce8">
            <text:p>9.997,90</text:p>
          </table:table-cell>
          <table:table-cell table:number-columns-repeated="16380"/>
        </table:table-row>
        <table:table-row table:style-name="ro2">
          <table:table-cell office:value-type="float" office:value="1505" table:style-name="ce6">
            <text:p>1505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INDOMESTIC SPA</text:p>
          </table:table-cell>
          <table:table-cell office:value-type="float" office:value="599" table:style-name="ce8">
            <text:p>599,00</text:p>
          </table:table-cell>
          <table:table-cell table:number-columns-repeated="16380"/>
        </table:table-row>
        <table:table-row table:style-name="ro2">
          <table:table-cell office:value-type="float" office:value="1510" table:style-name="ce6">
            <text:p>1510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SANTADER CONSUMER BANK SP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IBL FAMILY SPA</text:p>
          </table:table-cell>
          <table:table-cell office:value-type="float" office:value="287" table:style-name="ce8">
            <text:p>287,00</text:p>
          </table:table-cell>
          <table:table-cell table:number-columns-repeated="16380"/>
        </table:table-row>
        <table:table-row table:style-name="ro2">
          <table:table-cell office:value-type="float" office:value="1506" table:style-name="ce6">
            <text:p>1506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IDITALIA S.P.A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BANCA NAZIONALE DEL LAVORO SPA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1533" table:style-name="ce6">
            <text:p>1533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Parts &amp; Services</text:p>
          </table:table-cell>
          <table:table-cell office:value-type="float" office:value="519.38" table:style-name="ce8">
            <text:p>519,38</text:p>
          </table:table-cell>
          <table:table-cell table:number-columns-repeated="16380"/>
        </table:table-row>
        <table:table-row table:style-name="ro3">
          <table:table-cell office:value-type="float" office:value="1536" table:style-name="ce6">
            <text:p>1536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C.G.I.L. -CAMERA DEL LAVORO METROPOLITANA</text:p>
          </table:table-cell>
          <table:table-cell office:value-type="float" office:value="106.23" table:style-name="ce8">
            <text:p>106,23</text:p>
          </table:table-cell>
          <table:table-cell table:number-columns-repeated="16380"/>
        </table:table-row>
        <table:table-row table:style-name="ro3">
          <table:table-cell office:value-type="float" office:value="1504" table:style-name="ce6">
            <text:p>1504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I.N.P.D.A.P.-EX CPDEL-CESS.CARTOL. E NON CARTOLAR.</text:p>
          </table:table-cell>
          <table:table-cell office:value-type="float" office:value="812.78" table:style-name="ce8">
            <text:p>812,78</text:p>
          </table:table-cell>
          <table:table-cell table:number-columns-repeated="16380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EDERAZIONE FUNZIONE PUBBLICA CGIL</text:p>
          </table:table-cell>
          <table:table-cell office:value-type="float" office:value="829.72" table:style-name="ce8">
            <text:p>829,72</text:p>
          </table:table-cell>
          <table:table-cell table:number-columns-repeated="16380"/>
        </table:table-row>
        <table:table-row table:style-name="ro2">
          <table:table-cell office:value-type="float" office:value="1534" table:style-name="ce6">
            <text:p>1534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A.M.A. AMICI DEL MONDO ANIMALE ONLUS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3">
          <table:table-cell office:value-type="float" office:value="1535" table:style-name="ce6">
            <text:p>1535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U.I.L. F.P.L.</text:p>
          </table:table-cell>
          <table:table-cell office:value-type="float" office:value="133.88999999999999" table:style-name="ce8">
            <text:p>133,89</text:p>
          </table:table-cell>
          <table:table-cell table:number-columns-repeated="16380"/>
        </table:table-row>
        <table:table-row table:style-name="ro3">
          <table:table-cell office:value-type="float" office:value="1526" table:style-name="ce6">
            <text:p>1526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U.N.A.E.P. - Unione Nazionale Avvocati Enti Pubblici</text:p>
          </table:table-cell>
          <table:table-cell office:value-type="float" office:value="13" table:style-name="ce8">
            <text:p>13,00</text:p>
          </table:table-cell>
          <table:table-cell table:number-columns-repeated="16380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16.850000000000001" table:style-name="ce8">
            <text:p>16,85</text:p>
          </table:table-cell>
          <table:table-cell table:number-columns-repeated="16380"/>
        </table:table-row>
        <table:table-row table:style-name="ro2">
          <table:table-cell office:value-type="float" office:value="1516" table:style-name="ce6">
            <text:p>1516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270.73" table:style-name="ce8">
            <text:p>270,73</text:p>
          </table:table-cell>
          <table:table-cell table:number-columns-repeated="16380"/>
        </table:table-row>
        <table:table-row table:style-name="ro2">
          <table:table-cell office:value-type="float" office:value="1517" table:style-name="ce6">
            <text:p>1517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33.479999999999997" table:style-name="ce8">
            <text:p>33,48</text:p>
          </table:table-cell>
          <table:table-cell table:number-columns-repeated="16380"/>
        </table:table-row>
        <table:table-row table:style-name="ro2">
          <table:table-cell office:value-type="float" office:value="1518" table:style-name="ce6">
            <text:p>1518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17.48" table:style-name="ce8">
            <text:p>17,48</text:p>
          </table:table-cell>
          <table:table-cell table:number-columns-repeated="16380"/>
        </table:table-row>
        <table:table-row table:style-name="ro2">
          <table:table-cell office:value-type="float" office:value="1519" table:style-name="ce6">
            <text:p>1519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25.77" table:style-name="ce8">
            <text:p>25,77</text:p>
          </table:table-cell>
          <table:table-cell table:number-columns-repeated="16380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20.95" table:style-name="ce8">
            <text:p>20,95</text:p>
          </table:table-cell>
          <table:table-cell table:number-columns-repeated="16380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17.07" table:style-name="ce8">
            <text:p>17,07</text:p>
          </table:table-cell>
          <table:table-cell table:number-columns-repeated="16380"/>
        </table:table-row>
        <table:table-row table:style-name="ro2">
          <table:table-cell office:value-type="float" office:value="1522" table:style-name="ce6">
            <text:p>1522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ONDO PENSIONE PERSEO</text:p>
          </table:table-cell>
          <table:table-cell office:value-type="float" office:value="95.63" table:style-name="ce8">
            <text:p>95,63</text:p>
          </table:table-cell>
          <table:table-cell table:number-columns-repeated="16380"/>
        </table:table-row>
        <table:table-row table:style-name="ro3">
          <table:table-cell office:value-type="float" office:value="1524" table:style-name="ce6">
            <text:p>1524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9">
            <text:p>FIST - CISL - FEDERAZIONE ITALIANA SERVIZI TERRITORIALI</text:p>
          </table:table-cell>
          <table:table-cell office:value-type="float" office:value="129.99" table:style-name="ce8">
            <text:p>129,99</text:p>
          </table:table-cell>
          <table:table-cell table:number-columns-repeated="16380"/>
        </table:table-row>
        <table:table-row table:style-name="ro3">
          <table:table-cell office:value-type="float" office:value="1538" table:style-name="ce6">
            <text:p>153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C.I.T.T.I. SNC DI MAURIZIO E MARCO BERTI &amp; C.S.N.C.</text:p>
          </table:table-cell>
          <table:table-cell office:value-type="float" office:value="634.4" table:style-name="ce8">
            <text:p>634,40</text:p>
          </table:table-cell>
          <table:table-cell table:number-columns-repeated="16380"/>
        </table:table-row>
        <table:table-row table:style-name="ro2">
          <table:table-cell office:value-type="float" office:value="1539" table:style-name="ce6">
            <text:p>153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3.65" table:style-name="ce8">
            <text:p>13,65</text:p>
          </table:table-cell>
          <table:table-cell table:number-columns-repeated="16380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1.6" table:style-name="ce8">
            <text:p>21,60</text:p>
          </table:table-cell>
          <table:table-cell table:number-columns-repeated="16380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3.5" table:style-name="ce8">
            <text:p>3,50</text:p>
          </table:table-cell>
          <table:table-cell table:number-columns-repeated="16380"/>
        </table:table-row>
        <table:table-row table:style-name="ro2">
          <table:table-cell office:value-type="float" office:value="1542" table:style-name="ce6">
            <text:p>154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50.22" table:style-name="ce8">
            <text:p>250,22</text:p>
          </table:table-cell>
          <table:table-cell table:number-columns-repeated="16380"/>
        </table:table-row>
        <table:table-row table:style-name="ro2">
          <table:table-cell office:value-type="float" office:value="1543" table:style-name="ce6">
            <text:p>154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27.01" table:style-name="ce8">
            <text:p>227,01</text:p>
          </table:table-cell>
          <table:table-cell table:number-columns-repeated="16380"/>
        </table:table-row>
        <table:table-row table:style-name="ro2">
          <table:table-cell office:value-type="float" office:value="1544" table:style-name="ce6">
            <text:p>154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74.38" table:style-name="ce8">
            <text:p>274,38</text:p>
          </table:table-cell>
          <table:table-cell table:number-columns-repeated="16380"/>
        </table:table-row>
        <table:table-row table:style-name="ro2">
          <table:table-cell office:value-type="float" office:value="1545" table:style-name="ce6">
            <text:p>154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561.04999999999995" table:style-name="ce8">
            <text:p>561,05</text:p>
          </table:table-cell>
          <table:table-cell table:number-columns-repeated="16380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499.2" table:style-name="ce8">
            <text:p>499,20</text:p>
          </table:table-cell>
          <table:table-cell table:number-columns-repeated="16380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77.95" table:style-name="ce8">
            <text:p>277,95</text:p>
          </table:table-cell>
          <table:table-cell table:number-columns-repeated="16380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61" table:style-name="ce8">
            <text:p>61,00</text:p>
          </table:table-cell>
          <table:table-cell table:number-columns-repeated="16380"/>
        </table:table-row>
        <table:table-row table:style-name="ro2">
          <table:table-cell office:value-type="float" office:value="1549" table:style-name="ce6">
            <text:p>154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80.19" table:style-name="ce8">
            <text:p>80,19</text:p>
          </table:table-cell>
          <table:table-cell table:number-columns-repeated="16380"/>
        </table:table-row>
        <table:table-row table:style-name="ro2">
          <table:table-cell office:value-type="float" office:value="1550" table:style-name="ce6">
            <text:p>155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45" table:style-name="ce8">
            <text:p>45,00</text:p>
          </table:table-cell>
          <table:table-cell table:number-columns-repeated="16380"/>
        </table:table-row>
        <table:table-row table:style-name="ro2">
          <table:table-cell office:value-type="float" office:value="1551" table:style-name="ce6">
            <text:p>155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1.12" table:style-name="ce8">
            <text:p>11,12</text:p>
          </table:table-cell>
          <table:table-cell table:number-columns-repeated="16380"/>
        </table:table-row>
        <table:table-row table:style-name="ro2">
          <table:table-cell office:value-type="float" office:value="1552" table:style-name="ce6">
            <text:p>155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97.9" table:style-name="ce8">
            <text:p>97,90</text:p>
          </table:table-cell>
          <table:table-cell table:number-columns-repeated="16380"/>
        </table:table-row>
        <table:table-row table:style-name="ro2">
          <table:table-cell office:value-type="float" office:value="1553" table:style-name="ce6">
            <text:p>155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76" table:style-name="ce8">
            <text:p>76,00</text:p>
          </table:table-cell>
          <table:table-cell table:number-columns-repeated="16380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2.4" table:style-name="ce8">
            <text:p>12,40</text:p>
          </table:table-cell>
          <table:table-cell table:number-columns-repeated="16380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43.80000000000001" table:style-name="ce8">
            <text:p>143,80</text:p>
          </table:table-cell>
          <table:table-cell table:number-columns-repeated="16380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3.38" table:style-name="ce8">
            <text:p>3,38</text:p>
          </table:table-cell>
          <table:table-cell table:number-columns-repeated="16380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42.14" table:style-name="ce8">
            <text:p>42,14</text:p>
          </table:table-cell>
          <table:table-cell table:number-columns-repeated="16380"/>
        </table:table-row>
        <table:table-row table:style-name="ro2">
          <table:table-cell office:value-type="float" office:value="1558" table:style-name="ce6">
            <text:p>155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01.7" table:style-name="ce8">
            <text:p>201,70</text:p>
          </table:table-cell>
          <table:table-cell table:number-columns-repeated="16380"/>
        </table:table-row>
        <table:table-row table:style-name="ro2">
          <table:table-cell office:value-type="float" office:value="1559" table:style-name="ce6">
            <text:p>155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96.9" table:style-name="ce8">
            <text:p>96,90</text:p>
          </table:table-cell>
          <table:table-cell table:number-columns-repeated="16380"/>
        </table:table-row>
        <table:table-row table:style-name="ro2">
          <table:table-cell office:value-type="float" office:value="1560" table:style-name="ce6">
            <text:p>156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26.79" table:style-name="ce8">
            <text:p>226,79</text:p>
          </table:table-cell>
          <table:table-cell table:number-columns-repeated="16380"/>
        </table:table-row>
        <table:table-row table:style-name="ro2">
          <table:table-cell office:value-type="float" office:value="1561" table:style-name="ce6">
            <text:p>156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4" table:style-name="ce8">
            <text:p>24,00</text:p>
          </table:table-cell>
          <table:table-cell table:number-columns-repeated="16380"/>
        </table:table-row>
        <table:table-row table:style-name="ro2">
          <table:table-cell office:value-type="float" office:value="1562" table:style-name="ce6">
            <text:p>156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1.45" table:style-name="ce8">
            <text:p>21,45</text:p>
          </table:table-cell>
          <table:table-cell table:number-columns-repeated="16380"/>
        </table:table-row>
        <table:table-row table:style-name="ro2">
          <table:table-cell office:value-type="float" office:value="1563" table:style-name="ce6">
            <text:p>156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1" table:style-name="ce8">
            <text:p>21,00</text:p>
          </table:table-cell>
          <table:table-cell table:number-columns-repeated="16380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96.14999999999998" table:style-name="ce8">
            <text:p>296,15</text:p>
          </table:table-cell>
          <table:table-cell table:number-columns-repeated="16380"/>
        </table:table-row>
        <table:table-row table:style-name="ro2">
          <table:table-cell office:value-type="float" office:value="1565" table:style-name="ce6">
            <text:p>156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349.13" table:style-name="ce8">
            <text:p>349,13</text:p>
          </table:table-cell>
          <table:table-cell table:number-columns-repeated="16380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5.4" table:style-name="ce8">
            <text:p>25,40</text:p>
          </table:table-cell>
          <table:table-cell table:number-columns-repeated="16380"/>
        </table:table-row>
        <table:table-row table:style-name="ro2">
          <table:table-cell office:value-type="float" office:value="1567" table:style-name="ce6">
            <text:p>156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55" table:style-name="ce8">
            <text:p>155,00</text:p>
          </table:table-cell>
          <table:table-cell table:number-columns-repeated="16380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2">
          <table:table-cell office:value-type="float" office:value="1569" table:style-name="ce6">
            <text:p>156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48.80000000000001" table:style-name="ce8">
            <text:p>148,80</text:p>
          </table:table-cell>
          <table:table-cell table:number-columns-repeated="16380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423.31" table:style-name="ce8">
            <text:p>423,31</text:p>
          </table:table-cell>
          <table:table-cell table:number-columns-repeated="16380"/>
        </table:table-row>
        <table:table-row table:style-name="ro2">
          <table:table-cell office:value-type="float" office:value="1571" table:style-name="ce6">
            <text:p>157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12.95" table:style-name="ce8">
            <text:p>12,95</text:p>
          </table:table-cell>
          <table:table-cell table:number-columns-repeated="16380"/>
        </table:table-row>
        <table:table-row table:style-name="ro2">
          <table:table-cell office:value-type="float" office:value="1572" table:style-name="ce6">
            <text:p>157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84.87" table:style-name="ce8">
            <text:p>284,87</text:p>
          </table:table-cell>
          <table:table-cell table:number-columns-repeated="16380"/>
        </table:table-row>
        <table:table-row table:style-name="ro2">
          <table:table-cell office:value-type="float" office:value="1573" table:style-name="ce6">
            <text:p>157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28.95" table:style-name="ce8">
            <text:p>28,95</text:p>
          </table:table-cell>
          <table:table-cell table:number-columns-repeated="16380"/>
        </table:table-row>
        <table:table-row table:style-name="ro2">
          <table:table-cell office:value-type="float" office:value="1575" table:style-name="ce6">
            <text:p>157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<text:s/>- RENDICONTO</text:p>
          </table:table-cell>
          <table:table-cell office:value-type="float" office:value="34.5" table:style-name="ce8">
            <text:p>34,50</text:p>
          </table:table-cell>
          <table:table-cell table:number-columns-repeated="16380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30.88" table:style-name="ce8">
            <text:p>130,88</text:p>
          </table:table-cell>
          <table:table-cell table:number-columns-repeated="16380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5" table:style-name="ce8">
            <text:p>5,00</text:p>
          </table:table-cell>
          <table:table-cell table:number-columns-repeated="16380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1.35" table:style-name="ce8">
            <text:p>21,35</text:p>
          </table:table-cell>
          <table:table-cell table:number-columns-repeated="16380"/>
        </table:table-row>
        <table:table-row table:style-name="ro2">
          <table:table-cell office:value-type="float" office:value="1580" table:style-name="ce6">
            <text:p>158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555.76" table:style-name="ce8">
            <text:p>555,76</text:p>
          </table:table-cell>
          <table:table-cell table:number-columns-repeated="16380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.26" table:style-name="ce8">
            <text:p>1,26</text:p>
          </table:table-cell>
          <table:table-cell table:number-columns-repeated="16380"/>
        </table:table-row>
        <table:table-row table:style-name="ro2">
          <table:table-cell office:value-type="float" office:value="1582" table:style-name="ce6">
            <text:p>158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19" table:style-name="ce8">
            <text:p>219,00</text:p>
          </table:table-cell>
          <table:table-cell table:number-columns-repeated="16380"/>
        </table:table-row>
        <table:table-row table:style-name="ro2">
          <table:table-cell office:value-type="float" office:value="1583" table:style-name="ce6">
            <text:p>158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14.06" table:style-name="ce8">
            <text:p>114,06</text:p>
          </table:table-cell>
          <table:table-cell table:number-columns-repeated="16380"/>
        </table:table-row>
        <table:table-row table:style-name="ro2">
          <table:table-cell office:value-type="float" office:value="1584" table:style-name="ce6">
            <text:p>158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296.8399999999999" table:style-name="ce8">
            <text:p>1.296,84</text:p>
          </table:table-cell>
          <table:table-cell table:number-columns-repeated="16380"/>
        </table:table-row>
        <table:table-row table:style-name="ro2">
          <table:table-cell office:value-type="float" office:value="1585" table:style-name="ce6">
            <text:p>158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63.47999999999999" table:style-name="ce8">
            <text:p>163,48</text:p>
          </table:table-cell>
          <table:table-cell table:number-columns-repeated="16380"/>
        </table:table-row>
        <table:table-row table:style-name="ro2">
          <table:table-cell office:value-type="float" office:value="1586" table:style-name="ce6">
            <text:p>158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1587" table:style-name="ce6">
            <text:p>158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390.4" table:style-name="ce8">
            <text:p>390,40</text:p>
          </table:table-cell>
          <table:table-cell table:number-columns-repeated="16380"/>
        </table:table-row>
        <table:table-row table:style-name="ro2">
          <table:table-cell office:value-type="float" office:value="1588" table:style-name="ce6">
            <text:p>158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21.41" table:style-name="ce8">
            <text:p>121,41</text:p>
          </table:table-cell>
          <table:table-cell table:number-columns-repeated="16380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75.05" table:style-name="ce8">
            <text:p>75,05</text:p>
          </table:table-cell>
          <table:table-cell table:number-columns-repeated="16380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14.4" table:style-name="ce8">
            <text:p>214,40</text:p>
          </table:table-cell>
          <table:table-cell table:number-columns-repeated="16380"/>
        </table:table-row>
        <table:table-row table:style-name="ro2">
          <table:table-cell office:value-type="float" office:value="1591" table:style-name="ce6">
            <text:p>159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69.239999999999995" table:style-name="ce8">
            <text:p>69,24</text:p>
          </table:table-cell>
          <table:table-cell table:number-columns-repeated="16380"/>
        </table:table-row>
        <table:table-row table:style-name="ro2">
          <table:table-cell office:value-type="float" office:value="1592" table:style-name="ce6">
            <text:p>159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65.43" table:style-name="ce8">
            <text:p>165,43</text:p>
          </table:table-cell>
          <table:table-cell table:number-columns-repeated="16380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53.28" table:style-name="ce8">
            <text:p>253,28</text:p>
          </table:table-cell>
          <table:table-cell table:number-columns-repeated="16380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91.5" table:style-name="ce8">
            <text:p>91,50</text:p>
          </table:table-cell>
          <table:table-cell table:number-columns-repeated="16380"/>
        </table:table-row>
        <table:table-row table:style-name="ro2">
          <table:table-cell office:value-type="float" office:value="1596" table:style-name="ce6">
            <text:p>159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43.30000000000001" table:style-name="ce8">
            <text:p>143,30</text:p>
          </table:table-cell>
          <table:table-cell table:number-columns-repeated="16380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82.8" table:style-name="ce8">
            <text:p>182,80</text:p>
          </table:table-cell>
          <table:table-cell table:number-columns-repeated="16380"/>
        </table:table-row>
        <table:table-row table:style-name="ro2">
          <table:table-cell office:value-type="float" office:value="1598" table:style-name="ce6">
            <text:p>159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7.51" table:style-name="ce8">
            <text:p>27,51</text:p>
          </table:table-cell>
          <table:table-cell table:number-columns-repeated="16380"/>
        </table:table-row>
        <table:table-row table:style-name="ro2">
          <table:table-cell office:value-type="float" office:value="1599" table:style-name="ce6">
            <text:p>159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21.98" table:style-name="ce8">
            <text:p>121,98</text:p>
          </table:table-cell>
          <table:table-cell table:number-columns-repeated="16380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40.619999999999997" table:style-name="ce8">
            <text:p>40,62</text:p>
          </table:table-cell>
          <table:table-cell table:number-columns-repeated="16380"/>
        </table:table-row>
        <table:table-row table:style-name="ro2">
          <table:table-cell office:value-type="float" office:value="1601" table:style-name="ce6">
            <text:p>160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35" table:style-name="ce8">
            <text:p>35,00</text:p>
          </table:table-cell>
          <table:table-cell table:number-columns-repeated="16380"/>
        </table:table-row>
        <table:table-row table:style-name="ro2">
          <table:table-cell office:value-type="float" office:value="1602" table:style-name="ce6">
            <text:p>160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603" table:style-name="ce6">
            <text:p>160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40.13999999999999" table:style-name="ce8">
            <text:p>140,14</text:p>
          </table:table-cell>
          <table:table-cell table:number-columns-repeated="16380"/>
        </table:table-row>
        <table:table-row table:style-name="ro2">
          <table:table-cell office:value-type="float" office:value="1604" table:style-name="ce6">
            <text:p>160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0" table:style-name="ce8">
            <text:p>20,00</text:p>
          </table:table-cell>
          <table:table-cell table:number-columns-repeated="16380"/>
        </table:table-row>
        <table:table-row table:style-name="ro2">
          <table:table-cell office:value-type="float" office:value="1605" table:style-name="ce6">
            <text:p>160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float" office:value="1606" table:style-name="ce6">
            <text:p>160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399.99" table:style-name="ce8">
            <text:p>399,99</text:p>
          </table:table-cell>
          <table:table-cell table:number-columns-repeated="16380"/>
        </table:table-row>
        <table:table-row table:style-name="ro2">
          <table:table-cell office:value-type="float" office:value="1607" table:style-name="ce6">
            <text:p>160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427" table:style-name="ce8">
            <text:p>427,00</text:p>
          </table:table-cell>
          <table:table-cell table:number-columns-repeated="16380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1609" table:style-name="ce6">
            <text:p>160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11.48" table:style-name="ce8">
            <text:p>111,48</text:p>
          </table:table-cell>
          <table:table-cell table:number-columns-repeated="16380"/>
        </table:table-row>
        <table:table-row table:style-name="ro2">
          <table:table-cell office:value-type="float" office:value="1610" table:style-name="ce6">
            <text:p>161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05.99" table:style-name="ce8">
            <text:p>105,99</text:p>
          </table:table-cell>
          <table:table-cell table:number-columns-repeated="16380"/>
        </table:table-row>
        <table:table-row table:style-name="ro2">
          <table:table-cell office:value-type="float" office:value="1611" table:style-name="ce6">
            <text:p>161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03.9" table:style-name="ce8">
            <text:p>103,90</text:p>
          </table:table-cell>
          <table:table-cell table:number-columns-repeated="16380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66" table:style-name="ce8">
            <text:p>166,00</text:p>
          </table:table-cell>
          <table:table-cell table:number-columns-repeated="16380"/>
        </table:table-row>
        <table:table-row table:style-name="ro2">
          <table:table-cell office:value-type="float" office:value="1613" table:style-name="ce6">
            <text:p>161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614" table:style-name="ce6">
            <text:p>161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97.10000000000002" table:style-name="ce8">
            <text:p>297,10</text:p>
          </table:table-cell>
          <table:table-cell table:number-columns-repeated="16380"/>
        </table:table-row>
        <table:table-row table:style-name="ro2">
          <table:table-cell office:value-type="float" office:value="1615" table:style-name="ce6">
            <text:p>161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163.47999999999999" table:style-name="ce8">
            <text:p>163,48</text:p>
          </table:table-cell>
          <table:table-cell table:number-columns-repeated="16380"/>
        </table:table-row>
        <table:table-row table:style-name="ro2">
          <table:table-cell office:value-type="float" office:value="1616" table:style-name="ce6">
            <text:p>161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85.4" table:style-name="ce8">
            <text:p>85,40</text:p>
          </table:table-cell>
          <table:table-cell table:number-columns-repeated="16380"/>
        </table:table-row>
        <table:table-row table:style-name="ro2">
          <table:table-cell office:value-type="float" office:value="1617" table:style-name="ce6">
            <text:p>161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15.33" table:style-name="ce8">
            <text:p>215,33</text:p>
          </table:table-cell>
          <table:table-cell table:number-columns-repeated="16380"/>
        </table:table-row>
        <table:table-row table:style-name="ro2">
          <table:table-cell office:value-type="float" office:value="1618" table:style-name="ce6">
            <text:p>161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1619" table:style-name="ce6">
            <text:p>161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ECONOMO COMUNALE -RENDICONTO FATT.</text:p>
          </table:table-cell>
          <table:table-cell office:value-type="float" office:value="70.03" table:style-name="ce8">
            <text:p>70,03</text:p>
          </table:table-cell>
          <table:table-cell table:number-columns-repeated="16380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GSM ENERGIA SPA</text:p>
          </table:table-cell>
          <table:table-cell office:value-type="float" office:value="132.72999999999999" table:style-name="ce8">
            <text:p>132,73</text:p>
          </table:table-cell>
          <table:table-cell table:number-columns-repeated="16380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GSM ENERGIA SPA</text:p>
          </table:table-cell>
          <table:table-cell office:value-type="float" office:value="83.21" table:style-name="ce8">
            <text:p>83,21</text:p>
          </table:table-cell>
          <table:table-cell table:number-columns-repeated="16380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215" table:style-name="ce8">
            <text:p>215,00</text:p>
          </table:table-cell>
          <table:table-cell table:number-columns-repeated="16380"/>
        </table:table-row>
        <table:table-row table:style-name="ro2">
          <table:table-cell office:value-type="float" office:value="1645" table:style-name="ce6">
            <text:p>164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214" table:style-name="ce8">
            <text:p>214,00</text:p>
          </table:table-cell>
          <table:table-cell table:number-columns-repeated="16380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214" table:style-name="ce8">
            <text:p>214,00</text:p>
          </table:table-cell>
          <table:table-cell table:number-columns-repeated="16380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214" table:style-name="ce8">
            <text:p>214,00</text:p>
          </table:table-cell>
          <table:table-cell table:number-columns-repeated="16380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127.9" table:style-name="ce8">
            <text:p>127,90</text:p>
          </table:table-cell>
          <table:table-cell table:number-columns-repeated="16380"/>
        </table:table-row>
        <table:table-row table:style-name="ro2">
          <table:table-cell office:value-type="float" office:value="1649" table:style-name="ce6">
            <text:p>164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382.17" table:style-name="ce8">
            <text:p>382,17</text:p>
          </table:table-cell>
          <table:table-cell table:number-columns-repeated="16380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UBLIACQUA SPA</text:p>
          </table:table-cell>
          <table:table-cell office:value-type="float" office:value="2460.08" table:style-name="ce8">
            <text:p>2.460,08</text:p>
          </table:table-cell>
          <table:table-cell table:number-columns-repeated="16380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3603.05" table:style-name="ce8">
            <text:p>3.603,05</text:p>
          </table:table-cell>
          <table:table-cell table:number-columns-repeated="16380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22.02" table:style-name="ce8">
            <text:p>22,02</text:p>
          </table:table-cell>
          <table:table-cell table:number-columns-repeated="16380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1455.01" table:style-name="ce8">
            <text:p>1.455,01</text:p>
          </table:table-cell>
          <table:table-cell table:number-columns-repeated="16380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1482.04" table:style-name="ce8">
            <text:p>1.482,04</text:p>
          </table:table-cell>
          <table:table-cell table:number-columns-repeated="16380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389.19" table:style-name="ce8">
            <text:p>389,19</text:p>
          </table:table-cell>
          <table:table-cell table:number-columns-repeated="16380"/>
        </table:table-row>
        <table:table-row table:style-name="ro2">
          <table:table-cell office:value-type="float" office:value="1634" table:style-name="ce6">
            <text:p>163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1362.72" table:style-name="ce8">
            <text:p>1.362,72</text:p>
          </table:table-cell>
          <table:table-cell table:number-columns-repeated="16380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507.24" table:style-name="ce8">
            <text:p>507,24</text:p>
          </table:table-cell>
          <table:table-cell table:number-columns-repeated="16380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523.26" table:style-name="ce8">
            <text:p>523,26</text:p>
          </table:table-cell>
          <table:table-cell table:number-columns-repeated="16380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578.20000000000005" table:style-name="ce8">
            <text:p>578,20</text:p>
          </table:table-cell>
          <table:table-cell table:number-columns-repeated="16380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54.42" table:style-name="ce8">
            <text:p>54,42</text:p>
          </table:table-cell>
          <table:table-cell table:number-columns-repeated="16380"/>
        </table:table-row>
        <table:table-row table:style-name="ro2">
          <table:table-cell office:value-type="float" office:value="1639" table:style-name="ce6">
            <text:p>163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199.81" table:style-name="ce8">
            <text:p>199,81</text:p>
          </table:table-cell>
          <table:table-cell table:number-columns-repeated="16380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212.62" table:style-name="ce8">
            <text:p>212,62</text:p>
          </table:table-cell>
          <table:table-cell table:number-columns-repeated="16380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A2A Energia S.p.A.</text:p>
          </table:table-cell>
          <table:table-cell office:value-type="float" office:value="96.14" table:style-name="ce8">
            <text:p>96,14</text:p>
          </table:table-cell>
          <table:table-cell table:number-columns-repeated="16380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CIRCOLO ACLI GL'INCONTRI aps</text:p>
          </table:table-cell>
          <table:table-cell office:value-type="float" office:value="2250" table:style-name="ce8">
            <text:p>2.250,00</text:p>
          </table:table-cell>
          <table:table-cell table:number-columns-repeated="16380"/>
        </table:table-row>
        <table:table-row table:style-name="ro2">
          <table:table-cell office:value-type="float" office:value="1624" table:style-name="ce6">
            <text:p>162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1627" table:style-name="ce6">
            <text:p>162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1966.64" table:style-name="ce8">
            <text:p>1.966,64</text:p>
          </table:table-cell>
          <table:table-cell table:number-columns-repeated="16380"/>
        </table:table-row>
        <table:table-row table:style-name="ro2">
          <table:table-cell office:value-type="float" office:value="1623" table:style-name="ce6">
            <text:p>1623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1622" table:style-name="ce6">
            <text:p>162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1625" table:style-name="ce6">
            <text:p>1625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1666" table:style-name="ce6">
            <text:p>1666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BERTAZZONI SRL</text:p>
          </table:table-cell>
          <table:table-cell office:value-type="float" office:value="176.9" table:style-name="ce8">
            <text:p>176,90</text:p>
          </table:table-cell>
          <table:table-cell table:number-columns-repeated="16380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GRUPPO SERVIZI ASSOCIATI SPA S.U.</text:p>
          </table:table-cell>
          <table:table-cell office:value-type="float" office:value="1446.06" table:style-name="ce8">
            <text:p>1.446,06</text:p>
          </table:table-cell>
          <table:table-cell table:number-columns-repeated="16380"/>
        </table:table-row>
        <table:table-row table:style-name="ro2">
          <table:table-cell office:value-type="float" office:value="1673" table:style-name="ce6">
            <text:p>1673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GRUPPO SERVIZI ASSOCIATI SPA S.U.</text:p>
          </table:table-cell>
          <table:table-cell office:value-type="float" office:value="5402.23" table:style-name="ce8">
            <text:p>5.402,23</text:p>
          </table:table-cell>
          <table:table-cell table:number-columns-repeated="16380"/>
        </table:table-row>
        <table:table-row table:style-name="ro2">
          <table:table-cell office:value-type="float" office:value="1674" table:style-name="ce6">
            <text:p>1674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GRUPPO SERVIZI ASSOCIATI SPA S.U.</text:p>
          </table:table-cell>
          <table:table-cell office:value-type="float" office:value="104.32" table:style-name="ce8">
            <text:p>104,32</text:p>
          </table:table-cell>
          <table:table-cell table:number-columns-repeated="16380"/>
        </table:table-row>
        <table:table-row table:style-name="ro2">
          <table:table-cell office:value-type="float" office:value="1670" table:style-name="ce6">
            <text:p>1670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TIPOGRAFIA THOMAS S.R.L.</text:p>
          </table:table-cell>
          <table:table-cell office:value-type="float" office:value="73.2" table:style-name="ce8">
            <text:p>73,20</text:p>
          </table:table-cell>
          <table:table-cell table:number-columns-repeated="16380"/>
        </table:table-row>
        <table:table-row table:style-name="ro2">
          <table:table-cell office:value-type="float" office:value="1671" table:style-name="ce6">
            <text:p>1671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LOGICA S.R.L.</text:p>
          </table:table-cell>
          <table:table-cell office:value-type="float" office:value="1803.01" table:style-name="ce8">
            <text:p>1.803,01</text:p>
          </table:table-cell>
          <table:table-cell table:number-columns-repeated="16380"/>
        </table:table-row>
        <table:table-row table:style-name="ro2">
          <table:table-cell office:value-type="float" office:value="1655" table:style-name="ce6">
            <text:p>1655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358" table:style-name="ce8">
            <text:p>358,00</text:p>
          </table:table-cell>
          <table:table-cell table:number-columns-repeated="16380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658" table:style-name="ce6">
            <text:p>1658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IAB S.P.A.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668" table:style-name="ce6">
            <text:p>1668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Koine' S.r.l.</text:p>
          </table:table-cell>
          <table:table-cell office:value-type="float" office:value="327.16000000000003" table:style-name="ce8">
            <text:p>327,16</text:p>
          </table:table-cell>
          <table:table-cell table:number-columns-repeated="16380"/>
        </table:table-row>
        <table:table-row table:style-name="ro2">
          <table:table-cell office:value-type="float" office:value="1675" table:style-name="ce6">
            <text:p>1675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287.23" table:style-name="ce8">
            <text:p>287,23</text:p>
          </table:table-cell>
          <table:table-cell table:number-columns-repeated="16380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AREA SRL SOCIETA' UNIPERSONALE</text:p>
          </table:table-cell>
          <table:table-cell office:value-type="float" office:value="176.41" table:style-name="ce8">
            <text:p>176,41</text:p>
          </table:table-cell>
          <table:table-cell table:number-columns-repeated="16380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EUROGOMME SRL</text:p>
          </table:table-cell>
          <table:table-cell office:value-type="float" office:value="401.77" table:style-name="ce8">
            <text:p>401,77</text:p>
          </table:table-cell>
          <table:table-cell table:number-columns-repeated="16380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QUALITA' E SERVIZI S.P.A.</text:p>
          </table:table-cell>
          <table:table-cell office:value-type="float" office:value="893.15" table:style-name="ce8">
            <text:p>893,15</text:p>
          </table:table-cell>
          <table:table-cell table:number-columns-repeated="16380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Pippo Spurghi &amp; Servizi snc di F. Todaro &amp; C.</text:p>
          </table:table-cell>
          <table:table-cell office:value-type="float" office:value="152.99" table:style-name="ce8">
            <text:p>152,99</text:p>
          </table:table-cell>
          <table:table-cell table:number-columns-repeated="16380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Anci Digitale S.p.A.</text:p>
          </table:table-cell>
          <table:table-cell office:value-type="float" office:value="4597.74" table:style-name="ce8">
            <text:p>4.597,74</text:p>
          </table:table-cell>
          <table:table-cell table:number-columns-repeated="16380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Anci Digitale S.p.A.</text:p>
          </table:table-cell>
          <table:table-cell office:value-type="float" office:value="1462.78" table:style-name="ce8">
            <text:p>1.462,78</text:p>
          </table:table-cell>
          <table:table-cell table:number-columns-repeated="16380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A.N.C.I.- SEZIONE REGIONALE TOSCANA</text:p>
          </table:table-cell>
          <table:table-cell office:value-type="float" office:value="610" table:style-name="ce8">
            <text:p>610,00</text:p>
          </table:table-cell>
          <table:table-cell table:number-columns-repeated="16380"/>
        </table:table-row>
        <table:table-row table:style-name="ro3">
          <table:table-cell office:value-type="float" office:value="1653" table:style-name="ce6">
            <text:p>1653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FONDAZIONE SOLIDARIETA' CARITAS - ONLUS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float" office:value="1663" table:style-name="ce6">
            <text:p>1663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persona fisica</text:p>
          </table:table-cell>
          <table:table-cell office:value-type="float" office:value="160" table:style-name="ce8">
            <text:p>160,00</text:p>
          </table:table-cell>
          <table:table-cell table:number-columns-repeated="16380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persona fisica</text:p>
          </table:table-cell>
          <table:table-cell office:value-type="float" office:value="351.9" table:style-name="ce8">
            <text:p>351,90</text:p>
          </table:table-cell>
          <table:table-cell table:number-columns-repeated="16380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9">
            <text:p>persona fisica</text:p>
          </table:table-cell>
          <table:table-cell office:value-type="float" office:value="101.5" table:style-name="ce8">
            <text:p>101,50</text:p>
          </table:table-cell>
          <table:table-cell table:number-columns-repeated="16380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G.DI VITTORIO SOC. COOP. SOC. ONLUS</text:p>
          </table:table-cell>
          <table:table-cell office:value-type="float" office:value="1137.8399999999999" table:style-name="ce8">
            <text:p>1.137,84</text:p>
          </table:table-cell>
          <table:table-cell table:number-columns-repeated="16380"/>
        </table:table-row>
        <table:table-row table:style-name="ro2">
          <table:table-cell office:value-type="float" office:value="1686" table:style-name="ce6">
            <text:p>1686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MARSH S.p.A</text:p>
          </table:table-cell>
          <table:table-cell office:value-type="float" office:value="1850" table:style-name="ce8">
            <text:p>1.850,00</text:p>
          </table:table-cell>
          <table:table-cell table:number-columns-repeated="16380"/>
        </table:table-row>
        <table:table-row table:style-name="ro2">
          <table:table-cell office:value-type="float" office:value="1682" table:style-name="ce6">
            <text:p>1682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NEXUS IT SRL</text:p>
          </table:table-cell>
          <table:table-cell office:value-type="float" office:value="2098.4" table:style-name="ce8">
            <text:p>2.098,40</text:p>
          </table:table-cell>
          <table:table-cell table:number-columns-repeated="16380"/>
        </table:table-row>
        <table:table-row table:style-name="ro3">
          <table:table-cell office:value-type="float" office:value="1681" table:style-name="ce6">
            <text:p>1681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SOCIETA' PER LA BIBLIOTECA CIRCOLANTE -ONLUS</text:p>
          </table:table-cell>
          <table:table-cell office:value-type="float" office:value="2600" table:style-name="ce8">
            <text:p>2.600,00</text:p>
          </table:table-cell>
          <table:table-cell table:number-columns-repeated="16380"/>
        </table:table-row>
        <table:table-row table:style-name="ro2">
          <table:table-cell office:value-type="float" office:value="1683" table:style-name="ce6">
            <text:p>1683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CONDOMINIO PARINI I-L</text:p>
          </table:table-cell>
          <table:table-cell office:value-type="float" office:value="575.47" table:style-name="ce8">
            <text:p>575,47</text:p>
          </table:table-cell>
          <table:table-cell table:number-columns-repeated="16380"/>
        </table:table-row>
        <table:table-row table:style-name="ro2">
          <table:table-cell office:value-type="float" office:value="1685" table:style-name="ce6">
            <text:p>1685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CONDOMINIO VIA MONTI</text:p>
          </table:table-cell>
          <table:table-cell office:value-type="float" office:value="1480" table:style-name="ce8">
            <text:p>1.480,00</text:p>
          </table:table-cell>
          <table:table-cell table:number-columns-repeated="16380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CONDOMINIO VIA IMBRIANI N. 53</text:p>
          </table:table-cell>
          <table:table-cell office:value-type="float" office:value="534" table:style-name="ce8">
            <text:p>534,00</text:p>
          </table:table-cell>
          <table:table-cell table:number-columns-repeated="16380"/>
        </table:table-row>
        <table:table-row table:style-name="ro2">
          <table:table-cell office:value-type="float" office:value="1678" table:style-name="ce6">
            <text:p>1678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persona fisica</text:p>
          </table:table-cell>
          <table:table-cell office:value-type="float" office:value="2264" table:style-name="ce8">
            <text:p>2.264,00</text:p>
          </table:table-cell>
          <table:table-cell table:number-columns-repeated="16380"/>
        </table:table-row>
        <table:table-row table:style-name="ro2">
          <table:table-cell office:value-type="float" office:value="1679" table:style-name="ce6">
            <text:p>1679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9">
            <text:p>persona fisica</text:p>
          </table:table-cell>
          <table:table-cell office:value-type="float" office:value="315" table:style-name="ce8">
            <text:p>315,00</text:p>
          </table:table-cell>
          <table:table-cell table:number-columns-repeated="16380"/>
        </table:table-row>
        <table:table-row table:style-name="ro3">
          <table:table-cell office:value-type="float" office:value="1687" table:style-name="ce6">
            <text:p>1687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9">
            <text:p>METRO ITALIA CASH AND CARRY SPA FILIALE DI SESTO FIORENTINO</text:p>
          </table:table-cell>
          <table:table-cell office:value-type="float" office:value="7805.24" table:style-name="ce8">
            <text:p>7.805,24</text:p>
          </table:table-cell>
          <table:table-cell table:number-columns-repeated="16380"/>
        </table:table-row>
        <table:table-row table:style-name="ro2">
          <table:table-cell office:value-type="float" office:value="1694" table:style-name="ce6">
            <text:p>1694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40.4" table:style-name="ce8">
            <text:p>40,40</text:p>
          </table:table-cell>
          <table:table-cell table:number-columns-repeated="16380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40.4" table:style-name="ce8">
            <text:p>40,40</text:p>
          </table:table-cell>
          <table:table-cell table:number-columns-repeated="16380"/>
        </table:table-row>
        <table:table-row table:style-name="ro2">
          <table:table-cell office:value-type="float" office:value="1707" table:style-name="ce6">
            <text:p>1707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STUDIO COMETTO S.R.L. A SOCIO UNICO</text:p>
          </table:table-cell>
          <table:table-cell office:value-type="float" office:value="8627.84" table:style-name="ce8">
            <text:p>8.627,84</text:p>
          </table:table-cell>
          <table:table-cell table:number-columns-repeated="16380"/>
        </table:table-row>
        <table:table-row table:style-name="ro2">
          <table:table-cell office:value-type="float" office:value="1708" table:style-name="ce6">
            <text:p>1708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STUDIO COMETTO S.R.L. A SOCIO UNICO</text:p>
          </table:table-cell>
          <table:table-cell office:value-type="float" office:value="10133.94" table:style-name="ce8">
            <text:p>10.133,94</text:p>
          </table:table-cell>
          <table:table-cell table:number-columns-repeated="16380"/>
        </table:table-row>
        <table:table-row table:style-name="ro2">
          <table:table-cell office:value-type="float" office:value="1695" table:style-name="ce6">
            <text:p>1695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EPISS SOC. COOP.VA SOCIALE ONLUS</text:p>
          </table:table-cell>
          <table:table-cell office:value-type="float" office:value="2942.61" table:style-name="ce8">
            <text:p>2.942,61</text:p>
          </table:table-cell>
          <table:table-cell table:number-columns-repeated="16380"/>
        </table:table-row>
        <table:table-row table:style-name="ro2">
          <table:table-cell office:value-type="float" office:value="1696" table:style-name="ce6">
            <text:p>1696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EPISS SOC. COOP.VA SOCIALE ONLUS</text:p>
          </table:table-cell>
          <table:table-cell office:value-type="float" office:value="2325.65" table:style-name="ce8">
            <text:p>2.325,65</text:p>
          </table:table-cell>
          <table:table-cell table:number-columns-repeated="16380"/>
        </table:table-row>
        <table:table-row table:style-name="ro2">
          <table:table-cell office:value-type="float" office:value="1700" table:style-name="ce6">
            <text:p>1700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31238.41" table:style-name="ce8">
            <text:p>131.238,41</text:p>
          </table:table-cell>
          <table:table-cell table:number-columns-repeated="16380"/>
        </table:table-row>
        <table:table-row table:style-name="ro2">
          <table:table-cell office:value-type="float" office:value="1701" table:style-name="ce6">
            <text:p>1701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5980.82" table:style-name="ce8">
            <text:p>15.980,82</text:p>
          </table:table-cell>
          <table:table-cell table:number-columns-repeated="16380"/>
        </table:table-row>
        <table:table-row table:style-name="ro3">
          <table:table-cell office:value-type="float" office:value="1692" table:style-name="ce6">
            <text:p>1692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ASTELLO BIRBANTE SOCIETA' COOPERATIVA SOCIALE</text:p>
          </table:table-cell>
          <table:table-cell office:value-type="float" office:value="92.37" table:style-name="ce8">
            <text:p>92,37</text:p>
          </table:table-cell>
          <table:table-cell table:number-columns-repeated="16380"/>
        </table:table-row>
        <table:table-row table:style-name="ro3">
          <table:table-cell office:value-type="float" office:value="1693" table:style-name="ce6">
            <text:p>1693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ASTELLO BIRBANTE SOCIETA' COOPERATIVA SOCIALE</text:p>
          </table:table-cell>
          <table:table-cell office:value-type="float" office:value="461.85" table:style-name="ce8">
            <text:p>461,85</text:p>
          </table:table-cell>
          <table:table-cell table:number-columns-repeated="16380"/>
        </table:table-row>
        <table:table-row table:style-name="ro3">
          <table:table-cell office:value-type="float" office:value="1705" table:style-name="ce6">
            <text:p>1705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AZ. AGR. BELLAVISTA SOCIETA' AGRICOLA S.S.</text:p>
          </table:table-cell>
          <table:table-cell office:value-type="float" office:value="3642.62" table:style-name="ce8">
            <text:p>3.642,62</text:p>
          </table:table-cell>
          <table:table-cell table:number-columns-repeated="16380"/>
        </table:table-row>
        <table:table-row table:style-name="ro3">
          <table:table-cell office:value-type="float" office:value="1706" table:style-name="ce6">
            <text:p>1706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AZ. AGR. BELLAVISTA SOCIETA' AGRICOLA S.S.</text:p>
          </table:table-cell>
          <table:table-cell office:value-type="float" office:value="666.73" table:style-name="ce8">
            <text:p>666,73</text:p>
          </table:table-cell>
          <table:table-cell table:number-columns-repeated="16380"/>
        </table:table-row>
        <table:table-row table:style-name="ro3">
          <table:table-cell office:value-type="float" office:value="1702" table:style-name="ce6">
            <text:p>1702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C.R.E.S.C.I.T. - CONFERENZA REGIONALE DEGLI ENTI DI SERVIZIO CIVILE IN TOSCANA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float" office:value="1697" table:style-name="ce6">
            <text:p>1697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266.45" table:style-name="ce8">
            <text:p>266,45</text:p>
          </table:table-cell>
          <table:table-cell table:number-columns-repeated="16380"/>
        </table:table-row>
        <table:table-row table:style-name="ro2">
          <table:table-cell office:value-type="float" office:value="1698" table:style-name="ce6">
            <text:p>1698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95.6" table:style-name="ce8">
            <text:p>95,60</text:p>
          </table:table-cell>
          <table:table-cell table:number-columns-repeated="16380"/>
        </table:table-row>
        <table:table-row table:style-name="ro2">
          <table:table-cell office:value-type="float" office:value="1688" table:style-name="ce6">
            <text:p>1688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655.52" table:style-name="ce8">
            <text:p>655,52</text:p>
          </table:table-cell>
          <table:table-cell table:number-columns-repeated="16380"/>
        </table:table-row>
        <table:table-row table:style-name="ro2">
          <table:table-cell office:value-type="float" office:value="1689" table:style-name="ce6">
            <text:p>1689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261.42" table:style-name="ce8">
            <text:p>261,42</text:p>
          </table:table-cell>
          <table:table-cell table:number-columns-repeated="16380"/>
        </table:table-row>
        <table:table-row table:style-name="ro2">
          <table:table-cell office:value-type="float" office:value="1704" table:style-name="ce6">
            <text:p>1704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269.01" table:style-name="ce8">
            <text:p>269,01</text:p>
          </table:table-cell>
          <table:table-cell table:number-columns-repeated="16380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2137.6799999999998" table:style-name="ce8">
            <text:p>2.137,68</text:p>
          </table:table-cell>
          <table:table-cell table:number-columns-repeated="16380"/>
        </table:table-row>
        <table:table-row table:style-name="ro2">
          <table:table-cell office:value-type="float" office:value="1690" table:style-name="ce6">
            <text:p>1690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654.27" table:style-name="ce8">
            <text:p>654,27</text:p>
          </table:table-cell>
          <table:table-cell table:number-columns-repeated="16380"/>
        </table:table-row>
        <table:table-row table:style-name="ro2">
          <table:table-cell office:value-type="float" office:value="1691" table:style-name="ce6">
            <text:p>1691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574.27" table:style-name="ce8">
            <text:p>574,27</text:p>
          </table:table-cell>
          <table:table-cell table:number-columns-repeated="16380"/>
        </table:table-row>
        <table:table-row table:style-name="ro2">
          <table:table-cell office:value-type="float" office:value="1703" table:style-name="ce6">
            <text:p>1703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9">
            <text:p>persona fisica</text:p>
          </table:table-cell>
          <table:table-cell office:value-type="float" office:value="2433.5" table:style-name="ce8">
            <text:p>2.433,50</text:p>
          </table:table-cell>
          <table:table-cell table:number-columns-repeated="16380"/>
        </table:table-row>
        <table:table-row table:style-name="ro2">
          <table:table-cell office:value-type="float" office:value="1727" table:style-name="ce6">
            <text:p>1727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ECONOMO COMUNALE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float" office:value="1717" table:style-name="ce6">
            <text:p>1717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27747.77" table:style-name="ce8">
            <text:p>27.747,77</text:p>
          </table:table-cell>
          <table:table-cell table:number-columns-repeated="16380"/>
        </table:table-row>
        <table:table-row table:style-name="ro2">
          <table:table-cell office:value-type="float" office:value="1718" table:style-name="ce6">
            <text:p>1718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7322.08" table:style-name="ce8">
            <text:p>7.322,08</text:p>
          </table:table-cell>
          <table:table-cell table:number-columns-repeated="16380"/>
        </table:table-row>
        <table:table-row table:style-name="ro2">
          <table:table-cell office:value-type="float" office:value="1719" table:style-name="ce6">
            <text:p>1719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4304.33" table:style-name="ce8">
            <text:p>4.304,33</text:p>
          </table:table-cell>
          <table:table-cell table:number-columns-repeated="16380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2152.5300000000002" table:style-name="ce8">
            <text:p>2.152,53</text:p>
          </table:table-cell>
          <table:table-cell table:number-columns-repeated="16380"/>
        </table:table-row>
        <table:table-row table:style-name="ro2">
          <table:table-cell office:value-type="float" office:value="1721" table:style-name="ce6">
            <text:p>1721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13331" table:style-name="ce8">
            <text:p>13.331,00</text:p>
          </table:table-cell>
          <table:table-cell table:number-columns-repeated="16380"/>
        </table:table-row>
        <table:table-row table:style-name="ro2">
          <table:table-cell office:value-type="float" office:value="1722" table:style-name="ce6">
            <text:p>1722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4203" table:style-name="ce8">
            <text:p>4.203,00</text:p>
          </table:table-cell>
          <table:table-cell table:number-columns-repeated="16380"/>
        </table:table-row>
        <table:table-row table:style-name="ro2">
          <table:table-cell office:value-type="float" office:value="1723" table:style-name="ce6">
            <text:p>1723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4976.59" table:style-name="ce8">
            <text:p>4.976,59</text:p>
          </table:table-cell>
          <table:table-cell table:number-columns-repeated="16380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SAMARCANDA COOPERATIVA SOCIALE</text:p>
          </table:table-cell>
          <table:table-cell office:value-type="float" office:value="2489" table:style-name="ce8">
            <text:p>2.489,00</text:p>
          </table:table-cell>
          <table:table-cell table:number-columns-repeated="16380"/>
        </table:table-row>
        <table:table-row table:style-name="ro2">
          <table:table-cell office:value-type="float" office:value="1729" table:style-name="ce6">
            <text:p>1729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LA RACCHETTA - ASSOCIAZIONE ONLUS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float" office:value="1710" table:style-name="ce6">
            <text:p>1710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MARTINO COSTRUZIONI SPA</text:p>
          </table:table-cell>
          <table:table-cell office:value-type="float" office:value="106966.79" table:style-name="ce8">
            <text:p>106.966,79</text:p>
          </table:table-cell>
          <table:table-cell table:number-columns-repeated="16380"/>
        </table:table-row>
        <table:table-row table:style-name="ro2">
          <table:table-cell office:value-type="float" office:value="1715" table:style-name="ce6">
            <text:p>1715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DOUGLAS ITALIA SPA</text:p>
          </table:table-cell>
          <table:table-cell office:value-type="float" office:value="262.88" table:style-name="ce8">
            <text:p>262,88</text:p>
          </table:table-cell>
          <table:table-cell table:number-columns-repeated="16380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LA LOGGIA SPORT SRL</text:p>
          </table:table-cell>
          <table:table-cell office:value-type="float" office:value="2363.87" table:style-name="ce8">
            <text:p>2.363,87</text:p>
          </table:table-cell>
          <table:table-cell table:number-columns-repeated="16380"/>
        </table:table-row>
        <table:table-row table:style-name="ro2">
          <table:table-cell office:value-type="float" office:value="1713" table:style-name="ce6">
            <text:p>1713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TIPOGRAFIA CONTINI SRL</text:p>
          </table:table-cell>
          <table:table-cell office:value-type="float" office:value="677.1" table:style-name="ce8">
            <text:p>677,10</text:p>
          </table:table-cell>
          <table:table-cell table:number-columns-repeated="16380"/>
        </table:table-row>
        <table:table-row table:style-name="ro2">
          <table:table-cell office:value-type="float" office:value="1714" table:style-name="ce6">
            <text:p>1714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MAGGIOLI SPA</text:p>
          </table:table-cell>
          <table:table-cell office:value-type="float" office:value="671" table:style-name="ce8">
            <text:p>671,00</text:p>
          </table:table-cell>
          <table:table-cell table:number-columns-repeated="16380"/>
        </table:table-row>
        <table:table-row table:style-name="ro2">
          <table:table-cell office:value-type="float" office:value="1716" table:style-name="ce6">
            <text:p>1716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MAGGIOLI SPA</text:p>
          </table:table-cell>
          <table:table-cell office:value-type="float" office:value="522" table:style-name="ce8">
            <text:p>522,00</text:p>
          </table:table-cell>
          <table:table-cell table:number-columns-repeated="16380"/>
        </table:table-row>
        <table:table-row table:style-name="ro2">
          <table:table-cell office:value-type="float" office:value="1726" table:style-name="ce6">
            <text:p>1726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REPAS LUNCH COUPON srl</text:p>
          </table:table-cell>
          <table:table-cell office:value-type="float" office:value="8873.4699999999993" table:style-name="ce8">
            <text:p>8.873,47</text:p>
          </table:table-cell>
          <table:table-cell table:number-columns-repeated="16380"/>
        </table:table-row>
        <table:table-row table:style-name="ro2">
          <table:table-cell office:value-type="float" office:value="1711" table:style-name="ce6">
            <text:p>1711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CONDOMINIO GALLERIA FOSCO GIACHETTI</text:p>
          </table:table-cell>
          <table:table-cell office:value-type="float" office:value="9800" table:style-name="ce8">
            <text:p>9.800,00</text:p>
          </table:table-cell>
          <table:table-cell table:number-columns-repeated="16380"/>
        </table:table-row>
        <table:table-row table:style-name="ro2">
          <table:table-cell office:value-type="float" office:value="1712" table:style-name="ce6">
            <text:p>1712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CONDOMINIO GALLERIA FOSCO GIACHETTI</text:p>
          </table:table-cell>
          <table:table-cell office:value-type="float" office:value="2767.36" table:style-name="ce8">
            <text:p>2.767,36</text:p>
          </table:table-cell>
          <table:table-cell table:number-columns-repeated="16380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persona fisica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9">
            <text:p>persona fisica</text:p>
          </table:table-cell>
          <table:table-cell office:value-type="float" office:value="1119.96" table:style-name="ce8">
            <text:p>1.119,96</text:p>
          </table:table-cell>
          <table:table-cell table:number-columns-repeated="16380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34.03" table:style-name="ce8">
            <text:p>34,03</text:p>
          </table:table-cell>
          <table:table-cell table:number-columns-repeated="16380"/>
        </table:table-row>
        <table:table-row table:style-name="ro2">
          <table:table-cell office:value-type="float" office:value="1768" table:style-name="ce6">
            <text:p>1768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JOB ITALIA SPA - AGENZIA PER IL LAVORO</text:p>
          </table:table-cell>
          <table:table-cell office:value-type="float" office:value="626.89" table:style-name="ce8">
            <text:p>626,89</text:p>
          </table:table-cell>
          <table:table-cell table:number-columns-repeated="16380"/>
        </table:table-row>
        <table:table-row table:style-name="ro2">
          <table:table-cell office:value-type="float" office:value="1732" table:style-name="ce6">
            <text:p>1732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6677.04" table:style-name="ce8">
            <text:p>6.677,04</text:p>
          </table:table-cell>
          <table:table-cell table:number-columns-repeated="16380"/>
        </table:table-row>
        <table:table-row table:style-name="ro2">
          <table:table-cell office:value-type="float" office:value="1733" table:style-name="ce6">
            <text:p>1733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4965.7700000000004" table:style-name="ce8">
            <text:p>4.965,77</text:p>
          </table:table-cell>
          <table:table-cell table:number-columns-repeated="16380"/>
        </table:table-row>
        <table:table-row table:style-name="ro2">
          <table:table-cell office:value-type="float" office:value="1734" table:style-name="ce6">
            <text:p>1734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2524.66" table:style-name="ce8">
            <text:p>2.524,66</text:p>
          </table:table-cell>
          <table:table-cell table:number-columns-repeated="16380"/>
        </table:table-row>
        <table:table-row table:style-name="ro2">
          <table:table-cell office:value-type="float" office:value="1735" table:style-name="ce6">
            <text:p>1735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3714.44" table:style-name="ce8">
            <text:p>3.714,44</text:p>
          </table:table-cell>
          <table:table-cell table:number-columns-repeated="16380"/>
        </table:table-row>
        <table:table-row table:style-name="ro2">
          <table:table-cell office:value-type="float" office:value="1736" table:style-name="ce6">
            <text:p>1736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733.37" table:style-name="ce8">
            <text:p>733,37</text:p>
          </table:table-cell>
          <table:table-cell table:number-columns-repeated="16380"/>
        </table:table-row>
        <table:table-row table:style-name="ro2">
          <table:table-cell office:value-type="float" office:value="1737" table:style-name="ce6">
            <text:p>1737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14.27" table:style-name="ce8">
            <text:p>114,27</text:p>
          </table:table-cell>
          <table:table-cell table:number-columns-repeated="16380"/>
        </table:table-row>
        <table:table-row table:style-name="ro2">
          <table:table-cell office:value-type="float" office:value="1738" table:style-name="ce6">
            <text:p>1738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3313.15" table:style-name="ce8">
            <text:p>13.313,15</text:p>
          </table:table-cell>
          <table:table-cell table:number-columns-repeated="16380"/>
        </table:table-row>
        <table:table-row table:style-name="ro2">
          <table:table-cell office:value-type="float" office:value="1739" table:style-name="ce6">
            <text:p>1739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5214.91" table:style-name="ce8">
            <text:p>5.214,91</text:p>
          </table:table-cell>
          <table:table-cell table:number-columns-repeated="16380"/>
        </table:table-row>
        <table:table-row table:style-name="ro2">
          <table:table-cell office:value-type="float" office:value="1740" table:style-name="ce6">
            <text:p>174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6856.41" table:style-name="ce8">
            <text:p>6.856,41</text:p>
          </table:table-cell>
          <table:table-cell table:number-columns-repeated="16380"/>
        </table:table-row>
        <table:table-row table:style-name="ro2">
          <table:table-cell office:value-type="float" office:value="1741" table:style-name="ce6">
            <text:p>1741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2566" table:style-name="ce8">
            <text:p>2.566,00</text:p>
          </table:table-cell>
          <table:table-cell table:number-columns-repeated="16380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1532.48" table:style-name="ce8">
            <text:p>11.532,48</text:p>
          </table:table-cell>
          <table:table-cell table:number-columns-repeated="16380"/>
        </table:table-row>
        <table:table-row table:style-name="ro2">
          <table:table-cell office:value-type="float" office:value="1743" table:style-name="ce6">
            <text:p>1743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4102.85" table:style-name="ce8">
            <text:p>14.102,85</text:p>
          </table:table-cell>
          <table:table-cell table:number-columns-repeated="16380"/>
        </table:table-row>
        <table:table-row table:style-name="ro2">
          <table:table-cell office:value-type="float" office:value="1744" table:style-name="ce6">
            <text:p>1744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897.15" table:style-name="ce8">
            <text:p>897,15</text:p>
          </table:table-cell>
          <table:table-cell table:number-columns-repeated="16380"/>
        </table:table-row>
        <table:table-row table:style-name="ro2">
          <table:table-cell office:value-type="float" office:value="1745" table:style-name="ce6">
            <text:p>1745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6207.73" table:style-name="ce8">
            <text:p>6.207,73</text:p>
          </table:table-cell>
          <table:table-cell table:number-columns-repeated="16380"/>
        </table:table-row>
        <table:table-row table:style-name="ro2">
          <table:table-cell office:value-type="float" office:value="1746" table:style-name="ce6">
            <text:p>1746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973.91" table:style-name="ce8">
            <text:p>973,91</text:p>
          </table:table-cell>
          <table:table-cell table:number-columns-repeated="16380"/>
        </table:table-row>
        <table:table-row table:style-name="ro2">
          <table:table-cell office:value-type="float" office:value="1747" table:style-name="ce6">
            <text:p>1747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960" table:style-name="ce8">
            <text:p>960,00</text:p>
          </table:table-cell>
          <table:table-cell table:number-columns-repeated="16380"/>
        </table:table-row>
        <table:table-row table:style-name="ro2">
          <table:table-cell office:value-type="float" office:value="1748" table:style-name="ce6">
            <text:p>1748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5998.25" table:style-name="ce8">
            <text:p>5.998,25</text:p>
          </table:table-cell>
          <table:table-cell table:number-columns-repeated="16380"/>
        </table:table-row>
        <table:table-row table:style-name="ro2">
          <table:table-cell office:value-type="float" office:value="1749" table:style-name="ce6">
            <text:p>1749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959.17" table:style-name="ce8">
            <text:p>959,17</text:p>
          </table:table-cell>
          <table:table-cell table:number-columns-repeated="16380"/>
        </table:table-row>
        <table:table-row table:style-name="ro2">
          <table:table-cell office:value-type="float" office:value="1750" table:style-name="ce6">
            <text:p>175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949.37" table:style-name="ce8">
            <text:p>1.949,37</text:p>
          </table:table-cell>
          <table:table-cell table:number-columns-repeated="16380"/>
        </table:table-row>
        <table:table-row table:style-name="ro2">
          <table:table-cell office:value-type="float" office:value="1751" table:style-name="ce6">
            <text:p>1751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6327" table:style-name="ce8">
            <text:p>6.327,00</text:p>
          </table:table-cell>
          <table:table-cell table:number-columns-repeated="16380"/>
        </table:table-row>
        <table:table-row table:style-name="ro2">
          <table:table-cell office:value-type="float" office:value="1752" table:style-name="ce6">
            <text:p>1752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5958" table:style-name="ce8">
            <text:p>5.958,00</text:p>
          </table:table-cell>
          <table:table-cell table:number-columns-repeated="16380"/>
        </table:table-row>
        <table:table-row table:style-name="ro2">
          <table:table-cell office:value-type="float" office:value="1753" table:style-name="ce6">
            <text:p>1753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3999.24" table:style-name="ce8">
            <text:p>3.999,24</text:p>
          </table:table-cell>
          <table:table-cell table:number-columns-repeated="16380"/>
        </table:table-row>
        <table:table-row table:style-name="ro2">
          <table:table-cell office:value-type="float" office:value="1754" table:style-name="ce6">
            <text:p>1754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913.44" table:style-name="ce8">
            <text:p>913,44</text:p>
          </table:table-cell>
          <table:table-cell table:number-columns-repeated="16380"/>
        </table:table-row>
        <table:table-row table:style-name="ro2">
          <table:table-cell office:value-type="float" office:value="1755" table:style-name="ce6">
            <text:p>1755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240.86" table:style-name="ce8">
            <text:p>240,86</text:p>
          </table:table-cell>
          <table:table-cell table:number-columns-repeated="16380"/>
        </table:table-row>
        <table:table-row table:style-name="ro2">
          <table:table-cell office:value-type="float" office:value="1756" table:style-name="ce6">
            <text:p>1756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float" office:value="1757" table:style-name="ce6">
            <text:p>1757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7020" table:style-name="ce8">
            <text:p>7.020,00</text:p>
          </table:table-cell>
          <table:table-cell table:number-columns-repeated="16380"/>
        </table:table-row>
        <table:table-row table:style-name="ro2">
          <table:table-cell office:value-type="float" office:value="1758" table:style-name="ce6">
            <text:p>1758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960" table:style-name="ce8">
            <text:p>960,00</text:p>
          </table:table-cell>
          <table:table-cell table:number-columns-repeated="16380"/>
        </table:table-row>
        <table:table-row table:style-name="ro2">
          <table:table-cell office:value-type="float" office:value="1759" table:style-name="ce6">
            <text:p>1759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3020" table:style-name="ce8">
            <text:p>3.020,00</text:p>
          </table:table-cell>
          <table:table-cell table:number-columns-repeated="16380"/>
        </table:table-row>
        <table:table-row table:style-name="ro2">
          <table:table-cell office:value-type="float" office:value="1760" table:style-name="ce6">
            <text:p>1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2">
          <table:table-cell office:value-type="float" office:value="1761" table:style-name="ce6">
            <text:p>1761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1765.69" table:style-name="ce8">
            <text:p>1.765,69</text:p>
          </table:table-cell>
          <table:table-cell table:number-columns-repeated="16380"/>
        </table:table-row>
        <table:table-row table:style-name="ro2">
          <table:table-cell office:value-type="float" office:value="1762" table:style-name="ce6">
            <text:p>1762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703.97" table:style-name="ce8">
            <text:p>703,97</text:p>
          </table:table-cell>
          <table:table-cell table:number-columns-repeated="16380"/>
        </table:table-row>
        <table:table-row table:style-name="ro2">
          <table:table-cell office:value-type="float" office:value="1763" table:style-name="ce6">
            <text:p>1763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780.96" table:style-name="ce8">
            <text:p>780,96</text:p>
          </table:table-cell>
          <table:table-cell table:number-columns-repeated="16380"/>
        </table:table-row>
        <table:table-row table:style-name="ro2">
          <table:table-cell office:value-type="float" office:value="1764" table:style-name="ce6">
            <text:p>1764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296.64" table:style-name="ce8">
            <text:p>296,64</text:p>
          </table:table-cell>
          <table:table-cell table:number-columns-repeated="16380"/>
        </table:table-row>
        <table:table-row table:style-name="ro2">
          <table:table-cell office:value-type="float" office:value="1765" table:style-name="ce6">
            <text:p>1765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792.62" table:style-name="ce8">
            <text:p>792,62</text:p>
          </table:table-cell>
          <table:table-cell table:number-columns-repeated="16380"/>
        </table:table-row>
        <table:table-row table:style-name="ro2">
          <table:table-cell office:value-type="float" office:value="1766" table:style-name="ce6">
            <text:p>1766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2594.94" table:style-name="ce8">
            <text:p>2.594,94</text:p>
          </table:table-cell>
          <table:table-cell table:number-columns-repeated="16380"/>
        </table:table-row>
        <table:table-row table:style-name="ro2">
          <table:table-cell office:value-type="float" office:value="1767" table:style-name="ce6">
            <text:p>1767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9">
            <text:p>L'Operosa Spa</text:p>
          </table:table-cell>
          <table:table-cell office:value-type="float" office:value="854.87" table:style-name="ce8">
            <text:p>854,87</text:p>
          </table:table-cell>
          <table:table-cell table:number-columns-repeated="16380"/>
        </table:table-row>
        <table:table-row table:style-name="ro2">
          <table:table-cell office:value-type="float" office:value="1773" table:style-name="ce6">
            <text:p>1773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31.59" table:style-name="ce8">
            <text:p>31,59</text:p>
          </table:table-cell>
          <table:table-cell table:number-columns-repeated="16380"/>
        </table:table-row>
        <table:table-row table:style-name="ro2">
          <table:table-cell office:value-type="float" office:value="1774" table:style-name="ce6">
            <text:p>1774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90.66" table:style-name="ce8">
            <text:p>90,66</text:p>
          </table:table-cell>
          <table:table-cell table:number-columns-repeated="16380"/>
        </table:table-row>
        <table:table-row table:style-name="ro2">
          <table:table-cell office:value-type="float" office:value="1775" table:style-name="ce6">
            <text:p>1775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493.19" table:style-name="ce8">
            <text:p>493,19</text:p>
          </table:table-cell>
          <table:table-cell table:number-columns-repeated="16380"/>
        </table:table-row>
        <table:table-row table:style-name="ro2">
          <table:table-cell office:value-type="float" office:value="1776" table:style-name="ce6">
            <text:p>1776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2589.59" table:style-name="ce8">
            <text:p>2.589,59</text:p>
          </table:table-cell>
          <table:table-cell table:number-columns-repeated="16380"/>
        </table:table-row>
        <table:table-row table:style-name="ro2">
          <table:table-cell office:value-type="float" office:value="1777" table:style-name="ce6">
            <text:p>1777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41.26" table:style-name="ce8">
            <text:p>41,26</text:p>
          </table:table-cell>
          <table:table-cell table:number-columns-repeated="16380"/>
        </table:table-row>
        <table:table-row table:style-name="ro2">
          <table:table-cell office:value-type="float" office:value="1778" table:style-name="ce6">
            <text:p>1778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72.17" table:style-name="ce8">
            <text:p>72,17</text:p>
          </table:table-cell>
          <table:table-cell table:number-columns-repeated="16380"/>
        </table:table-row>
        <table:table-row table:style-name="ro2">
          <table:table-cell office:value-type="float" office:value="1779" table:style-name="ce6">
            <text:p>1779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43.18" table:style-name="ce8">
            <text:p>43,18</text:p>
          </table:table-cell>
          <table:table-cell table:number-columns-repeated="16380"/>
        </table:table-row>
        <table:table-row table:style-name="ro2">
          <table:table-cell office:value-type="float" office:value="1780" table:style-name="ce6">
            <text:p>178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2">
          <table:table-cell office:value-type="float" office:value="1781" table:style-name="ce6">
            <text:p>1781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782" table:style-name="ce6">
            <text:p>178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398.4" table:style-name="ce8">
            <text:p>398,40</text:p>
          </table:table-cell>
          <table:table-cell table:number-columns-repeated="16380"/>
        </table:table-row>
        <table:table-row table:style-name="ro2">
          <table:table-cell office:value-type="float" office:value="1783" table:style-name="ce6">
            <text:p>1783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CONOMO COMUNALE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2">
          <table:table-cell office:value-type="float" office:value="1771" table:style-name="ce6">
            <text:p>1771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LA RACCHETTA - ASSOCIAZIONE ONLUS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EGAF EDIZIONI SRL</text:p>
          </table:table-cell>
          <table:table-cell office:value-type="float" office:value="1439.6" table:style-name="ce8">
            <text:p>1.439,60</text:p>
          </table:table-cell>
          <table:table-cell table:number-columns-repeated="16380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15.26" table:style-name="ce8">
            <text:p>15,26</text:p>
          </table:table-cell>
          <table:table-cell table:number-columns-repeated="16380"/>
        </table:table-row>
        <table:table-row table:style-name="ro2">
          <table:table-cell office:value-type="float" office:value="1770" table:style-name="ce6">
            <text:p>177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9">
            <text:p>persona fisica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3">
          <table:table-cell office:value-type="float" office:value="1805" table:style-name="ce6">
            <text:p>1805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MONTE DEI PASCHI DI SIENA - Servizio Amministrazione HR -5836 -</text:p>
          </table:table-cell>
          <table:table-cell office:value-type="float" office:value="300.05" table:style-name="ce8">
            <text:p>300,05</text:p>
          </table:table-cell>
          <table:table-cell table:number-columns-repeated="16380"/>
        </table:table-row>
        <table:table-row table:style-name="ro2">
          <table:table-cell office:value-type="float" office:value="1787" table:style-name="ce6">
            <text:p>1787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COMUNE DI FIRENZE</text:p>
          </table:table-cell>
          <table:table-cell office:value-type="float" office:value="209.69" table:style-name="ce8">
            <text:p>209,69</text:p>
          </table:table-cell>
          <table:table-cell table:number-columns-repeated="16380"/>
        </table:table-row>
        <table:table-row table:style-name="ro2">
          <table:table-cell office:value-type="float" office:value="1791" table:style-name="ce6">
            <text:p>1791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49796.160000000003" table:style-name="ce8">
            <text:p>49.796,16</text:p>
          </table:table-cell>
          <table:table-cell table:number-columns-repeated="16380"/>
        </table:table-row>
        <table:table-row table:style-name="ro2">
          <table:table-cell office:value-type="float" office:value="1792" table:style-name="ce6">
            <text:p>1792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9410.37" table:style-name="ce8">
            <text:p>19.410,37</text:p>
          </table:table-cell>
          <table:table-cell table:number-columns-repeated="16380"/>
        </table:table-row>
        <table:table-row table:style-name="ro2">
          <table:table-cell office:value-type="float" office:value="1793" table:style-name="ce6">
            <text:p>1793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7960.400000000001" table:style-name="ce8">
            <text:p>17.960,40</text:p>
          </table:table-cell>
          <table:table-cell table:number-columns-repeated="16380"/>
        </table:table-row>
        <table:table-row table:style-name="ro2">
          <table:table-cell office:value-type="float" office:value="1794" table:style-name="ce6">
            <text:p>1794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136.30000000000001" table:style-name="ce8">
            <text:p>136,30</text:p>
          </table:table-cell>
          <table:table-cell table:number-columns-repeated="16380"/>
        </table:table-row>
        <table:table-row table:style-name="ro2">
          <table:table-cell office:value-type="float" office:value="1785" table:style-name="ce6">
            <text:p>1785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L'ALBERO DI JESSE S.R.L.</text:p>
          </table:table-cell>
          <table:table-cell office:value-type="float" office:value="508.96" table:style-name="ce8">
            <text:p>508,96</text:p>
          </table:table-cell>
          <table:table-cell table:number-columns-repeated="16380"/>
        </table:table-row>
        <table:table-row table:style-name="ro2">
          <table:table-cell office:value-type="float" office:value="1786" table:style-name="ce6">
            <text:p>1786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L'ALBERO DI JESSE S.R.L.</text:p>
          </table:table-cell>
          <table:table-cell office:value-type="float" office:value="2395.6" table:style-name="ce8">
            <text:p>2.395,60</text:p>
          </table:table-cell>
          <table:table-cell table:number-columns-repeated="16380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INTEL MEDIA PUBBLICITA' S.R.L.</text:p>
          </table:table-cell>
          <table:table-cell office:value-type="float" office:value="382" table:style-name="ce8">
            <text:p>382,00</text:p>
          </table:table-cell>
          <table:table-cell table:number-columns-repeated="16380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SOTTO L'OMBRELLO DI MARY POPPINS SOC. COOP A R.L.</text:p>
          </table:table-cell>
          <table:table-cell office:value-type="float" office:value="193.13" table:style-name="ce8">
            <text:p>193,13</text:p>
          </table:table-cell>
          <table:table-cell table:number-columns-repeated="16380"/>
        </table:table-row>
        <table:table-row table:style-name="ro3">
          <table:table-cell office:value-type="float" office:value="1798" table:style-name="ce6">
            <text:p>1798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SOTTO L'OMBRELLO DI MARY POPPINS SOC. COOP A R.L.</text:p>
          </table:table-cell>
          <table:table-cell office:value-type="float" office:value="810.59" table:style-name="ce8">
            <text:p>810,59</text:p>
          </table:table-cell>
          <table:table-cell table:number-columns-repeated="16380"/>
        </table:table-row>
        <table:table-row table:style-name="ro2">
          <table:table-cell office:value-type="float" office:value="1802" table:style-name="ce6">
            <text:p>1802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Euroteam Progetti Sas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2">
          <table:table-cell office:value-type="float" office:value="1799" table:style-name="ce6">
            <text:p>1799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Il Piccolo Principe scrl</text:p>
          </table:table-cell>
          <table:table-cell office:value-type="float" office:value="78.48" table:style-name="ce8">
            <text:p>78,48</text:p>
          </table:table-cell>
          <table:table-cell table:number-columns-repeated="16380"/>
        </table:table-row>
        <table:table-row table:style-name="ro2">
          <table:table-cell office:value-type="float" office:value="1800" table:style-name="ce6">
            <text:p>1800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Il Piccolo Principe scrl</text:p>
          </table:table-cell>
          <table:table-cell office:value-type="float" office:value="394.4" table:style-name="ce8">
            <text:p>394,40</text:p>
          </table:table-cell>
          <table:table-cell table:number-columns-repeated="16380"/>
        </table:table-row>
        <table:table-row table:style-name="ro2">
          <table:table-cell office:value-type="float" office:value="1784" table:style-name="ce6">
            <text:p>1784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MESTIERI TOSCANA</text:p>
          </table:table-cell>
          <table:table-cell office:value-type="float" office:value="390" table:style-name="ce8">
            <text:p>390,00</text:p>
          </table:table-cell>
          <table:table-cell table:number-columns-repeated="16380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IL SOLE Società Cooperativa Sociale</text:p>
          </table:table-cell>
          <table:table-cell office:value-type="float" office:value="263.95999999999998" table:style-name="ce8">
            <text:p>263,96</text:p>
          </table:table-cell>
          <table:table-cell table:number-columns-repeated="16380"/>
        </table:table-row>
        <table:table-row table:style-name="ro2">
          <table:table-cell office:value-type="float" office:value="1808" table:style-name="ce6">
            <text:p>1808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IL SOLE Società Cooperativa Sociale</text:p>
          </table:table-cell>
          <table:table-cell office:value-type="float" office:value="2032.66" table:style-name="ce8">
            <text:p>2.032,66</text:p>
          </table:table-cell>
          <table:table-cell table:number-columns-repeated="16380"/>
        </table:table-row>
        <table:table-row table:style-name="ro2">
          <table:table-cell office:value-type="float" office:value="1806" table:style-name="ce6">
            <text:p>1806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A.N.C.I.- SEZIONE REGIONALE TOSCANA</text:p>
          </table:table-cell>
          <table:table-cell office:value-type="float" office:value="122" table:style-name="ce8">
            <text:p>122,00</text:p>
          </table:table-cell>
          <table:table-cell table:number-columns-repeated="16380"/>
        </table:table-row>
        <table:table-row table:style-name="ro2">
          <table:table-cell office:value-type="float" office:value="1790" table:style-name="ce6">
            <text:p>1790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174.38" table:style-name="ce8">
            <text:p>174,38</text:p>
          </table:table-cell>
          <table:table-cell table:number-columns-repeated="16380"/>
        </table:table-row>
        <table:table-row table:style-name="ro2">
          <table:table-cell office:value-type="float" office:value="1795" table:style-name="ce6">
            <text:p>1795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130.71" table:style-name="ce8">
            <text:p>130,71</text:p>
          </table:table-cell>
          <table:table-cell table:number-columns-repeated="16380"/>
        </table:table-row>
        <table:table-row table:style-name="ro2">
          <table:table-cell office:value-type="float" office:value="1796" table:style-name="ce6">
            <text:p>1796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655.52" table:style-name="ce8">
            <text:p>655,52</text:p>
          </table:table-cell>
          <table:table-cell table:number-columns-repeated="16380"/>
        </table:table-row>
        <table:table-row table:style-name="ro2">
          <table:table-cell office:value-type="float" office:value="1788" table:style-name="ce6">
            <text:p>1788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297.52" table:style-name="ce8">
            <text:p>297,52</text:p>
          </table:table-cell>
          <table:table-cell table:number-columns-repeated="16380"/>
        </table:table-row>
        <table:table-row table:style-name="ro2">
          <table:table-cell office:value-type="float" office:value="1789" table:style-name="ce6">
            <text:p>1789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1577.48" table:style-name="ce8">
            <text:p>1.577,48</text:p>
          </table:table-cell>
          <table:table-cell table:number-columns-repeated="16380"/>
        </table:table-row>
        <table:table-row table:style-name="ro2">
          <table:table-cell office:value-type="float" office:value="1803" table:style-name="ce6">
            <text:p>1803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float" office:value="1804" table:style-name="ce6">
            <text:p>1804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9">
            <text:p>persona fisica</text:p>
          </table:table-cell>
          <table:table-cell office:value-type="float" office:value="574.27" table:style-name="ce8">
            <text:p>574,27</text:p>
          </table:table-cell>
          <table:table-cell table:number-columns-repeated="16380"/>
        </table:table-row>
        <table:table-row table:style-name="ro2">
          <table:table-cell office:value-type="float" office:value="1817" table:style-name="ce6">
            <text:p>1817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SEPEL SRL</text:p>
          </table:table-cell>
          <table:table-cell office:value-type="float" office:value="332" table:style-name="ce8">
            <text:p>332,00</text:p>
          </table:table-cell>
          <table:table-cell table:number-columns-repeated="16380"/>
        </table:table-row>
        <table:table-row table:style-name="ro3">
          <table:table-cell office:value-type="float" office:value="1811" table:style-name="ce6">
            <text:p>1811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C.I.T.T.I. SNC DI MAURIZIO E MARCO BERTI &amp; C.S.N.C.</text:p>
          </table:table-cell>
          <table:table-cell office:value-type="float" office:value="768.6" table:style-name="ce8">
            <text:p>768,60</text:p>
          </table:table-cell>
          <table:table-cell table:number-columns-repeated="16380"/>
        </table:table-row>
        <table:table-row table:style-name="ro2">
          <table:table-cell office:value-type="float" office:value="1809" table:style-name="ce6">
            <text:p>1809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GAMMA SRL</text:p>
          </table:table-cell>
          <table:table-cell office:value-type="float" office:value="151.34" table:style-name="ce8">
            <text:p>151,34</text:p>
          </table:table-cell>
          <table:table-cell table:number-columns-repeated="16380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GAMMA SRL</text:p>
          </table:table-cell>
          <table:table-cell office:value-type="float" office:value="192.32" table:style-name="ce8">
            <text:p>192,32</text:p>
          </table:table-cell>
          <table:table-cell table:number-columns-repeated="16380"/>
        </table:table-row>
        <table:table-row table:style-name="ro2">
          <table:table-cell office:value-type="float" office:value="1812" table:style-name="ce6">
            <text:p>1812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KUWAIT PETROLEUM ITALIA SPA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KUWAIT PETROLEUM ITALIA SPA</text:p>
          </table:table-cell>
          <table:table-cell office:value-type="float" office:value="1736.72" table:style-name="ce8">
            <text:p>1.736,72</text:p>
          </table:table-cell>
          <table:table-cell table:number-columns-repeated="16380"/>
        </table:table-row>
        <table:table-row table:style-name="ro2">
          <table:table-cell office:value-type="float" office:value="1814" table:style-name="ce6">
            <text:p>1814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KUWAIT PETROLEUM ITALIA SPA</text:p>
          </table:table-cell>
          <table:table-cell office:value-type="float" office:value="1700" table:style-name="ce8">
            <text:p>1.700,00</text:p>
          </table:table-cell>
          <table:table-cell table:number-columns-repeated="16380"/>
        </table:table-row>
        <table:table-row table:style-name="ro2">
          <table:table-cell office:value-type="float" office:value="1815" table:style-name="ce6">
            <text:p>1815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KUWAIT PETROLEUM ITALIA SPA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float" office:value="1818" table:style-name="ce6">
            <text:p>1818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TIPOGRAFIA THOMAS S.R.L.</text:p>
          </table:table-cell>
          <table:table-cell office:value-type="float" office:value="549" table:style-name="ce8">
            <text:p>549,00</text:p>
          </table:table-cell>
          <table:table-cell table:number-columns-repeated="16380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CEL NETWORK SRL</text:p>
          </table:table-cell>
          <table:table-cell office:value-type="float" office:value="1179.57" table:style-name="ce8">
            <text:p>1.179,57</text:p>
          </table:table-cell>
          <table:table-cell table:number-columns-repeated="16380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ICA SRL</text:p>
          </table:table-cell>
          <table:table-cell office:value-type="float" office:value="5359.73" table:style-name="ce8">
            <text:p>5.359,73</text:p>
          </table:table-cell>
          <table:table-cell table:number-columns-repeated="16380"/>
        </table:table-row>
        <table:table-row table:style-name="ro2">
          <table:table-cell office:value-type="float" office:value="1823" table:style-name="ce6">
            <text:p>1823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ICA SRL</text:p>
          </table:table-cell>
          <table:table-cell office:value-type="float" office:value="108.54" table:style-name="ce8">
            <text:p>108,54</text:p>
          </table:table-cell>
          <table:table-cell table:number-columns-repeated="16380"/>
        </table:table-row>
        <table:table-row table:style-name="ro2">
          <table:table-cell office:value-type="float" office:value="1825" table:style-name="ce6">
            <text:p>1825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ETRURIA P.A. SRL</text:p>
          </table:table-cell>
          <table:table-cell office:value-type="float" office:value="549" table:style-name="ce8">
            <text:p>549,00</text:p>
          </table:table-cell>
          <table:table-cell table:number-columns-repeated="16380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MAGGIOLI SPA</text:p>
          </table:table-cell>
          <table:table-cell office:value-type="float" office:value="976" table:style-name="ce8">
            <text:p>976,00</text:p>
          </table:table-cell>
          <table:table-cell table:number-columns-repeated="16380"/>
        </table:table-row>
        <table:table-row table:style-name="ro2">
          <table:table-cell office:value-type="float" office:value="1819" table:style-name="ce6">
            <text:p>1819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GIUNTI GRUPPO EDITORIALE S.P.A.</text:p>
          </table:table-cell>
          <table:table-cell office:value-type="float" office:value="83.4" table:style-name="ce8">
            <text:p>83,40</text:p>
          </table:table-cell>
          <table:table-cell table:number-columns-repeated="16380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persona fisica</text:p>
          </table:table-cell>
          <table:table-cell office:value-type="float" office:value="409.66" table:style-name="ce8">
            <text:p>409,66</text:p>
          </table:table-cell>
          <table:table-cell table:number-columns-repeated="16380"/>
        </table:table-row>
        <table:table-row table:style-name="ro2">
          <table:table-cell office:value-type="float" office:value="1821" table:style-name="ce6">
            <text:p>1821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9">
            <text:p>persona fisica</text:p>
          </table:table-cell>
          <table:table-cell office:value-type="float" office:value="570" table:style-name="ce8">
            <text:p>570,00</text:p>
          </table:table-cell>
          <table:table-cell table:number-columns-repeated="16380"/>
        </table:table-row>
        <table:table-row table:style-name="ro2">
          <table:table-cell office:value-type="float" office:value="1826" table:style-name="ce6">
            <text:p>1826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MPAGNIA ITALIANA ALBERGHI C.I.A. SPA</text:p>
          </table:table-cell>
          <table:table-cell office:value-type="float" office:value="654.79999999999995" table:style-name="ce8">
            <text:p>654,80</text:p>
          </table:table-cell>
          <table:table-cell table:number-columns-repeated="16380"/>
        </table:table-row>
        <table:table-row table:style-name="ro2">
          <table:table-cell office:value-type="float" office:value="1834" table:style-name="ce6">
            <text:p>1834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opservice S.coop.p.a.</text:p>
          </table:table-cell>
          <table:table-cell office:value-type="float" office:value="16000" table:style-name="ce8">
            <text:p>16.000,00</text:p>
          </table:table-cell>
          <table:table-cell table:number-columns-repeated="16380"/>
        </table:table-row>
        <table:table-row table:style-name="ro2">
          <table:table-cell office:value-type="float" office:value="1835" table:style-name="ce6">
            <text:p>1835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opservice S.coop.p.a.</text:p>
          </table:table-cell>
          <table:table-cell office:value-type="float" office:value="2260" table:style-name="ce8">
            <text:p>2.260,00</text:p>
          </table:table-cell>
          <table:table-cell table:number-columns-repeated="16380"/>
        </table:table-row>
        <table:table-row table:style-name="ro2">
          <table:table-cell office:value-type="float" office:value="1836" table:style-name="ce6">
            <text:p>1836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opservice S.coop.p.a.</text:p>
          </table:table-cell>
          <table:table-cell office:value-type="float" office:value="695.4" table:style-name="ce8">
            <text:p>695,40</text:p>
          </table:table-cell>
          <table:table-cell table:number-columns-repeated="16380"/>
        </table:table-row>
        <table:table-row table:style-name="ro2">
          <table:table-cell office:value-type="float" office:value="1838" table:style-name="ce6">
            <text:p>1838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Unicoop Firenze sc</text:p>
          </table:table-cell>
          <table:table-cell office:value-type="float" office:value="1580" table:style-name="ce8">
            <text:p>1.580,00</text:p>
          </table:table-cell>
          <table:table-cell table:number-columns-repeated="16380"/>
        </table:table-row>
        <table:table-row table:style-name="ro2">
          <table:table-cell office:value-type="float" office:value="1837" table:style-name="ce6">
            <text:p>1837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NFRATERNITA DI MISERICORDIA</text:p>
          </table:table-cell>
          <table:table-cell office:value-type="float" office:value="4200" table:style-name="ce8">
            <text:p>4.200,00</text:p>
          </table:table-cell>
          <table:table-cell table:number-columns-repeated="16380"/>
        </table:table-row>
        <table:table-row table:style-name="ro2">
          <table:table-cell office:value-type="float" office:value="1839" table:style-name="ce6">
            <text:p>1839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CONFRATERNITA DI MISERICORDIA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1830" table:style-name="ce6">
            <text:p>183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LA RACCHETTA - ASSOCIAZIONE ONLUS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2">
          <table:table-cell office:value-type="float" office:value="1831" table:style-name="ce6">
            <text:p>1831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Azienda USL Toscana Centro</text:p>
          </table:table-cell>
          <table:table-cell office:value-type="float" office:value="191.4" table:style-name="ce8">
            <text:p>191,40</text:p>
          </table:table-cell>
          <table:table-cell table:number-columns-repeated="16380"/>
        </table:table-row>
        <table:table-row table:style-name="ro2">
          <table:table-cell office:value-type="float" office:value="1832" table:style-name="ce6">
            <text:p>1832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Azienda USL Toscana Centro</text:p>
          </table:table-cell>
          <table:table-cell office:value-type="float" office:value="870" table:style-name="ce8">
            <text:p>870,00</text:p>
          </table:table-cell>
          <table:table-cell table:number-columns-repeated="16380"/>
        </table:table-row>
        <table:table-row table:style-name="ro3">
          <table:table-cell office:value-type="float" office:value="1827" table:style-name="ce6">
            <text:p>1827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3">
          <table:table-cell office:value-type="float" office:value="1828" table:style-name="ce6">
            <text:p>1828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ASSOCIAZIONE NAZIONALE CARABINIERI - SEZIONE SESTO F.NO</text:p>
          </table:table-cell>
          <table:table-cell office:value-type="float" office:value="2200" table:style-name="ce8">
            <text:p>2.200,00</text:p>
          </table:table-cell>
          <table:table-cell table:number-columns-repeated="16380"/>
        </table:table-row>
        <table:table-row table:style-name="ro3">
          <table:table-cell office:value-type="float" office:value="1829" table:style-name="ce6">
            <text:p>1829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ASSOCIAZIONE NAZIONALE CARABINIERI - SEZIONE SESTO F.NO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float" office:value="1833" table:style-name="ce6">
            <text:p>1833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9">
            <text:p>persona fisica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float" office:value="1841" table:style-name="ce6">
            <text:p>1841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9">
            <text:p>persona fisica</text:p>
          </table:table-cell>
          <table:table-cell office:value-type="float" office:value="135" table:style-name="ce8">
            <text:p>135,00</text:p>
          </table:table-cell>
          <table:table-cell table:number-columns-repeated="16380"/>
        </table:table-row>
        <table:table-row table:style-name="ro2">
          <table:table-cell office:value-type="float" office:value="1840" table:style-name="ce6">
            <text:p>1840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9">
            <text:p>persona fisica</text:p>
          </table:table-cell>
          <table:table-cell office:value-type="float" office:value="135" table:style-name="ce8">
            <text:p>135,00</text:p>
          </table:table-cell>
          <table:table-cell table:number-columns-repeated="16380"/>
        </table:table-row>
        <table:table-row table:style-name="ro2">
          <table:table-cell office:value-type="float" office:value="1842" table:style-name="ce6">
            <text:p>1842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9">
            <text:p>persona fisica</text:p>
          </table:table-cell>
          <table:table-cell office:value-type="float" office:value="156" table:style-name="ce8">
            <text:p>156,00</text:p>
          </table:table-cell>
          <table:table-cell table:number-columns-repeated="16380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ECONOMO COMUNALE</text:p>
          </table:table-cell>
          <table:table-cell office:value-type="float" office:value="230.5" table:style-name="ce8">
            <text:p>230,50</text:p>
          </table:table-cell>
          <table:table-cell table:number-columns-repeated="16380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207.4" table:style-name="ce8">
            <text:p>207,40</text:p>
          </table:table-cell>
          <table:table-cell table:number-columns-repeated="16380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1643.69" table:style-name="ce8">
            <text:p>1.643,69</text:p>
          </table:table-cell>
          <table:table-cell table:number-columns-repeated="16380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450.02" table:style-name="ce8">
            <text:p>450,02</text:p>
          </table:table-cell>
          <table:table-cell table:number-columns-repeated="16380"/>
        </table:table-row>
        <table:table-row table:style-name="ro2">
          <table:table-cell office:value-type="float" office:value="1878" table:style-name="ce6">
            <text:p>1878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311" table:style-name="ce8">
            <text:p>311,00</text:p>
          </table:table-cell>
          <table:table-cell table:number-columns-repeated="16380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1882.18" table:style-name="ce8">
            <text:p>1.882,18</text:p>
          </table:table-cell>
          <table:table-cell table:number-columns-repeated="16380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48.51" table:style-name="ce8">
            <text:p>48,51</text:p>
          </table:table-cell>
          <table:table-cell table:number-columns-repeated="16380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894.45" table:style-name="ce8">
            <text:p>894,45</text:p>
          </table:table-cell>
          <table:table-cell table:number-columns-repeated="16380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IM SPA</text:p>
          </table:table-cell>
          <table:table-cell office:value-type="float" office:value="1040.8800000000001" table:style-name="ce8">
            <text:p>1.040,88</text:p>
          </table:table-cell>
          <table:table-cell table:number-columns-repeated="16380"/>
        </table:table-row>
        <table:table-row table:style-name="ro3">
          <table:table-cell office:value-type="float" office:value="1883" table:style-name="ce6">
            <text:p>1883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377.33" table:style-name="ce8">
            <text:p>377,33</text:p>
          </table:table-cell>
          <table:table-cell table:number-columns-repeated="16380"/>
        </table:table-row>
        <table:table-row table:style-name="ro3">
          <table:table-cell office:value-type="float" office:value="1865" table:style-name="ce6">
            <text:p>1865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STUDIO PENTA ASSOCIAZIONE TRA PROFESSIONISTI</text:p>
          </table:table-cell>
          <table:table-cell office:value-type="float" office:value="2122.73" table:style-name="ce8">
            <text:p>2.122,73</text:p>
          </table:table-cell>
          <table:table-cell table:number-columns-repeated="16380"/>
        </table:table-row>
        <table:table-row table:style-name="ro3">
          <table:table-cell office:value-type="float" office:value="1866" table:style-name="ce6">
            <text:p>1866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STUDIO PENTA ASSOCIAZIONE TRA PROFESSIONISTI</text:p>
          </table:table-cell>
          <table:table-cell office:value-type="float" office:value="24.47" table:style-name="ce8">
            <text:p>24,47</text:p>
          </table:table-cell>
          <table:table-cell table:number-columns-repeated="16380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EGGERE SRL</text:p>
          </table:table-cell>
          <table:table-cell office:value-type="float" office:value="738.37" table:style-name="ce8">
            <text:p>738,37</text:p>
          </table:table-cell>
          <table:table-cell table:number-columns-repeated="16380"/>
        </table:table-row>
        <table:table-row table:style-name="ro2">
          <table:table-cell office:value-type="float" office:value="1847" table:style-name="ce6">
            <text:p>1847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694.34" table:style-name="ce8">
            <text:p>694,34</text:p>
          </table:table-cell>
          <table:table-cell table:number-columns-repeated="16380"/>
        </table:table-row>
        <table:table-row table:style-name="ro2">
          <table:table-cell office:value-type="float" office:value="1848" table:style-name="ce6">
            <text:p>1848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2646.91" table:style-name="ce8">
            <text:p>2.646,91</text:p>
          </table:table-cell>
          <table:table-cell table:number-columns-repeated="16380"/>
        </table:table-row>
        <table:table-row table:style-name="ro2">
          <table:table-cell office:value-type="float" office:value="1849" table:style-name="ce6">
            <text:p>1849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733.37" table:style-name="ce8">
            <text:p>733,37</text:p>
          </table:table-cell>
          <table:table-cell table:number-columns-repeated="16380"/>
        </table:table-row>
        <table:table-row table:style-name="ro2">
          <table:table-cell office:value-type="float" office:value="1850" table:style-name="ce6">
            <text:p>185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3374.37" table:style-name="ce8">
            <text:p>3.374,37</text:p>
          </table:table-cell>
          <table:table-cell table:number-columns-repeated="16380"/>
        </table:table-row>
        <table:table-row table:style-name="ro2">
          <table:table-cell office:value-type="float" office:value="1851" table:style-name="ce6">
            <text:p>1851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2915.18" table:style-name="ce8">
            <text:p>2.915,18</text:p>
          </table:table-cell>
          <table:table-cell table:number-columns-repeated="16380"/>
        </table:table-row>
        <table:table-row table:style-name="ro2">
          <table:table-cell office:value-type="float" office:value="1852" table:style-name="ce6">
            <text:p>1852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1281.5999999999999" table:style-name="ce8">
            <text:p>1.281,60</text:p>
          </table:table-cell>
          <table:table-cell table:number-columns-repeated="16380"/>
        </table:table-row>
        <table:table-row table:style-name="ro2">
          <table:table-cell office:value-type="float" office:value="1853" table:style-name="ce6">
            <text:p>1853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1156.53" table:style-name="ce8">
            <text:p>1.156,53</text:p>
          </table:table-cell>
          <table:table-cell table:number-columns-repeated="16380"/>
        </table:table-row>
        <table:table-row table:style-name="ro2">
          <table:table-cell office:value-type="float" office:value="1854" table:style-name="ce6">
            <text:p>1854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1450.43" table:style-name="ce8">
            <text:p>1.450,43</text:p>
          </table:table-cell>
          <table:table-cell table:number-columns-repeated="16380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780.96" table:style-name="ce8">
            <text:p>780,96</text:p>
          </table:table-cell>
          <table:table-cell table:number-columns-repeated="16380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240.86" table:style-name="ce8">
            <text:p>240,86</text:p>
          </table:table-cell>
          <table:table-cell table:number-columns-repeated="16380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224.57" table:style-name="ce8">
            <text:p>224,57</text:p>
          </table:table-cell>
          <table:table-cell table:number-columns-repeated="16380"/>
        </table:table-row>
        <table:table-row table:style-name="ro2">
          <table:table-cell office:value-type="float" office:value="1858" table:style-name="ce6">
            <text:p>1858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1156.53" table:style-name="ce8">
            <text:p>1.156,53</text:p>
          </table:table-cell>
          <table:table-cell table:number-columns-repeated="16380"/>
        </table:table-row>
        <table:table-row table:style-name="ro2">
          <table:table-cell office:value-type="float" office:value="1859" table:style-name="ce6">
            <text:p>1859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258.08" table:style-name="ce8">
            <text:p>258,08</text:p>
          </table:table-cell>
          <table:table-cell table:number-columns-repeated="16380"/>
        </table:table-row>
        <table:table-row table:style-name="ro2">
          <table:table-cell office:value-type="float" office:value="1860" table:style-name="ce6">
            <text:p>18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302.38" table:style-name="ce8">
            <text:p>302,38</text:p>
          </table:table-cell>
          <table:table-cell table:number-columns-repeated="16380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302.38" table:style-name="ce8">
            <text:p>302,38</text:p>
          </table:table-cell>
          <table:table-cell table:number-columns-repeated="16380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160.41" table:style-name="ce8">
            <text:p>160,41</text:p>
          </table:table-cell>
          <table:table-cell table:number-columns-repeated="16380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L'Operosa Spa</text:p>
          </table:table-cell>
          <table:table-cell office:value-type="float" office:value="392.08" table:style-name="ce8">
            <text:p>392,08</text:p>
          </table:table-cell>
          <table:table-cell table:number-columns-repeated="16380"/>
        </table:table-row>
        <table:table-row table:style-name="ro3">
          <table:table-cell office:value-type="float" office:value="1864" table:style-name="ce6">
            <text:p>1864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BARTALUCCI SAS DI ELENA E MONICA BARTALUCCI</text:p>
          </table:table-cell>
          <table:table-cell office:value-type="float" office:value="124.05" table:style-name="ce8">
            <text:p>124,05</text:p>
          </table:table-cell>
          <table:table-cell table:number-columns-repeated="16380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 FIRENZE</text:p>
          </table:table-cell>
          <table:table-cell office:value-type="float" office:value="522" table:style-name="ce8">
            <text:p>522,00</text:p>
          </table:table-cell>
          <table:table-cell table:number-columns-repeated="16380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19.46" table:style-name="ce8">
            <text:p>19,46</text:p>
          </table:table-cell>
          <table:table-cell table:number-columns-repeated="16380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1.36" table:style-name="ce8">
            <text:p>1,36</text:p>
          </table:table-cell>
          <table:table-cell table:number-columns-repeated="16380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5.13" table:style-name="ce8">
            <text:p>5,13</text:p>
          </table:table-cell>
          <table:table-cell table:number-columns-repeated="16380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22.7" table:style-name="ce8">
            <text:p>22,70</text:p>
          </table:table-cell>
          <table:table-cell table:number-columns-repeated="16380"/>
        </table:table-row>
        <table:table-row table:style-name="ro2">
          <table:table-cell office:value-type="float" office:value="1874" table:style-name="ce6">
            <text:p>1874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31.6" table:style-name="ce8">
            <text:p>31,60</text:p>
          </table:table-cell>
          <table:table-cell table:number-columns-repeated="16380"/>
        </table:table-row>
        <table:table-row table:style-name="ro2">
          <table:table-cell office:value-type="float" office:value="1843" table:style-name="ce6">
            <text:p>1843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persona fisica</text:p>
          </table:table-cell>
          <table:table-cell office:value-type="float" office:value="10826.28" table:style-name="ce8">
            <text:p>10.826,28</text:p>
          </table:table-cell>
          <table:table-cell table:number-columns-repeated="16380"/>
        </table:table-row>
        <table:table-row table:style-name="ro2">
          <table:table-cell office:value-type="float" office:value="1844" table:style-name="ce6">
            <text:p>1844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persona fisica</text:p>
          </table:table-cell>
          <table:table-cell office:value-type="float" office:value="1566.35" table:style-name="ce8">
            <text:p>1.566,35</text:p>
          </table:table-cell>
          <table:table-cell table:number-columns-repeated="16380"/>
        </table:table-row>
        <table:table-row table:style-name="ro2">
          <table:table-cell office:value-type="float" office:value="1846" table:style-name="ce6">
            <text:p>1846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persona fisica</text:p>
          </table:table-cell>
          <table:table-cell office:value-type="float" office:value="1582.07" table:style-name="ce8">
            <text:p>1.582,07</text:p>
          </table:table-cell>
          <table:table-cell table:number-columns-repeated="16380"/>
        </table:table-row>
        <table:table-row table:style-name="ro2">
          <table:table-cell office:value-type="float" office:value="1845" table:style-name="ce6">
            <text:p>1845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9">
            <text:p>persona fisica</text:p>
          </table:table-cell>
          <table:table-cell office:value-type="float" office:value="5138.6400000000003" table:style-name="ce8">
            <text:p>5.138,64</text:p>
          </table:table-cell>
          <table:table-cell table:number-columns-repeated="16380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9">
            <text:p>IFEL-ISTITUTO PER LA FINANZA LOCALE</text:p>
          </table:table-cell>
          <table:table-cell office:value-type="float" office:value="7308.47" table:style-name="ce8">
            <text:p>7.308,47</text:p>
          </table:table-cell>
          <table:table-cell table:number-columns-repeated="16380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CIVICA S.R.L.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PUBLIKA SRL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2">
          <table:table-cell office:value-type="float" office:value="1892" table:style-name="ce6">
            <text:p>1892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PA EVOLUTION S.R.L. A SOCIO UNICO</text:p>
          </table:table-cell>
          <table:table-cell office:value-type="float" office:value="6990" table:style-name="ce8">
            <text:p>6.990,00</text:p>
          </table:table-cell>
          <table:table-cell table:number-columns-repeated="16380"/>
        </table:table-row>
        <table:table-row table:style-name="ro2">
          <table:table-cell office:value-type="float" office:value="1894" table:style-name="ce6">
            <text:p>1894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244688.45" table:style-name="ce8">
            <text:p>244.688,45</text:p>
          </table:table-cell>
          <table:table-cell table:number-columns-repeated="16380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TEATRO DELLA LIMONAIA - ASSOCIAZIONE CULTURALE</text:p>
          </table:table-cell>
          <table:table-cell office:value-type="float" office:value="28000" table:style-name="ce8">
            <text:p>28.000,00</text:p>
          </table:table-cell>
          <table:table-cell table:number-columns-repeated="16380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585.6" table:style-name="ce8">
            <text:p>585,60</text:p>
          </table:table-cell>
          <table:table-cell table:number-columns-repeated="16380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48.8" table:style-name="ce8">
            <text:p>48,80</text:p>
          </table:table-cell>
          <table:table-cell table:number-columns-repeated="16380"/>
        </table:table-row>
        <table:table-row table:style-name="ro2">
          <table:table-cell office:value-type="float" office:value="1891" table:style-name="ce6">
            <text:p>1891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EQUI.LIBRI S.R.L.</text:p>
          </table:table-cell>
          <table:table-cell office:value-type="float" office:value="193.26" table:style-name="ce8">
            <text:p>193,26</text:p>
          </table:table-cell>
          <table:table-cell table:number-columns-repeated="16380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C.G.I.L. -CAMERA DEL LAVORO METROPOLITANA</text:p>
          </table:table-cell>
          <table:table-cell office:value-type="float" office:value="555.22" table:style-name="ce8">
            <text:p>555,22</text:p>
          </table:table-cell>
          <table:table-cell table:number-columns-repeated="16380"/>
        </table:table-row>
        <table:table-row table:style-name="ro2">
          <table:table-cell office:value-type="float" office:value="1899" table:style-name="ce6">
            <text:p>1899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I.N.U.- ISTITUTO NAZIONALE DI URBANISTIC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9">
            <text:p>CONSORZIO PER LA SISTEMAZIONE E MANUTENZIONE VIA VICINALE LE CROCI</text:p>
          </table:table-cell>
          <table:table-cell office:value-type="float" office:value="2356.19" table:style-name="ce8">
            <text:p>2.356,19</text:p>
          </table:table-cell>
          <table:table-cell table:number-columns-repeated="16380"/>
        </table:table-row>
        <table:table-row table:style-name="ro3">
          <table:table-cell office:value-type="float" office:value="2098" table:style-name="ce6">
            <text:p>209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COMUNALE - MONTE DEI PASCHI DI SIENA</text:p>
          </table:table-cell>
          <table:table-cell office:value-type="float" office:value="12922.55" table:style-name="ce8">
            <text:p>12.922,55</text:p>
          </table:table-cell>
          <table:table-cell table:number-columns-repeated="16380"/>
        </table:table-row>
        <table:table-row table:style-name="ro2">
          <table:table-cell office:value-type="float" office:value="2041" table:style-name="ce6">
            <text:p>204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76046.09" table:style-name="ce8">
            <text:p>76.046,09</text:p>
          </table:table-cell>
          <table:table-cell table:number-columns-repeated="16380"/>
        </table:table-row>
        <table:table-row table:style-name="ro2">
          <table:table-cell office:value-type="float" office:value="2042" table:style-name="ce6">
            <text:p>204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3549.45" table:style-name="ce8">
            <text:p>3.549,45</text:p>
          </table:table-cell>
          <table:table-cell table:number-columns-repeated="16380"/>
        </table:table-row>
        <table:table-row table:style-name="ro2">
          <table:table-cell office:value-type="float" office:value="2043" table:style-name="ce6">
            <text:p>204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9752.4599999999991" table:style-name="ce8">
            <text:p>9.752,46</text:p>
          </table:table-cell>
          <table:table-cell table:number-columns-repeated="16380"/>
        </table:table-row>
        <table:table-row table:style-name="ro2">
          <table:table-cell office:value-type="float" office:value="2044" table:style-name="ce6">
            <text:p>204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2634.38" table:style-name="ce8">
            <text:p>2.634,38</text:p>
          </table:table-cell>
          <table:table-cell table:number-columns-repeated="16380"/>
        </table:table-row>
        <table:table-row table:style-name="ro2">
          <table:table-cell office:value-type="float" office:value="2045" table:style-name="ce6">
            <text:p>204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4453.78" table:style-name="ce8">
            <text:p>4.453,78</text:p>
          </table:table-cell>
          <table:table-cell table:number-columns-repeated="16380"/>
        </table:table-row>
        <table:table-row table:style-name="ro2">
          <table:table-cell office:value-type="float" office:value="2046" table:style-name="ce6">
            <text:p>204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.LE STATO - IRPEF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float" office:value="2047" table:style-name="ce6">
            <text:p>204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86.75" table:style-name="ce8">
            <text:p>586,75</text:p>
          </table:table-cell>
          <table:table-cell table:number-columns-repeated="16380"/>
        </table:table-row>
        <table:table-row table:style-name="ro2">
          <table:table-cell office:value-type="float" office:value="2048" table:style-name="ce6">
            <text:p>204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25.38" table:style-name="ce8">
            <text:p>125,38</text:p>
          </table:table-cell>
          <table:table-cell table:number-columns-repeated="16380"/>
        </table:table-row>
        <table:table-row table:style-name="ro2">
          <table:table-cell office:value-type="float" office:value="2049" table:style-name="ce6">
            <text:p>204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2050" table:style-name="ce6">
            <text:p>205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02.91" table:style-name="ce8">
            <text:p>602,91</text:p>
          </table:table-cell>
          <table:table-cell table:number-columns-repeated="16380"/>
        </table:table-row>
        <table:table-row table:style-name="ro2">
          <table:table-cell office:value-type="float" office:value="2051" table:style-name="ce6">
            <text:p>205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287.1500000000001" table:style-name="ce8">
            <text:p>1.287,15</text:p>
          </table:table-cell>
          <table:table-cell table:number-columns-repeated="16380"/>
        </table:table-row>
        <table:table-row table:style-name="ro2">
          <table:table-cell office:value-type="float" office:value="2052" table:style-name="ce6">
            <text:p>205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5.22" table:style-name="ce8">
            <text:p>495,22</text:p>
          </table:table-cell>
          <table:table-cell table:number-columns-repeated="16380"/>
        </table:table-row>
        <table:table-row table:style-name="ro2">
          <table:table-cell office:value-type="float" office:value="2053" table:style-name="ce6">
            <text:p>205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13.53" table:style-name="ce8">
            <text:p>513,53</text:p>
          </table:table-cell>
          <table:table-cell table:number-columns-repeated="16380"/>
        </table:table-row>
        <table:table-row table:style-name="ro2">
          <table:table-cell office:value-type="float" office:value="2054" table:style-name="ce6">
            <text:p>205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8.7899999999999991" table:style-name="ce8">
            <text:p>8,79</text:p>
          </table:table-cell>
          <table:table-cell table:number-columns-repeated="16380"/>
        </table:table-row>
        <table:table-row table:style-name="ro2">
          <table:table-cell office:value-type="float" office:value="2055" table:style-name="ce6">
            <text:p>205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5.180000000000007" table:style-name="ce8">
            <text:p>65,18</text:p>
          </table:table-cell>
          <table:table-cell table:number-columns-repeated="16380"/>
        </table:table-row>
        <table:table-row table:style-name="ro2">
          <table:table-cell office:value-type="float" office:value="2056" table:style-name="ce6">
            <text:p>205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36.07000000000005" table:style-name="ce8">
            <text:p>536,07</text:p>
          </table:table-cell>
          <table:table-cell table:number-columns-repeated="16380"/>
        </table:table-row>
        <table:table-row table:style-name="ro2">
          <table:table-cell office:value-type="float" office:value="2057" table:style-name="ce6">
            <text:p>205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016.78" table:style-name="ce8">
            <text:p>3.016,78</text:p>
          </table:table-cell>
          <table:table-cell table:number-columns-repeated="16380"/>
        </table:table-row>
        <table:table-row table:style-name="ro2">
          <table:table-cell office:value-type="float" office:value="2058" table:style-name="ce6">
            <text:p>205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2059" table:style-name="ce6">
            <text:p>205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684.22" table:style-name="ce8">
            <text:p>1.684,22</text:p>
          </table:table-cell>
          <table:table-cell table:number-columns-repeated="16380"/>
        </table:table-row>
        <table:table-row table:style-name="ro2">
          <table:table-cell office:value-type="float" office:value="2060" table:style-name="ce6">
            <text:p>20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913.61" table:style-name="ce8">
            <text:p>1.913,61</text:p>
          </table:table-cell>
          <table:table-cell table:number-columns-repeated="16380"/>
        </table:table-row>
        <table:table-row table:style-name="ro2">
          <table:table-cell office:value-type="float" office:value="2061" table:style-name="ce6">
            <text:p>206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8.78" table:style-name="ce8">
            <text:p>18,78</text:p>
          </table:table-cell>
          <table:table-cell table:number-columns-repeated="16380"/>
        </table:table-row>
        <table:table-row table:style-name="ro2">
          <table:table-cell office:value-type="float" office:value="2062" table:style-name="ce6">
            <text:p>206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8.56" table:style-name="ce8">
            <text:p>48,56</text:p>
          </table:table-cell>
          <table:table-cell table:number-columns-repeated="16380"/>
        </table:table-row>
        <table:table-row table:style-name="ro2">
          <table:table-cell office:value-type="float" office:value="2063" table:style-name="ce6">
            <text:p>206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7.5" table:style-name="ce8">
            <text:p>17,50</text:p>
          </table:table-cell>
          <table:table-cell table:number-columns-repeated="16380"/>
        </table:table-row>
        <table:table-row table:style-name="ro2">
          <table:table-cell office:value-type="float" office:value="2064" table:style-name="ce6">
            <text:p>206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9.520000000000003" table:style-name="ce8">
            <text:p>39,52</text:p>
          </table:table-cell>
          <table:table-cell table:number-columns-repeated="16380"/>
        </table:table-row>
        <table:table-row table:style-name="ro2">
          <table:table-cell office:value-type="float" office:value="2065" table:style-name="ce6">
            <text:p>206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8.18" table:style-name="ce8">
            <text:p>58,18</text:p>
          </table:table-cell>
          <table:table-cell table:number-columns-repeated="16380"/>
        </table:table-row>
        <table:table-row table:style-name="ro2">
          <table:table-cell office:value-type="float" office:value="2066" table:style-name="ce6">
            <text:p>206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52.1" table:style-name="ce8">
            <text:p>252,10</text:p>
          </table:table-cell>
          <table:table-cell table:number-columns-repeated="16380"/>
        </table:table-row>
        <table:table-row table:style-name="ro2">
          <table:table-cell office:value-type="float" office:value="2067" table:style-name="ce6">
            <text:p>206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338.85" table:style-name="ce8">
            <text:p>3.338,85</text:p>
          </table:table-cell>
          <table:table-cell table:number-columns-repeated="16380"/>
        </table:table-row>
        <table:table-row table:style-name="ro2">
          <table:table-cell office:value-type="float" office:value="2068" table:style-name="ce6">
            <text:p>206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682.57" table:style-name="ce8">
            <text:p>1.682,57</text:p>
          </table:table-cell>
          <table:table-cell table:number-columns-repeated="16380"/>
        </table:table-row>
        <table:table-row table:style-name="ro2">
          <table:table-cell office:value-type="float" office:value="2069" table:style-name="ce6">
            <text:p>206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63.97" table:style-name="ce8">
            <text:p>363,97</text:p>
          </table:table-cell>
          <table:table-cell table:number-columns-repeated="16380"/>
        </table:table-row>
        <table:table-row table:style-name="ro2">
          <table:table-cell office:value-type="float" office:value="2070" table:style-name="ce6">
            <text:p>207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21.61" table:style-name="ce8">
            <text:p>921,61</text:p>
          </table:table-cell>
          <table:table-cell table:number-columns-repeated="16380"/>
        </table:table-row>
        <table:table-row table:style-name="ro2">
          <table:table-cell office:value-type="float" office:value="2071" table:style-name="ce6">
            <text:p>207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18.61" table:style-name="ce8">
            <text:p>318,61</text:p>
          </table:table-cell>
          <table:table-cell table:number-columns-repeated="16380"/>
        </table:table-row>
        <table:table-row table:style-name="ro2">
          <table:table-cell office:value-type="float" office:value="2072" table:style-name="ce6">
            <text:p>207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64.95" table:style-name="ce8">
            <text:p>464,95</text:p>
          </table:table-cell>
          <table:table-cell table:number-columns-repeated="16380"/>
        </table:table-row>
        <table:table-row table:style-name="ro2">
          <table:table-cell office:value-type="float" office:value="2073" table:style-name="ce6">
            <text:p>207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2.47" table:style-name="ce8">
            <text:p>52,47</text:p>
          </table:table-cell>
          <table:table-cell table:number-columns-repeated="16380"/>
        </table:table-row>
        <table:table-row table:style-name="ro2">
          <table:table-cell office:value-type="float" office:value="2074" table:style-name="ce6">
            <text:p>207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6.07" table:style-name="ce8">
            <text:p>106,07</text:p>
          </table:table-cell>
          <table:table-cell table:number-columns-repeated="16380"/>
        </table:table-row>
        <table:table-row table:style-name="ro2">
          <table:table-cell office:value-type="float" office:value="2075" table:style-name="ce6">
            <text:p>207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412.14" table:style-name="ce8">
            <text:p>11.412,14</text:p>
          </table:table-cell>
          <table:table-cell table:number-columns-repeated="16380"/>
        </table:table-row>
        <table:table-row table:style-name="ro2">
          <table:table-cell office:value-type="float" office:value="2076" table:style-name="ce6">
            <text:p>207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88.97" table:style-name="ce8">
            <text:p>488,97</text:p>
          </table:table-cell>
          <table:table-cell table:number-columns-repeated="16380"/>
        </table:table-row>
        <table:table-row table:style-name="ro2">
          <table:table-cell office:value-type="float" office:value="2077" table:style-name="ce6">
            <text:p>207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17.98" table:style-name="ce8">
            <text:p>1.017,98</text:p>
          </table:table-cell>
          <table:table-cell table:number-columns-repeated="16380"/>
        </table:table-row>
        <table:table-row table:style-name="ro2">
          <table:table-cell office:value-type="float" office:value="2078" table:style-name="ce6">
            <text:p>207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6.84" table:style-name="ce8">
            <text:p>496,84</text:p>
          </table:table-cell>
          <table:table-cell table:number-columns-repeated="16380"/>
        </table:table-row>
        <table:table-row table:style-name="ro2">
          <table:table-cell office:value-type="float" office:value="2079" table:style-name="ce6">
            <text:p>207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655.91" table:style-name="ce8">
            <text:p>655,91</text:p>
          </table:table-cell>
          <table:table-cell table:number-columns-repeated="16380"/>
        </table:table-row>
        <table:table-row table:style-name="ro2">
          <table:table-cell office:value-type="float" office:value="2080" table:style-name="ce6">
            <text:p>208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57.88" table:style-name="ce8">
            <text:p>157,88</text:p>
          </table:table-cell>
          <table:table-cell table:number-columns-repeated="16380"/>
        </table:table-row>
        <table:table-row table:style-name="ro2">
          <table:table-cell office:value-type="float" office:value="2081" table:style-name="ce6">
            <text:p>208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013.7" table:style-name="ce8">
            <text:p>1.013,70</text:p>
          </table:table-cell>
          <table:table-cell table:number-columns-repeated="16380"/>
        </table:table-row>
        <table:table-row table:style-name="ro2">
          <table:table-cell office:value-type="float" office:value="2082" table:style-name="ce6">
            <text:p>208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154.02" table:style-name="ce8">
            <text:p>3.154,02</text:p>
          </table:table-cell>
          <table:table-cell table:number-columns-repeated="16380"/>
        </table:table-row>
        <table:table-row table:style-name="ro2">
          <table:table-cell office:value-type="float" office:value="2083" table:style-name="ce6">
            <text:p>208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96.84" table:style-name="ce8">
            <text:p>496,84</text:p>
          </table:table-cell>
          <table:table-cell table:number-columns-repeated="16380"/>
        </table:table-row>
        <table:table-row table:style-name="ro2">
          <table:table-cell office:value-type="float" office:value="2084" table:style-name="ce6">
            <text:p>208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920.79" table:style-name="ce8">
            <text:p>920,79</text:p>
          </table:table-cell>
          <table:table-cell table:number-columns-repeated="16380"/>
        </table:table-row>
        <table:table-row table:style-name="ro2">
          <table:table-cell office:value-type="float" office:value="2085" table:style-name="ce6">
            <text:p>208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203.15" table:style-name="ce8">
            <text:p>203,15</text:p>
          </table:table-cell>
          <table:table-cell table:number-columns-repeated="16380"/>
        </table:table-row>
        <table:table-row table:style-name="ro2">
          <table:table-cell office:value-type="float" office:value="2086" table:style-name="ce6">
            <text:p>208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52.03" table:style-name="ce8">
            <text:p>552,03</text:p>
          </table:table-cell>
          <table:table-cell table:number-columns-repeated="16380"/>
        </table:table-row>
        <table:table-row table:style-name="ro2">
          <table:table-cell office:value-type="float" office:value="2087" table:style-name="ce6">
            <text:p>208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21.7" table:style-name="ce8">
            <text:p>421,70</text:p>
          </table:table-cell>
          <table:table-cell table:number-columns-repeated="16380"/>
        </table:table-row>
        <table:table-row table:style-name="ro2">
          <table:table-cell office:value-type="float" office:value="2088" table:style-name="ce6">
            <text:p>208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02.4000000000001" table:style-name="ce8">
            <text:p>1.102,40</text:p>
          </table:table-cell>
          <table:table-cell table:number-columns-repeated="16380"/>
        </table:table-row>
        <table:table-row table:style-name="ro2">
          <table:table-cell office:value-type="float" office:value="2089" table:style-name="ce6">
            <text:p>208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537.78" table:style-name="ce8">
            <text:p>537,78</text:p>
          </table:table-cell>
          <table:table-cell table:number-columns-repeated="16380"/>
        </table:table-row>
        <table:table-row table:style-name="ro2">
          <table:table-cell office:value-type="float" office:value="2090" table:style-name="ce6">
            <text:p>209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404.49" table:style-name="ce8">
            <text:p>404,49</text:p>
          </table:table-cell>
          <table:table-cell table:number-columns-repeated="16380"/>
        </table:table-row>
        <table:table-row table:style-name="ro2">
          <table:table-cell office:value-type="float" office:value="2091" table:style-name="ce6">
            <text:p>209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351.11" table:style-name="ce8">
            <text:p>351,11</text:p>
          </table:table-cell>
          <table:table-cell table:number-columns-repeated="16380"/>
        </table:table-row>
        <table:table-row table:style-name="ro2">
          <table:table-cell office:value-type="float" office:value="2092" table:style-name="ce6">
            <text:p>209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50.96" table:style-name="ce8">
            <text:p>150,96</text:p>
          </table:table-cell>
          <table:table-cell table:number-columns-repeated="16380"/>
        </table:table-row>
        <table:table-row table:style-name="ro2">
          <table:table-cell office:value-type="float" office:value="2093" table:style-name="ce6">
            <text:p>209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486.71" table:style-name="ce8">
            <text:p>1.486,71</text:p>
          </table:table-cell>
          <table:table-cell table:number-columns-repeated="16380"/>
        </table:table-row>
        <table:table-row table:style-name="ro2">
          <table:table-cell office:value-type="float" office:value="2094" table:style-name="ce6">
            <text:p>209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74.319999999999993" table:style-name="ce8">
            <text:p>74,32</text:p>
          </table:table-cell>
          <table:table-cell table:number-columns-repeated="16380"/>
        </table:table-row>
        <table:table-row table:style-name="ro2">
          <table:table-cell office:value-type="float" office:value="2095" table:style-name="ce6">
            <text:p>209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106.6500000000001" table:style-name="ce8">
            <text:p>1.106,65</text:p>
          </table:table-cell>
          <table:table-cell table:number-columns-repeated="16380"/>
        </table:table-row>
        <table:table-row table:style-name="ro2">
          <table:table-cell office:value-type="float" office:value="2096" table:style-name="ce6">
            <text:p>209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TESORERIA PROVINCIALE STATO - IRAP</text:p>
          </table:table-cell>
          <table:table-cell office:value-type="float" office:value="13.6" table:style-name="ce8">
            <text:p>13,60</text:p>
          </table:table-cell>
          <table:table-cell table:number-columns-repeated="16380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ESSELUNGA S.P.A.</text:p>
          </table:table-cell>
          <table:table-cell office:value-type="float" office:value="2420" table:style-name="ce8">
            <text:p>2.420,00</text:p>
          </table:table-cell>
          <table:table-cell table:number-columns-repeated="16380"/>
        </table:table-row>
        <table:table-row table:style-name="ro2">
          <table:table-cell office:value-type="float" office:value="2030" table:style-name="ce6">
            <text:p>203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619.41" table:style-name="ce8">
            <text:p>619,41</text:p>
          </table:table-cell>
          <table:table-cell table:number-columns-repeated="16380"/>
        </table:table-row>
        <table:table-row table:style-name="ro2">
          <table:table-cell office:value-type="float" office:value="2031" table:style-name="ce6">
            <text:p>203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GI -ISTIT.NAZ.PREV.GIORNALISTI ITALIANI</text:p>
          </table:table-cell>
          <table:table-cell office:value-type="float" office:value="219.64" table:style-name="ce8">
            <text:p>219,64</text:p>
          </table:table-cell>
          <table:table-cell table:number-columns-repeated="16380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MPRESA FRASSINETI SRL</text:p>
          </table:table-cell>
          <table:table-cell office:value-type="float" office:value="48030.74" table:style-name="ce8">
            <text:p>48.030,74</text:p>
          </table:table-cell>
          <table:table-cell table:number-columns-repeated="16380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MPRESA FRASSINETI SRL</text:p>
          </table:table-cell>
          <table:table-cell office:value-type="float" office:value="10388.67" table:style-name="ce8">
            <text:p>10.388,67</text:p>
          </table:table-cell>
          <table:table-cell table:number-columns-repeated="16380"/>
        </table:table-row>
        <table:table-row table:style-name="ro3">
          <table:table-cell office:value-type="float" office:value="2097" table:style-name="ce6">
            <text:p>209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9532.9500000000007" table:style-name="ce8">
            <text:p>9.532,95</text:p>
          </table:table-cell>
          <table:table-cell table:number-columns-repeated="16380"/>
        </table:table-row>
        <table:table-row table:style-name="ro3">
          <table:table-cell office:value-type="float" office:value="2099" table:style-name="ce6">
            <text:p>209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219260.7" table:style-name="ce8">
            <text:p>219.260,70</text:p>
          </table:table-cell>
          <table:table-cell table:number-columns-repeated="16380"/>
        </table:table-row>
        <table:table-row table:style-name="ro3">
          <table:table-cell office:value-type="float" office:value="2100" table:style-name="ce6">
            <text:p>210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119.47" table:style-name="ce8">
            <text:p>119,47</text:p>
          </table:table-cell>
          <table:table-cell table:number-columns-repeated="16380"/>
        </table:table-row>
        <table:table-row table:style-name="ro3">
          <table:table-cell office:value-type="float" office:value="2101" table:style-name="ce6">
            <text:p>210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2" table:style-name="ce8">
            <text:p>2,00</text:p>
          </table:table-cell>
          <table:table-cell table:number-columns-repeated="16380"/>
        </table:table-row>
        <table:table-row table:style-name="ro3">
          <table:table-cell office:value-type="float" office:value="2102" table:style-name="ce6">
            <text:p>210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 - UFFICIO PROVINCIALE IVA</text:p>
          </table:table-cell>
          <table:table-cell office:value-type="float" office:value="5540" table:style-name="ce8">
            <text:p>5.540,00</text:p>
          </table:table-cell>
          <table:table-cell table:number-columns-repeated="16380"/>
        </table:table-row>
        <table:table-row table:style-name="ro2">
          <table:table-cell office:value-type="float" office:value="2103" table:style-name="ce6">
            <text:p>210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genzia delle Entrate-Riscossione</text:p>
          </table:table-cell>
          <table:table-cell office:value-type="float" office:value="498.39" table:style-name="ce8">
            <text:p>498,39</text:p>
          </table:table-cell>
          <table:table-cell table:number-columns-repeated="16380"/>
        </table:table-row>
        <table:table-row table:style-name="ro2">
          <table:table-cell office:value-type="float" office:value="2032" table:style-name="ce6">
            <text:p>203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114.2" table:style-name="ce8">
            <text:p>114,20</text:p>
          </table:table-cell>
          <table:table-cell table:number-columns-repeated="16380"/>
        </table:table-row>
        <table:table-row table:style-name="ro2">
          <table:table-cell office:value-type="float" office:value="2033" table:style-name="ce6">
            <text:p>203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2059.29" table:style-name="ce8">
            <text:p>2.059,29</text:p>
          </table:table-cell>
          <table:table-cell table:number-columns-repeated="16380"/>
        </table:table-row>
        <table:table-row table:style-name="ro2">
          <table:table-cell office:value-type="float" office:value="2034" table:style-name="ce6">
            <text:p>203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0.12" table:style-name="ce8">
            <text:p>0,12</text:p>
          </table:table-cell>
          <table:table-cell table:number-columns-repeated="16380"/>
        </table:table-row>
        <table:table-row table:style-name="ro2">
          <table:table-cell office:value-type="float" office:value="2035" table:style-name="ce6">
            <text:p>203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38.479999999999997" table:style-name="ce8">
            <text:p>38,48</text:p>
          </table:table-cell>
          <table:table-cell table:number-columns-repeated="16380"/>
        </table:table-row>
        <table:table-row table:style-name="ro2">
          <table:table-cell office:value-type="float" office:value="2036" table:style-name="ce6">
            <text:p>203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0.16" table:style-name="ce8">
            <text:p>0,16</text:p>
          </table:table-cell>
          <table:table-cell table:number-columns-repeated="16380"/>
        </table:table-row>
        <table:table-row table:style-name="ro2">
          <table:table-cell office:value-type="float" office:value="2037" table:style-name="ce6">
            <text:p>203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47.76" table:style-name="ce8">
            <text:p>47,76</text:p>
          </table:table-cell>
          <table:table-cell table:number-columns-repeated="16380"/>
        </table:table-row>
        <table:table-row table:style-name="ro2">
          <table:table-cell office:value-type="float" office:value="2038" table:style-name="ce6">
            <text:p>203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92.62" table:style-name="ce8">
            <text:p>92,62</text:p>
          </table:table-cell>
          <table:table-cell table:number-columns-repeated="16380"/>
        </table:table-row>
        <table:table-row table:style-name="ro2">
          <table:table-cell office:value-type="float" office:value="2039" table:style-name="ce6">
            <text:p>203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94.11" table:style-name="ce8">
            <text:p>94,11</text:p>
          </table:table-cell>
          <table:table-cell table:number-columns-repeated="16380"/>
        </table:table-row>
        <table:table-row table:style-name="ro2">
          <table:table-cell office:value-type="float" office:value="2040" table:style-name="ce6">
            <text:p>204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.N.P.S. -codice sede 3000 -Firenze</text:p>
          </table:table-cell>
          <table:table-cell office:value-type="float" office:value="38.479999999999997" table:style-name="ce8">
            <text:p>38,48</text:p>
          </table:table-cell>
          <table:table-cell table:number-columns-repeated="16380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ssociazione culturale ATTODUE</text:p>
          </table:table-cell>
          <table:table-cell office:value-type="float" office:value="25000" table:style-name="ce8">
            <text:p>25.000,00</text:p>
          </table:table-cell>
          <table:table-cell table:number-columns-repeated="16380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ssociazione culturale ATTODUE</text:p>
          </table:table-cell>
          <table:table-cell office:value-type="float" office:value="20000" table:style-name="ce8">
            <text:p>20.000,00</text:p>
          </table:table-cell>
          <table:table-cell table:number-columns-repeated="16380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POLISPORTIVA PADULE BASEBALL a.s.d.</text:p>
          </table:table-cell>
          <table:table-cell office:value-type="float" office:value="4460.66" table:style-name="ce8">
            <text:p>4.460,66</text:p>
          </table:table-cell>
          <table:table-cell table:number-columns-repeated="16380"/>
        </table:table-row>
        <table:table-row table:style-name="ro3">
          <table:table-cell office:value-type="float" office:value="1906" table:style-name="ce6">
            <text:p>190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USER - ONLUS ASS. AUTOGEST. DEI SERVIZI E SOLID.</text:p>
          </table:table-cell>
          <table:table-cell office:value-type="float" office:value="3300" table:style-name="ce8">
            <text:p>3.300,00</text:p>
          </table:table-cell>
          <table:table-cell table:number-columns-repeated="16380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CROCE ROSSA COMITATO DI FIRENZE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CROCE ROSSA COMITATO DI FIRENZE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ASSOCIAZIONE MOSAICO FAMIGLIA</text:p>
          </table:table-cell>
          <table:table-cell office:value-type="float" office:value="10260" table:style-name="ce8">
            <text:p>10.260,00</text:p>
          </table:table-cell>
          <table:table-cell table:number-columns-repeated="16380"/>
        </table:table-row>
        <table:table-row table:style-name="ro3">
          <table:table-cell office:value-type="float" office:value="1966" table:style-name="ce6">
            <text:p>196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33.33" table:style-name="ce8">
            <text:p>333,33</text:p>
          </table:table-cell>
          <table:table-cell table:number-columns-repeated="16380"/>
        </table:table-row>
        <table:table-row table:style-name="ro3">
          <table:table-cell office:value-type="float" office:value="1967" table:style-name="ce6">
            <text:p>196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1968" table:style-name="ce6">
            <text:p>196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71.95" table:style-name="ce8">
            <text:p>271,95</text:p>
          </table:table-cell>
          <table:table-cell table:number-columns-repeated="16380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8.24" table:style-name="ce8">
            <text:p>178,24</text:p>
          </table:table-cell>
          <table:table-cell table:number-columns-repeated="16380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33.22" table:style-name="ce8">
            <text:p>433,22</text:p>
          </table:table-cell>
          <table:table-cell table:number-columns-repeated="16380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7.02" table:style-name="ce8">
            <text:p>87,02</text:p>
          </table:table-cell>
          <table:table-cell table:number-columns-repeated="16380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8.63" table:style-name="ce8">
            <text:p>128,63</text:p>
          </table:table-cell>
          <table:table-cell table:number-columns-repeated="16380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2.76" table:style-name="ce8">
            <text:p>102,76</text:p>
          </table:table-cell>
          <table:table-cell table:number-columns-repeated="16380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8.68" table:style-name="ce8">
            <text:p>108,68</text:p>
          </table:table-cell>
          <table:table-cell table:number-columns-repeated="16380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07.77" table:style-name="ce8">
            <text:p>307,77</text:p>
          </table:table-cell>
          <table:table-cell table:number-columns-repeated="16380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0.86" table:style-name="ce8">
            <text:p>280,86</text:p>
          </table:table-cell>
          <table:table-cell table:number-columns-repeated="16380"/>
        </table:table-row>
        <table:table-row table:style-name="ro3">
          <table:table-cell office:value-type="float" office:value="1977" table:style-name="ce6">
            <text:p>197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83.1400000000001" table:style-name="ce8">
            <text:p>1.183,14</text:p>
          </table:table-cell>
          <table:table-cell table:number-columns-repeated="16380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6.55" table:style-name="ce8">
            <text:p>236,55</text:p>
          </table:table-cell>
          <table:table-cell table:number-columns-repeated="16380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00.69" table:style-name="ce8">
            <text:p>500,69</text:p>
          </table:table-cell>
          <table:table-cell table:number-columns-repeated="16380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7.34" table:style-name="ce8">
            <text:p>197,34</text:p>
          </table:table-cell>
          <table:table-cell table:number-columns-repeated="16380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40.58" table:style-name="ce8">
            <text:p>740,58</text:p>
          </table:table-cell>
          <table:table-cell table:number-columns-repeated="16380"/>
        </table:table-row>
        <table:table-row table:style-name="ro3">
          <table:table-cell office:value-type="float" office:value="1983" table:style-name="ce6">
            <text:p>198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4.23" table:style-name="ce8">
            <text:p>104,23</text:p>
          </table:table-cell>
          <table:table-cell table:number-columns-repeated="16380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04.51" table:style-name="ce8">
            <text:p>704,51</text:p>
          </table:table-cell>
          <table:table-cell table:number-columns-repeated="16380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716.28" table:style-name="ce8">
            <text:p>716,28</text:p>
          </table:table-cell>
          <table:table-cell table:number-columns-repeated="16380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63.27" table:style-name="ce8">
            <text:p>263,27</text:p>
          </table:table-cell>
          <table:table-cell table:number-columns-repeated="16380"/>
        </table:table-row>
        <table:table-row table:style-name="ro3">
          <table:table-cell office:value-type="float" office:value="1987" table:style-name="ce6">
            <text:p>198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82.74" table:style-name="ce8">
            <text:p>582,74</text:p>
          </table:table-cell>
          <table:table-cell table:number-columns-repeated="16380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0.86" table:style-name="ce8">
            <text:p>230,86</text:p>
          </table:table-cell>
          <table:table-cell table:number-columns-repeated="16380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68" table:style-name="ce8">
            <text:p>181,68</text:p>
          </table:table-cell>
          <table:table-cell table:number-columns-repeated="16380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9.26" table:style-name="ce8">
            <text:p>259,26</text:p>
          </table:table-cell>
          <table:table-cell table:number-columns-repeated="16380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3.88" table:style-name="ce8">
            <text:p>53,88</text:p>
          </table:table-cell>
          <table:table-cell table:number-columns-repeated="16380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5.3" table:style-name="ce8">
            <text:p>85,30</text:p>
          </table:table-cell>
          <table:table-cell table:number-columns-repeated="16380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1.16" table:style-name="ce8">
            <text:p>181,16</text:p>
          </table:table-cell>
          <table:table-cell table:number-columns-repeated="16380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45" table:style-name="ce8">
            <text:p>90,45</text:p>
          </table:table-cell>
          <table:table-cell table:number-columns-repeated="16380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08.89" table:style-name="ce8">
            <text:p>1.808,89</text:p>
          </table:table-cell>
          <table:table-cell table:number-columns-repeated="16380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24.22" table:style-name="ce8">
            <text:p>2.824,22</text:p>
          </table:table-cell>
          <table:table-cell table:number-columns-repeated="16380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0.73" table:style-name="ce8">
            <text:p>280,73</text:p>
          </table:table-cell>
          <table:table-cell table:number-columns-repeated="16380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8.10000000000002" table:style-name="ce8">
            <text:p>258,10</text:p>
          </table:table-cell>
          <table:table-cell table:number-columns-repeated="16380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35.35" table:style-name="ce8">
            <text:p>235,35</text:p>
          </table:table-cell>
          <table:table-cell table:number-columns-repeated="16380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0.62" table:style-name="ce8">
            <text:p>50,62</text:p>
          </table:table-cell>
          <table:table-cell table:number-columns-repeated="16380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17.01" table:style-name="ce8">
            <text:p>517,01</text:p>
          </table:table-cell>
          <table:table-cell table:number-columns-repeated="16380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68.34" table:style-name="ce8">
            <text:p>168,34</text:p>
          </table:table-cell>
          <table:table-cell table:number-columns-repeated="16380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05.12" table:style-name="ce8">
            <text:p>105,12</text:p>
          </table:table-cell>
          <table:table-cell table:number-columns-repeated="16380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2.98" table:style-name="ce8">
            <text:p>172,98</text:p>
          </table:table-cell>
          <table:table-cell table:number-columns-repeated="16380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7.28" table:style-name="ce8">
            <text:p>87,28</text:p>
          </table:table-cell>
          <table:table-cell table:number-columns-repeated="16380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1.51" table:style-name="ce8">
            <text:p>61,51</text:p>
          </table:table-cell>
          <table:table-cell table:number-columns-repeated="16380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26.15" table:style-name="ce8">
            <text:p>426,15</text:p>
          </table:table-cell>
          <table:table-cell table:number-columns-repeated="16380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51.28" table:style-name="ce8">
            <text:p>351,28</text:p>
          </table:table-cell>
          <table:table-cell table:number-columns-repeated="16380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78.5" table:style-name="ce8">
            <text:p>1.278,50</text:p>
          </table:table-cell>
          <table:table-cell table:number-columns-repeated="1638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85.24" table:style-name="ce8">
            <text:p>285,24</text:p>
          </table:table-cell>
          <table:table-cell table:number-columns-repeated="16380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6.45" table:style-name="ce8">
            <text:p>126,45</text:p>
          </table:table-cell>
          <table:table-cell table:number-columns-repeated="16380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57.27" table:style-name="ce8">
            <text:p>257,27</text:p>
          </table:table-cell>
          <table:table-cell table:number-columns-repeated="16380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318.88" table:style-name="ce8">
            <text:p>318,88</text:p>
          </table:table-cell>
          <table:table-cell table:number-columns-repeated="16380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36.84" table:style-name="ce8">
            <text:p>536,84</text:p>
          </table:table-cell>
          <table:table-cell table:number-columns-repeated="16380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426.69" table:style-name="ce8">
            <text:p>1.426,69</text:p>
          </table:table-cell>
          <table:table-cell table:number-columns-repeated="16380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52.74" table:style-name="ce8">
            <text:p>52,74</text:p>
          </table:table-cell>
          <table:table-cell table:number-columns-repeated="16380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87.54" table:style-name="ce8">
            <text:p>187,54</text:p>
          </table:table-cell>
          <table:table-cell table:number-columns-repeated="16380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90.5" table:style-name="ce8">
            <text:p>190,50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269.08" table:style-name="ce8">
            <text:p>269,08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21.15" table:style-name="ce8">
            <text:p>121,15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70.43" table:style-name="ce8">
            <text:p>170,43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34" table:style-name="ce8">
            <text:p>134,00</text:p>
          </table:table-cell>
          <table:table-cell table:number-columns-repeated="1638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5.37" table:style-name="ce8">
            <text:p>115,37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83.31" table:style-name="ce8">
            <text:p>83,31</text:p>
          </table:table-cell>
          <table:table-cell table:number-columns-repeated="16380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117.67" table:style-name="ce8">
            <text:p>117,67</text:p>
          </table:table-cell>
          <table:table-cell table:number-columns-repeated="16380"/>
        </table:table-row>
        <table:table-row table:style-name="ro3">
          <table:table-cell office:value-type="float" office:value="2027" table:style-name="ce6">
            <text:p>202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640.9" table:style-name="ce8">
            <text:p>640,90</text:p>
          </table:table-cell>
          <table:table-cell table:number-columns-repeated="16380"/>
        </table:table-row>
        <table:table-row table:style-name="ro3">
          <table:table-cell office:value-type="float" office:value="2028" table:style-name="ce6">
            <text:p>202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EX INADEL SEDE FIRENZE</text:p>
          </table:table-cell>
          <table:table-cell office:value-type="float" office:value="4621.83" table:style-name="ce8">
            <text:p>4.621,83</text:p>
          </table:table-cell>
          <table:table-cell table:number-columns-repeated="16380"/>
        </table:table-row>
        <table:table-row table:style-name="ro3">
          <table:table-cell office:value-type="float" office:value="2029" table:style-name="ce6">
            <text:p>202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CASSA CREDITO SEDE FIRENZE</text:p>
          </table:table-cell>
          <table:table-cell office:value-type="float" office:value="2107.66" table:style-name="ce8">
            <text:p>2.107,66</text:p>
          </table:table-cell>
          <table:table-cell table:number-columns-repeated="16380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42.88" table:style-name="ce8">
            <text:p>1.642,88</text:p>
          </table:table-cell>
          <table:table-cell table:number-columns-repeated="16380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88.13" table:style-name="ce8">
            <text:p>1.688,13</text:p>
          </table:table-cell>
          <table:table-cell table:number-columns-repeated="16380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606.56" table:style-name="ce8">
            <text:p>3.606,56</text:p>
          </table:table-cell>
          <table:table-cell table:number-columns-repeated="16380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.35" table:style-name="ce8">
            <text:p>3,35</text:p>
          </table:table-cell>
          <table:table-cell table:number-columns-repeated="16380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86.63" table:style-name="ce8">
            <text:p>1.386,63</text:p>
          </table:table-cell>
          <table:table-cell table:number-columns-repeated="16380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437.89" table:style-name="ce8">
            <text:p>1.437,89</text:p>
          </table:table-cell>
          <table:table-cell table:number-columns-repeated="16380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4.61" table:style-name="ce8">
            <text:p>24,61</text:p>
          </table:table-cell>
          <table:table-cell table:number-columns-repeated="16380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2.51" table:style-name="ce8">
            <text:p>182,51</text:p>
          </table:table-cell>
          <table:table-cell table:number-columns-repeated="16380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00.99" table:style-name="ce8">
            <text:p>1.500,99</text:p>
          </table:table-cell>
          <table:table-cell table:number-columns-repeated="16380"/>
        </table:table-row>
        <table:table-row table:style-name="ro3">
          <table:table-cell office:value-type="float" office:value="1919" table:style-name="ce6">
            <text:p>191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8446.99" table:style-name="ce8">
            <text:p>8.446,99</text:p>
          </table:table-cell>
          <table:table-cell table:number-columns-repeated="16380"/>
        </table:table-row>
        <table:table-row table:style-name="ro3">
          <table:table-cell office:value-type="float" office:value="1920" table:style-name="ce6">
            <text:p>192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68.80999999999995" table:style-name="ce8">
            <text:p>568,81</text:p>
          </table:table-cell>
          <table:table-cell table:number-columns-repeated="16380"/>
        </table:table-row>
        <table:table-row table:style-name="ro3">
          <table:table-cell office:value-type="float" office:value="1921" table:style-name="ce6">
            <text:p>192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718.12" table:style-name="ce8">
            <text:p>4.718,12</text:p>
          </table:table-cell>
          <table:table-cell table:number-columns-repeated="16380"/>
        </table:table-row>
        <table:table-row table:style-name="ro3">
          <table:table-cell office:value-type="float" office:value="1922" table:style-name="ce6">
            <text:p>19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71" table:style-name="ce8">
            <text:p>1,71</text:p>
          </table:table-cell>
          <table:table-cell table:number-columns-repeated="16380"/>
        </table:table-row>
        <table:table-row table:style-name="ro3">
          <table:table-cell office:value-type="float" office:value="1923" table:style-name="ce6">
            <text:p>192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358.17" table:style-name="ce8">
            <text:p>5.358,17</text:p>
          </table:table-cell>
          <table:table-cell table:number-columns-repeated="16380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.57" table:style-name="ce8">
            <text:p>9,57</text:p>
          </table:table-cell>
          <table:table-cell table:number-columns-repeated="16380"/>
        </table:table-row>
        <table:table-row table:style-name="ro3">
          <table:table-cell office:value-type="float" office:value="1925" table:style-name="ce6">
            <text:p>192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1.54" table:style-name="ce8">
            <text:p>51,54</text:p>
          </table:table-cell>
          <table:table-cell table:number-columns-repeated="16380"/>
        </table:table-row>
        <table:table-row table:style-name="ro3">
          <table:table-cell office:value-type="float" office:value="1926" table:style-name="ce6">
            <text:p>192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1.11000000000001" table:style-name="ce8">
            <text:p>131,11</text:p>
          </table:table-cell>
          <table:table-cell table:number-columns-repeated="16380"/>
        </table:table-row>
        <table:table-row table:style-name="ro3">
          <table:table-cell office:value-type="float" office:value="1927" table:style-name="ce6">
            <text:p>192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1.12" table:style-name="ce8">
            <text:p>51,12</text:p>
          </table:table-cell>
          <table:table-cell table:number-columns-repeated="16380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5.54" table:style-name="ce8">
            <text:p>115,54</text:p>
          </table:table-cell>
          <table:table-cell table:number-columns-repeated="16380"/>
        </table:table-row>
        <table:table-row table:style-name="ro3">
          <table:table-cell office:value-type="float" office:value="1929" table:style-name="ce6">
            <text:p>192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62.91999999999999" table:style-name="ce8">
            <text:p>162,92</text:p>
          </table:table-cell>
          <table:table-cell table:number-columns-repeated="16380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705.9" table:style-name="ce8">
            <text:p>705,90</text:p>
          </table:table-cell>
          <table:table-cell table:number-columns-repeated="16380"/>
        </table:table-row>
        <table:table-row table:style-name="ro3">
          <table:table-cell office:value-type="float" office:value="1931" table:style-name="ce6">
            <text:p>193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766.18" table:style-name="ce8">
            <text:p>9.766,18</text:p>
          </table:table-cell>
          <table:table-cell table:number-columns-repeated="16380"/>
        </table:table-row>
        <table:table-row table:style-name="ro3">
          <table:table-cell office:value-type="float" office:value="1932" table:style-name="ce6">
            <text:p>193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75" table:style-name="ce8">
            <text:p>1,75</text:p>
          </table:table-cell>
          <table:table-cell table:number-columns-repeated="16380"/>
        </table:table-row>
        <table:table-row table:style-name="ro3">
          <table:table-cell office:value-type="float" office:value="1933" table:style-name="ce6">
            <text:p>193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132.38" table:style-name="ce8">
            <text:p>5.132,38</text:p>
          </table:table-cell>
          <table:table-cell table:number-columns-repeated="16380"/>
        </table:table-row>
        <table:table-row table:style-name="ro3">
          <table:table-cell office:value-type="float" office:value="1934" table:style-name="ce6">
            <text:p>193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.69" table:style-name="ce8">
            <text:p>1,69</text:p>
          </table:table-cell>
          <table:table-cell table:number-columns-repeated="16380"/>
        </table:table-row>
        <table:table-row table:style-name="ro3">
          <table:table-cell office:value-type="float" office:value="1935" table:style-name="ce6">
            <text:p>193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028.04" table:style-name="ce8">
            <text:p>1.028,04</text:p>
          </table:table-cell>
          <table:table-cell table:number-columns-repeated="16380"/>
        </table:table-row>
        <table:table-row table:style-name="ro3">
          <table:table-cell office:value-type="float" office:value="1936" table:style-name="ce6">
            <text:p>193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17.05" table:style-name="ce8">
            <text:p>3.017,05</text:p>
          </table:table-cell>
          <table:table-cell table:number-columns-repeated="16380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892.75" table:style-name="ce8">
            <text:p>892,75</text:p>
          </table:table-cell>
          <table:table-cell table:number-columns-repeated="16380"/>
        </table:table-row>
        <table:table-row table:style-name="ro3">
          <table:table-cell office:value-type="float" office:value="1938" table:style-name="ce6">
            <text:p>193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020.01" table:style-name="ce8">
            <text:p>2.020,01</text:p>
          </table:table-cell>
          <table:table-cell table:number-columns-repeated="16380"/>
        </table:table-row>
        <table:table-row table:style-name="ro3">
          <table:table-cell office:value-type="float" office:value="1939" table:style-name="ce6">
            <text:p>193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1.85" table:style-name="ce8">
            <text:p>151,85</text:p>
          </table:table-cell>
          <table:table-cell table:number-columns-repeated="16380"/>
        </table:table-row>
        <table:table-row table:style-name="ro3">
          <table:table-cell office:value-type="float" office:value="1940" table:style-name="ce6">
            <text:p>194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97.02" table:style-name="ce8">
            <text:p>297,02</text:p>
          </table:table-cell>
          <table:table-cell table:number-columns-repeated="16380"/>
        </table:table-row>
        <table:table-row table:style-name="ro3">
          <table:table-cell office:value-type="float" office:value="1941" table:style-name="ce6">
            <text:p>194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2783.9" table:style-name="ce8">
            <text:p>32.783,90</text:p>
          </table:table-cell>
          <table:table-cell table:number-columns-repeated="16380"/>
        </table:table-row>
        <table:table-row table:style-name="ro3">
          <table:table-cell office:value-type="float" office:value="1942" table:style-name="ce6">
            <text:p>194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.1" table:style-name="ce8">
            <text:p>2,10</text:p>
          </table:table-cell>
          <table:table-cell table:number-columns-repeated="16380"/>
        </table:table-row>
        <table:table-row table:style-name="ro3">
          <table:table-cell office:value-type="float" office:value="1943" table:style-name="ce6">
            <text:p>194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69.12" table:style-name="ce8">
            <text:p>1.369,12</text:p>
          </table:table-cell>
          <table:table-cell table:number-columns-repeated="16380"/>
        </table:table-row>
        <table:table-row table:style-name="ro3">
          <table:table-cell office:value-type="float" office:value="1944" table:style-name="ce6">
            <text:p>194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807.87" table:style-name="ce8">
            <text:p>3.807,87</text:p>
          </table:table-cell>
          <table:table-cell table:number-columns-repeated="16380"/>
        </table:table-row>
        <table:table-row table:style-name="ro3">
          <table:table-cell office:value-type="float" office:value="1945" table:style-name="ce6">
            <text:p>194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850.32" table:style-name="ce8">
            <text:p>2.850,32</text:p>
          </table:table-cell>
          <table:table-cell table:number-columns-repeated="16380"/>
        </table:table-row>
        <table:table-row table:style-name="ro3">
          <table:table-cell office:value-type="float" office:value="1946" table:style-name="ce6">
            <text:p>194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91.15" table:style-name="ce8">
            <text:p>1.391,15</text:p>
          </table:table-cell>
          <table:table-cell table:number-columns-repeated="16380"/>
        </table:table-row>
        <table:table-row table:style-name="ro3">
          <table:table-cell office:value-type="float" office:value="1947" table:style-name="ce6">
            <text:p>194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38.84" table:style-name="ce8">
            <text:p>1.838,84</text:p>
          </table:table-cell>
          <table:table-cell table:number-columns-repeated="16380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42.07" table:style-name="ce8">
            <text:p>442,07</text:p>
          </table:table-cell>
          <table:table-cell table:number-columns-repeated="16380"/>
        </table:table-row>
        <table:table-row table:style-name="ro3">
          <table:table-cell office:value-type="float" office:value="1949" table:style-name="ce6">
            <text:p>194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848.91" table:style-name="ce8">
            <text:p>2.848,91</text:p>
          </table:table-cell>
          <table:table-cell table:number-columns-repeated="16380"/>
        </table:table-row>
        <table:table-row table:style-name="ro3">
          <table:table-cell office:value-type="float" office:value="1950" table:style-name="ce6">
            <text:p>195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213.58" table:style-name="ce8">
            <text:p>9.213,58</text:p>
          </table:table-cell>
          <table:table-cell table:number-columns-repeated="16380"/>
        </table:table-row>
        <table:table-row table:style-name="ro3">
          <table:table-cell office:value-type="float" office:value="1951" table:style-name="ce6">
            <text:p>195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391.15" table:style-name="ce8">
            <text:p>1.391,15</text:p>
          </table:table-cell>
          <table:table-cell table:number-columns-repeated="16380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579.35" table:style-name="ce8">
            <text:p>2.579,35</text:p>
          </table:table-cell>
          <table:table-cell table:number-columns-repeated="16380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68.80999999999995" table:style-name="ce8">
            <text:p>568,81</text:p>
          </table:table-cell>
          <table:table-cell table:number-columns-repeated="16380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545.69" table:style-name="ce8">
            <text:p>1.545,69</text:p>
          </table:table-cell>
          <table:table-cell table:number-columns-repeated="16380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921.18" table:style-name="ce8">
            <text:p>11.921,18</text:p>
          </table:table-cell>
          <table:table-cell table:number-columns-repeated="16380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80.75" table:style-name="ce8">
            <text:p>1.180,75</text:p>
          </table:table-cell>
          <table:table-cell table:number-columns-repeated="16380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86.73" table:style-name="ce8">
            <text:p>3.086,73</text:p>
          </table:table-cell>
          <table:table-cell table:number-columns-repeated="16380"/>
        </table:table-row>
        <table:table-row table:style-name="ro3">
          <table:table-cell office:value-type="float" office:value="1958" table:style-name="ce6">
            <text:p>1958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894.74" table:style-name="ce8">
            <text:p>1.894,74</text:p>
          </table:table-cell>
          <table:table-cell table:number-columns-repeated="16380"/>
        </table:table-row>
        <table:table-row table:style-name="ro3">
          <table:table-cell office:value-type="float" office:value="1959" table:style-name="ce6">
            <text:p>1959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1133.23" table:style-name="ce8">
            <text:p>1.133,23</text:p>
          </table:table-cell>
          <table:table-cell table:number-columns-repeated="16380"/>
        </table:table-row>
        <table:table-row table:style-name="ro3">
          <table:table-cell office:value-type="float" office:value="1960" table:style-name="ce6">
            <text:p>19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983.1" table:style-name="ce8">
            <text:p>983,10</text:p>
          </table:table-cell>
          <table:table-cell table:number-columns-repeated="16380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22.69" table:style-name="ce8">
            <text:p>422,69</text:p>
          </table:table-cell>
          <table:table-cell table:number-columns-repeated="16380"/>
        </table:table-row>
        <table:table-row table:style-name="ro3">
          <table:table-cell office:value-type="float" office:value="1962" table:style-name="ce6">
            <text:p>196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4179.42" table:style-name="ce8">
            <text:p>4.179,42</text:p>
          </table:table-cell>
          <table:table-cell table:number-columns-repeated="16380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2.58" table:style-name="ce8">
            <text:p>2,58</text:p>
          </table:table-cell>
          <table:table-cell table:number-columns-repeated="16380"/>
        </table:table-row>
        <table:table-row table:style-name="ro3">
          <table:table-cell office:value-type="float" office:value="1964" table:style-name="ce6">
            <text:p>196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52712.65" table:style-name="ce8">
            <text:p>52.712,65</text:p>
          </table:table-cell>
          <table:table-cell table:number-columns-repeated="16380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INPS GESTIONE INPDAP- EX CPDEL SEDE FIRENZE</text:p>
          </table:table-cell>
          <table:table-cell office:value-type="float" office:value="300.33999999999997" table:style-name="ce8">
            <text:p>300,34</text:p>
          </table:table-cell>
          <table:table-cell table:number-columns-repeated="16380"/>
        </table:table-row>
        <table:table-row table:style-name="ro2">
          <table:table-cell office:value-type="float" office:value="2104" table:style-name="ce6">
            <text:p>2104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9">
            <text:p>persona fisica</text:p>
          </table:table-cell>
          <table:table-cell office:value-type="float" office:value="204" table:style-name="ce8">
            <text:p>204,00</text:p>
          </table:table-cell>
          <table:table-cell table:number-columns-repeated="16380"/>
        </table:table-row>
        <table:table-row table:style-name="ro2">
          <table:table-cell office:value-type="float" office:value="2214" table:style-name="ce6">
            <text:p>221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Unicredit spa -</text:p>
          </table:table-cell>
          <table:table-cell office:value-type="float" office:value="515" table:style-name="ce8">
            <text:p>515,00</text:p>
          </table:table-cell>
          <table:table-cell table:number-columns-repeated="16380"/>
        </table:table-row>
        <table:table-row table:style-name="ro2">
          <table:table-cell office:value-type="float" office:value="2213" table:style-name="ce6">
            <text:p>221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IBL BANCA SPA</text:p>
          </table:table-cell>
          <table:table-cell office:value-type="float" office:value="994.2" table:style-name="ce8">
            <text:p>994,20</text:p>
          </table:table-cell>
          <table:table-cell table:number-columns-repeated="16380"/>
        </table:table-row>
        <table:table-row table:style-name="ro2">
          <table:table-cell office:value-type="float" office:value="2216" table:style-name="ce6">
            <text:p>221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IDES SPA GRUPPO BANCO DESIO</text:p>
          </table:table-cell>
          <table:table-cell office:value-type="float" office:value="236" table:style-name="ce8">
            <text:p>236,00</text:p>
          </table:table-cell>
          <table:table-cell table:number-columns-repeated="16380"/>
        </table:table-row>
        <table:table-row table:style-name="ro2">
          <table:table-cell office:value-type="float" office:value="2117" table:style-name="ce6">
            <text:p>211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ROVINCIA TOSCANA DEI PADRI SCOLOPI</text:p>
          </table:table-cell>
          <table:table-cell office:value-type="float" office:value="537.66999999999996" table:style-name="ce8">
            <text:p>537,67</text:p>
          </table:table-cell>
          <table:table-cell table:number-columns-repeated="16380"/>
        </table:table-row>
        <table:table-row table:style-name="ro2">
          <table:table-cell office:value-type="float" office:value="2118" table:style-name="ce6">
            <text:p>211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ROVINCIA TOSCANA DEI PADRI SCOLOPI</text:p>
          </table:table-cell>
          <table:table-cell office:value-type="float" office:value="131.80000000000001" table:style-name="ce8">
            <text:p>131,80</text:p>
          </table:table-cell>
          <table:table-cell table:number-columns-repeated="16380"/>
        </table:table-row>
        <table:table-row table:style-name="ro2">
          <table:table-cell office:value-type="float" office:value="2116" table:style-name="ce6">
            <text:p>211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REGIONE TOSCANA</text:p>
          </table:table-cell>
          <table:table-cell office:value-type="float" office:value="13376.37" table:style-name="ce8">
            <text:p>13.376,37</text:p>
          </table:table-cell>
          <table:table-cell table:number-columns-repeated="16380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RESTITALIA SPA</text:p>
          </table:table-cell>
          <table:table-cell office:value-type="float" office:value="485" table:style-name="ce8">
            <text:p>485,00</text:p>
          </table:table-cell>
          <table:table-cell table:number-columns-repeated="16380"/>
        </table:table-row>
        <table:table-row table:style-name="ro2">
          <table:table-cell office:value-type="float" office:value="2112" table:style-name="ce6">
            <text:p>211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LICE COOPERATIVA SOCIALE ONLUS</text:p>
          </table:table-cell>
          <table:table-cell office:value-type="float" office:value="816.81" table:style-name="ce8">
            <text:p>816,81</text:p>
          </table:table-cell>
          <table:table-cell table:number-columns-repeated="16380"/>
        </table:table-row>
        <table:table-row table:style-name="ro2">
          <table:table-cell office:value-type="float" office:value="2218" table:style-name="ce6">
            <text:p>221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INANCIT SPA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float" office:value="2105" table:style-name="ce6">
            <text:p>210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8735.76" table:style-name="ce8">
            <text:p>8.735,76</text:p>
          </table:table-cell>
          <table:table-cell table:number-columns-repeated="16380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522.34" table:style-name="ce8">
            <text:p>522,34</text:p>
          </table:table-cell>
          <table:table-cell table:number-columns-repeated="16380"/>
        </table:table-row>
        <table:table-row table:style-name="ro2">
          <table:table-cell office:value-type="float" office:value="2107" table:style-name="ce6">
            <text:p>210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449.66" table:style-name="ce8">
            <text:p>449,66</text:p>
          </table:table-cell>
          <table:table-cell table:number-columns-repeated="16380"/>
        </table:table-row>
        <table:table-row table:style-name="ro2">
          <table:table-cell office:value-type="float" office:value="2108" table:style-name="ce6">
            <text:p>210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RCA - COOPERATIVA SOCIALE A R.L.</text:p>
          </table:table-cell>
          <table:table-cell office:value-type="float" office:value="7344.9" table:style-name="ce8">
            <text:p>7.344,90</text:p>
          </table:table-cell>
          <table:table-cell table:number-columns-repeated="16380"/>
        </table:table-row>
        <table:table-row table:style-name="ro2">
          <table:table-cell office:value-type="float" office:value="2210" table:style-name="ce6">
            <text:p>221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INDOMESTIC SPA</text:p>
          </table:table-cell>
          <table:table-cell office:value-type="float" office:value="599" table:style-name="ce8">
            <text:p>599,00</text:p>
          </table:table-cell>
          <table:table-cell table:number-columns-repeated="16380"/>
        </table:table-row>
        <table:table-row table:style-name="ro2">
          <table:table-cell office:value-type="float" office:value="2115" table:style-name="ce6">
            <text:p>211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L'ABBAINO SOC. COOP. SOCIALE</text:p>
          </table:table-cell>
          <table:table-cell office:value-type="float" office:value="479.49" table:style-name="ce8">
            <text:p>479,49</text:p>
          </table:table-cell>
          <table:table-cell table:number-columns-repeated="16380"/>
        </table:table-row>
        <table:table-row table:style-name="ro2">
          <table:table-cell office:value-type="float" office:value="2113" table:style-name="ce6">
            <text:p>211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242914.29" table:style-name="ce8">
            <text:p>242.914,29</text:p>
          </table:table-cell>
          <table:table-cell table:number-columns-repeated="16380"/>
        </table:table-row>
        <table:table-row table:style-name="ro2">
          <table:table-cell office:value-type="float" office:value="2114" table:style-name="ce6">
            <text:p>211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25214.73" table:style-name="ce8">
            <text:p>25.214,73</text:p>
          </table:table-cell>
          <table:table-cell table:number-columns-repeated="16380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GATA SMERALDA</text:p>
          </table:table-cell>
          <table:table-cell office:value-type="float" office:value="399" table:style-name="ce8">
            <text:p>399,00</text:p>
          </table:table-cell>
          <table:table-cell table:number-columns-repeated="16380"/>
        </table:table-row>
        <table:table-row table:style-name="ro3">
          <table:table-cell office:value-type="float" office:value="2110" table:style-name="ce6">
            <text:p>211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SOTTO L'OMBRELLO DI MARY POPPINS SOC. COOP A R.L.</text:p>
          </table:table-cell>
          <table:table-cell office:value-type="float" office:value="113.48" table:style-name="ce8">
            <text:p>113,48</text:p>
          </table:table-cell>
          <table:table-cell table:number-columns-repeated="16380"/>
        </table:table-row>
        <table:table-row table:style-name="ro3">
          <table:table-cell office:value-type="float" office:value="2111" table:style-name="ce6">
            <text:p>211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SOTTO L'OMBRELLO DI MARY POPPINS SOC. COOP A R.L.</text:p>
          </table:table-cell>
          <table:table-cell office:value-type="float" office:value="760.59" table:style-name="ce8">
            <text:p>760,59</text:p>
          </table:table-cell>
          <table:table-cell table:number-columns-repeated="16380"/>
        </table:table-row>
        <table:table-row table:style-name="ro2">
          <table:table-cell office:value-type="float" office:value="2215" table:style-name="ce6">
            <text:p>221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SANTADER CONSUMER BANK SP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float" office:value="2219" table:style-name="ce6">
            <text:p>221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IBL FAMILY SPA</text:p>
          </table:table-cell>
          <table:table-cell office:value-type="float" office:value="287" table:style-name="ce8">
            <text:p>287,00</text:p>
          </table:table-cell>
          <table:table-cell table:number-columns-repeated="16380"/>
        </table:table-row>
        <table:table-row table:style-name="ro2">
          <table:table-cell office:value-type="float" office:value="2211" table:style-name="ce6">
            <text:p>221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IDITALIA S.P.A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float" office:value="2217" table:style-name="ce6">
            <text:p>221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BANCA NAZIONALE DEL LAVORO SPA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3">
          <table:table-cell office:value-type="float" office:value="2220" table:style-name="ce6">
            <text:p>222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I.N.P.D.A.P.-EX CPDEL-CESS.CARTOL. E NON CARTOLAR.</text:p>
          </table:table-cell>
          <table:table-cell office:value-type="float" office:value="812.78" table:style-name="ce8">
            <text:p>812,78</text:p>
          </table:table-cell>
          <table:table-cell table:number-columns-repeated="16380"/>
        </table:table-row>
        <table:table-row table:style-name="ro2">
          <table:table-cell office:value-type="float" office:value="2221" table:style-name="ce6">
            <text:p>222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EDERAZIONE FUNZIONE PUBBLICA CGIL</text:p>
          </table:table-cell>
          <table:table-cell office:value-type="float" office:value="860.4" table:style-name="ce8">
            <text:p>860,40</text:p>
          </table:table-cell>
          <table:table-cell table:number-columns-repeated="16380"/>
        </table:table-row>
        <table:table-row table:style-name="ro2">
          <table:table-cell office:value-type="float" office:value="2223" table:style-name="ce6">
            <text:p>222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U.I.L. F.P.L.</text:p>
          </table:table-cell>
          <table:table-cell office:value-type="float" office:value="133.88999999999999" table:style-name="ce8">
            <text:p>133,89</text:p>
          </table:table-cell>
          <table:table-cell table:number-columns-repeated="16380"/>
        </table:table-row>
        <table:table-row table:style-name="ro3">
          <table:table-cell office:value-type="float" office:value="2224" table:style-name="ce6">
            <text:p>222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U.N.A.E.P. - Unione Nazionale Avvocati Enti Pubblici</text:p>
          </table:table-cell>
          <table:table-cell office:value-type="float" office:value="13" table:style-name="ce8">
            <text:p>13,00</text:p>
          </table:table-cell>
          <table:table-cell table:number-columns-repeated="16380"/>
        </table:table-row>
        <table:table-row table:style-name="ro2">
          <table:table-cell office:value-type="float" office:value="2226" table:style-name="ce6">
            <text:p>222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TERRE DES HOMMES ITALIA ONLUS</text:p>
          </table:table-cell>
          <table:table-cell office:value-type="float" office:value="399" table:style-name="ce8">
            <text:p>399,00</text:p>
          </table:table-cell>
          <table:table-cell table:number-columns-repeated="16380"/>
        </table:table-row>
        <table:table-row table:style-name="ro2">
          <table:table-cell office:value-type="float" office:value="2227" table:style-name="ce6">
            <text:p>222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16.850000000000001" table:style-name="ce8">
            <text:p>16,85</text:p>
          </table:table-cell>
          <table:table-cell table:number-columns-repeated="16380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243.51" table:style-name="ce8">
            <text:p>243,51</text:p>
          </table:table-cell>
          <table:table-cell table:number-columns-repeated="16380"/>
        </table:table-row>
        <table:table-row table:style-name="ro2">
          <table:table-cell office:value-type="float" office:value="2229" table:style-name="ce6">
            <text:p>222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33.479999999999997" table:style-name="ce8">
            <text:p>33,48</text:p>
          </table:table-cell>
          <table:table-cell table:number-columns-repeated="16380"/>
        </table:table-row>
        <table:table-row table:style-name="ro2">
          <table:table-cell office:value-type="float" office:value="2230" table:style-name="ce6">
            <text:p>223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17.48" table:style-name="ce8">
            <text:p>17,48</text:p>
          </table:table-cell>
          <table:table-cell table:number-columns-repeated="16380"/>
        </table:table-row>
        <table:table-row table:style-name="ro2">
          <table:table-cell office:value-type="float" office:value="2231" table:style-name="ce6">
            <text:p>223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19.5" table:style-name="ce8">
            <text:p>19,50</text:p>
          </table:table-cell>
          <table:table-cell table:number-columns-repeated="16380"/>
        </table:table-row>
        <table:table-row table:style-name="ro2">
          <table:table-cell office:value-type="float" office:value="2232" table:style-name="ce6">
            <text:p>223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17.07" table:style-name="ce8">
            <text:p>17,07</text:p>
          </table:table-cell>
          <table:table-cell table:number-columns-repeated="16380"/>
        </table:table-row>
        <table:table-row table:style-name="ro2">
          <table:table-cell office:value-type="float" office:value="2233" table:style-name="ce6">
            <text:p>223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ONDO PENSIONE PERSEO</text:p>
          </table:table-cell>
          <table:table-cell office:value-type="float" office:value="95.63" table:style-name="ce8">
            <text:p>95,63</text:p>
          </table:table-cell>
          <table:table-cell table:number-columns-repeated="16380"/>
        </table:table-row>
        <table:table-row table:style-name="ro3">
          <table:table-cell office:value-type="float" office:value="2222" table:style-name="ce6">
            <text:p>222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FIST - CISL - FEDERAZIONE ITALIANA SERVIZI TERRITORIALI</text:p>
          </table:table-cell>
          <table:table-cell office:value-type="float" office:value="129.99" table:style-name="ce8">
            <text:p>129,99</text:p>
          </table:table-cell>
          <table:table-cell table:number-columns-repeated="16380"/>
        </table:table-row>
        <table:table-row table:style-name="ro2">
          <table:table-cell office:value-type="float" office:value="2119" table:style-name="ce6">
            <text:p>211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1288.19" table:style-name="ce8">
            <text:p>21.288,19</text:p>
          </table:table-cell>
          <table:table-cell table:number-columns-repeated="16380"/>
        </table:table-row>
        <table:table-row table:style-name="ro2">
          <table:table-cell office:value-type="float" office:value="2120" table:style-name="ce6">
            <text:p>212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740.5600000000004" table:style-name="ce8">
            <text:p>4.740,56</text:p>
          </table:table-cell>
          <table:table-cell table:number-columns-repeated="16380"/>
        </table:table-row>
        <table:table-row table:style-name="ro2">
          <table:table-cell office:value-type="float" office:value="2121" table:style-name="ce6">
            <text:p>212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674.69" table:style-name="ce8">
            <text:p>12.674,69</text:p>
          </table:table-cell>
          <table:table-cell table:number-columns-repeated="16380"/>
        </table:table-row>
        <table:table-row table:style-name="ro2">
          <table:table-cell office:value-type="float" office:value="2122" table:style-name="ce6">
            <text:p>212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750.37" table:style-name="ce8">
            <text:p>3.750,37</text:p>
          </table:table-cell>
          <table:table-cell table:number-columns-repeated="16380"/>
        </table:table-row>
        <table:table-row table:style-name="ro2">
          <table:table-cell office:value-type="float" office:value="2123" table:style-name="ce6">
            <text:p>212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5105.2" table:style-name="ce8">
            <text:p>15.105,20</text:p>
          </table:table-cell>
          <table:table-cell table:number-columns-repeated="16380"/>
        </table:table-row>
        <table:table-row table:style-name="ro2">
          <table:table-cell office:value-type="float" office:value="2124" table:style-name="ce6">
            <text:p>212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362.51" table:style-name="ce8">
            <text:p>12.362,51</text:p>
          </table:table-cell>
          <table:table-cell table:number-columns-repeated="16380"/>
        </table:table-row>
        <table:table-row table:style-name="ro2">
          <table:table-cell office:value-type="float" office:value="2125" table:style-name="ce6">
            <text:p>212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7460.4" table:style-name="ce8">
            <text:p>7.460,40</text:p>
          </table:table-cell>
          <table:table-cell table:number-columns-repeated="16380"/>
        </table:table-row>
        <table:table-row table:style-name="ro2">
          <table:table-cell office:value-type="float" office:value="2126" table:style-name="ce6">
            <text:p>212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776.01" table:style-name="ce8">
            <text:p>1.776,01</text:p>
          </table:table-cell>
          <table:table-cell table:number-columns-repeated="16380"/>
        </table:table-row>
        <table:table-row table:style-name="ro2">
          <table:table-cell office:value-type="float" office:value="2127" table:style-name="ce6">
            <text:p>212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1958.17" table:style-name="ce8">
            <text:p>11.958,17</text:p>
          </table:table-cell>
          <table:table-cell table:number-columns-repeated="16380"/>
        </table:table-row>
        <table:table-row table:style-name="ro2">
          <table:table-cell office:value-type="float" office:value="2128" table:style-name="ce6">
            <text:p>212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9472.269999999997" table:style-name="ce8">
            <text:p>39.472,27</text:p>
          </table:table-cell>
          <table:table-cell table:number-columns-repeated="16380"/>
        </table:table-row>
        <table:table-row table:style-name="ro2">
          <table:table-cell office:value-type="float" office:value="2129" table:style-name="ce6">
            <text:p>212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936.75" table:style-name="ce8">
            <text:p>9.936,75</text:p>
          </table:table-cell>
          <table:table-cell table:number-columns-repeated="16380"/>
        </table:table-row>
        <table:table-row table:style-name="ro2">
          <table:table-cell office:value-type="float" office:value="2130" table:style-name="ce6">
            <text:p>213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6452.9" table:style-name="ce8">
            <text:p>6.452,90</text:p>
          </table:table-cell>
          <table:table-cell table:number-columns-repeated="16380"/>
        </table:table-row>
        <table:table-row table:style-name="ro2">
          <table:table-cell office:value-type="float" office:value="2131" table:style-name="ce6">
            <text:p>213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7057.58" table:style-name="ce8">
            <text:p>47.057,58</text:p>
          </table:table-cell>
          <table:table-cell table:number-columns-repeated="16380"/>
        </table:table-row>
        <table:table-row table:style-name="ro2">
          <table:table-cell office:value-type="float" office:value="2132" table:style-name="ce6">
            <text:p>213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829.08" table:style-name="ce8">
            <text:p>2.829,08</text:p>
          </table:table-cell>
          <table:table-cell table:number-columns-repeated="16380"/>
        </table:table-row>
        <table:table-row table:style-name="ro2">
          <table:table-cell office:value-type="float" office:value="2133" table:style-name="ce6">
            <text:p>213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8443.82" table:style-name="ce8">
            <text:p>8.443,82</text:p>
          </table:table-cell>
          <table:table-cell table:number-columns-repeated="16380"/>
        </table:table-row>
        <table:table-row table:style-name="ro2">
          <table:table-cell office:value-type="float" office:value="2134" table:style-name="ce6">
            <text:p>213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3799.82" table:style-name="ce8">
            <text:p>123.799,82</text:p>
          </table:table-cell>
          <table:table-cell table:number-columns-repeated="16380"/>
        </table:table-row>
        <table:table-row table:style-name="ro2">
          <table:table-cell office:value-type="float" office:value="2135" table:style-name="ce6">
            <text:p>213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869.66" table:style-name="ce8">
            <text:p>5.869,66</text:p>
          </table:table-cell>
          <table:table-cell table:number-columns-repeated="16380"/>
        </table:table-row>
        <table:table-row table:style-name="ro2">
          <table:table-cell office:value-type="float" office:value="2136" table:style-name="ce6">
            <text:p>213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3123.32" table:style-name="ce8">
            <text:p>13.123,32</text:p>
          </table:table-cell>
          <table:table-cell table:number-columns-repeated="16380"/>
        </table:table-row>
        <table:table-row table:style-name="ro2">
          <table:table-cell office:value-type="float" office:value="2137" table:style-name="ce6">
            <text:p>213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7950.09" table:style-name="ce8">
            <text:p>7.950,09</text:p>
          </table:table-cell>
          <table:table-cell table:number-columns-repeated="16380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760.76" table:style-name="ce8">
            <text:p>4.760,76</text:p>
          </table:table-cell>
          <table:table-cell table:number-columns-repeated="16380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864.84" table:style-name="ce8">
            <text:p>1.864,84</text:p>
          </table:table-cell>
          <table:table-cell table:number-columns-repeated="16380"/>
        </table:table-row>
        <table:table-row table:style-name="ro2">
          <table:table-cell office:value-type="float" office:value="2140" table:style-name="ce6">
            <text:p>214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687.87" table:style-name="ce8">
            <text:p>687,87</text:p>
          </table:table-cell>
          <table:table-cell table:number-columns-repeated="16380"/>
        </table:table-row>
        <table:table-row table:style-name="ro2">
          <table:table-cell office:value-type="float" office:value="2141" table:style-name="ce6">
            <text:p>214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49.97" table:style-name="ce8">
            <text:p>149,97</text:p>
          </table:table-cell>
          <table:table-cell table:number-columns-repeated="16380"/>
        </table:table-row>
        <table:table-row table:style-name="ro2">
          <table:table-cell office:value-type="float" office:value="2142" table:style-name="ce6">
            <text:p>214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125.6099999999999" table:style-name="ce8">
            <text:p>1.125,61</text:p>
          </table:table-cell>
          <table:table-cell table:number-columns-repeated="16380"/>
        </table:table-row>
        <table:table-row table:style-name="ro2">
          <table:table-cell office:value-type="float" office:value="2143" table:style-name="ce6">
            <text:p>214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776.01" table:style-name="ce8">
            <text:p>1.776,01</text:p>
          </table:table-cell>
          <table:table-cell table:number-columns-repeated="16380"/>
        </table:table-row>
        <table:table-row table:style-name="ro2">
          <table:table-cell office:value-type="float" office:value="2144" table:style-name="ce6">
            <text:p>214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1054.699999999997" table:style-name="ce8">
            <text:p>41.054,70</text:p>
          </table:table-cell>
          <table:table-cell table:number-columns-repeated="16380"/>
        </table:table-row>
        <table:table-row table:style-name="ro2">
          <table:table-cell office:value-type="float" office:value="2145" table:style-name="ce6">
            <text:p>214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6077.77" table:style-name="ce8">
            <text:p>16.077,77</text:p>
          </table:table-cell>
          <table:table-cell table:number-columns-repeated="16380"/>
        </table:table-row>
        <table:table-row table:style-name="ro2">
          <table:table-cell office:value-type="float" office:value="2146" table:style-name="ce6">
            <text:p>214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6710.12" table:style-name="ce8">
            <text:p>6.710,12</text:p>
          </table:table-cell>
          <table:table-cell table:number-columns-repeated="16380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5150.64" table:style-name="ce8">
            <text:p>15.150,64</text:p>
          </table:table-cell>
          <table:table-cell table:number-columns-repeated="16380"/>
        </table:table-row>
        <table:table-row table:style-name="ro2">
          <table:table-cell office:value-type="float" office:value="2148" table:style-name="ce6">
            <text:p>214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120.63" table:style-name="ce8">
            <text:p>5.120,63</text:p>
          </table:table-cell>
          <table:table-cell table:number-columns-repeated="16380"/>
        </table:table-row>
        <table:table-row table:style-name="ro2">
          <table:table-cell office:value-type="float" office:value="2149" table:style-name="ce6">
            <text:p>214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986.57" table:style-name="ce8">
            <text:p>5.986,57</text:p>
          </table:table-cell>
          <table:table-cell table:number-columns-repeated="16380"/>
        </table:table-row>
        <table:table-row table:style-name="ro2">
          <table:table-cell office:value-type="float" office:value="2150" table:style-name="ce6">
            <text:p>215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9821.36" table:style-name="ce8">
            <text:p>19.821,36</text:p>
          </table:table-cell>
          <table:table-cell table:number-columns-repeated="16380"/>
        </table:table-row>
        <table:table-row table:style-name="ro2">
          <table:table-cell office:value-type="float" office:value="2152" table:style-name="ce6">
            <text:p>215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2513.46" table:style-name="ce8">
            <text:p>22.513,46</text:p>
          </table:table-cell>
          <table:table-cell table:number-columns-repeated="16380"/>
        </table:table-row>
        <table:table-row table:style-name="ro2">
          <table:table-cell office:value-type="float" office:value="2153" table:style-name="ce6">
            <text:p>215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4433.120000000003" table:style-name="ce8">
            <text:p>34.433,12</text:p>
          </table:table-cell>
          <table:table-cell table:number-columns-repeated="16380"/>
        </table:table-row>
        <table:table-row table:style-name="ro2">
          <table:table-cell office:value-type="float" office:value="2154" table:style-name="ce6">
            <text:p>215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2155" table:style-name="ce6">
            <text:p>215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865.39" table:style-name="ce8">
            <text:p>865,39</text:p>
          </table:table-cell>
          <table:table-cell table:number-columns-repeated="16380"/>
        </table:table-row>
        <table:table-row table:style-name="ro2">
          <table:table-cell office:value-type="float" office:value="2157" table:style-name="ce6">
            <text:p>215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34.30000000000001" table:style-name="ce8">
            <text:p>134,30</text:p>
          </table:table-cell>
          <table:table-cell table:number-columns-repeated="16380"/>
        </table:table-row>
        <table:table-row table:style-name="ro2">
          <table:table-cell office:value-type="float" office:value="2158" table:style-name="ce6">
            <text:p>215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2159" table:style-name="ce6">
            <text:p>215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5.35" table:style-name="ce8">
            <text:p>125,35</text:p>
          </table:table-cell>
          <table:table-cell table:number-columns-repeated="16380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88.39" table:style-name="ce8">
            <text:p>88,39</text:p>
          </table:table-cell>
          <table:table-cell table:number-columns-repeated="16380"/>
        </table:table-row>
        <table:table-row table:style-name="ro2">
          <table:table-cell office:value-type="float" office:value="2161" table:style-name="ce6">
            <text:p>216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2162" table:style-name="ce6">
            <text:p>216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39.18" table:style-name="ce8">
            <text:p>939,18</text:p>
          </table:table-cell>
          <table:table-cell table:number-columns-repeated="16380"/>
        </table:table-row>
        <table:table-row table:style-name="ro2">
          <table:table-cell office:value-type="float" office:value="2163" table:style-name="ce6">
            <text:p>216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69.31" table:style-name="ce8">
            <text:p>69,31</text:p>
          </table:table-cell>
          <table:table-cell table:number-columns-repeated="16380"/>
        </table:table-row>
        <table:table-row table:style-name="ro2">
          <table:table-cell office:value-type="float" office:value="2164" table:style-name="ce6">
            <text:p>216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53.12" table:style-name="ce8">
            <text:p>253,12</text:p>
          </table:table-cell>
          <table:table-cell table:number-columns-repeated="16380"/>
        </table:table-row>
        <table:table-row table:style-name="ro2">
          <table:table-cell office:value-type="float" office:value="2165" table:style-name="ce6">
            <text:p>216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39.72999999999999" table:style-name="ce8">
            <text:p>139,73</text:p>
          </table:table-cell>
          <table:table-cell table:number-columns-repeated="16380"/>
        </table:table-row>
        <table:table-row table:style-name="ro2">
          <table:table-cell office:value-type="float" office:value="2166" table:style-name="ce6">
            <text:p>216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130.71" table:style-name="ce8">
            <text:p>4.130,71</text:p>
          </table:table-cell>
          <table:table-cell table:number-columns-repeated="16380"/>
        </table:table-row>
        <table:table-row table:style-name="ro2">
          <table:table-cell office:value-type="float" office:value="2167" table:style-name="ce6">
            <text:p>216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float" office:value="2168" table:style-name="ce6">
            <text:p>216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8500" table:style-name="ce8">
            <text:p>8.500,00</text:p>
          </table:table-cell>
          <table:table-cell table:number-columns-repeated="16380"/>
        </table:table-row>
        <table:table-row table:style-name="ro2">
          <table:table-cell office:value-type="float" office:value="2169" table:style-name="ce6">
            <text:p>216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145.19" table:style-name="ce8">
            <text:p>9.145,19</text:p>
          </table:table-cell>
          <table:table-cell table:number-columns-repeated="16380"/>
        </table:table-row>
        <table:table-row table:style-name="ro2">
          <table:table-cell office:value-type="float" office:value="2170" table:style-name="ce6">
            <text:p>217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190" table:style-name="ce8">
            <text:p>2.190,00</text:p>
          </table:table-cell>
          <table:table-cell table:number-columns-repeated="16380"/>
        </table:table-row>
        <table:table-row table:style-name="ro2">
          <table:table-cell office:value-type="float" office:value="2171" table:style-name="ce6">
            <text:p>217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182.37" table:style-name="ce8">
            <text:p>2.182,37</text:p>
          </table:table-cell>
          <table:table-cell table:number-columns-repeated="16380"/>
        </table:table-row>
        <table:table-row table:style-name="ro2">
          <table:table-cell office:value-type="float" office:value="2172" table:style-name="ce6">
            <text:p>217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173" table:style-name="ce6">
            <text:p>217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332.71" table:style-name="ce8">
            <text:p>3.332,71</text:p>
          </table:table-cell>
          <table:table-cell table:number-columns-repeated="16380"/>
        </table:table-row>
        <table:table-row table:style-name="ro2">
          <table:table-cell office:value-type="float" office:value="2174" table:style-name="ce6">
            <text:p>217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78.38" table:style-name="ce8">
            <text:p>278,38</text:p>
          </table:table-cell>
          <table:table-cell table:number-columns-repeated="16380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2">
          <table:table-cell office:value-type="float" office:value="2176" table:style-name="ce6">
            <text:p>217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591.35" table:style-name="ce8">
            <text:p>3.591,35</text:p>
          </table:table-cell>
          <table:table-cell table:number-columns-repeated="16380"/>
        </table:table-row>
        <table:table-row table:style-name="ro2">
          <table:table-cell office:value-type="float" office:value="2177" table:style-name="ce6">
            <text:p>217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98.4" table:style-name="ce8">
            <text:p>498,40</text:p>
          </table:table-cell>
          <table:table-cell table:number-columns-repeated="16380"/>
        </table:table-row>
        <table:table-row table:style-name="ro2">
          <table:table-cell office:value-type="float" office:value="2178" table:style-name="ce6">
            <text:p>217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5046.08" table:style-name="ce8">
            <text:p>15.046,08</text:p>
          </table:table-cell>
          <table:table-cell table:number-columns-repeated="16380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42" table:style-name="ce8">
            <text:p>442,00</text:p>
          </table:table-cell>
          <table:table-cell table:number-columns-repeated="16380"/>
        </table:table-row>
        <table:table-row table:style-name="ro2">
          <table:table-cell office:value-type="float" office:value="2180" table:style-name="ce6">
            <text:p>218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445.34" table:style-name="ce8">
            <text:p>9.445,34</text:p>
          </table:table-cell>
          <table:table-cell table:number-columns-repeated="16380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000.63" table:style-name="ce8">
            <text:p>2.000,63</text:p>
          </table:table-cell>
          <table:table-cell table:number-columns-repeated="16380"/>
        </table:table-row>
        <table:table-row table:style-name="ro2">
          <table:table-cell office:value-type="float" office:value="2182" table:style-name="ce6">
            <text:p>218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898" table:style-name="ce8">
            <text:p>1.898,00</text:p>
          </table:table-cell>
          <table:table-cell table:number-columns-repeated="16380"/>
        </table:table-row>
        <table:table-row table:style-name="ro2">
          <table:table-cell office:value-type="float" office:value="2183" table:style-name="ce6">
            <text:p>218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1.91" table:style-name="ce8">
            <text:p>91,91</text:p>
          </table:table-cell>
          <table:table-cell table:number-columns-repeated="16380"/>
        </table:table-row>
        <table:table-row table:style-name="ro2">
          <table:table-cell office:value-type="float" office:value="2184" table:style-name="ce6">
            <text:p>218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698.88" table:style-name="ce8">
            <text:p>1.698,88</text:p>
          </table:table-cell>
          <table:table-cell table:number-columns-repeated="16380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3" table:style-name="ce8">
            <text:p>53,00</text:p>
          </table:table-cell>
          <table:table-cell table:number-columns-repeated="16380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float" office:value="2187" table:style-name="ce6">
            <text:p>218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947" table:style-name="ce8">
            <text:p>947,00</text:p>
          </table:table-cell>
          <table:table-cell table:number-columns-repeated="16380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291.35" table:style-name="ce8">
            <text:p>3.291,35</text:p>
          </table:table-cell>
          <table:table-cell table:number-columns-repeated="16380"/>
        </table:table-row>
        <table:table-row table:style-name="ro2">
          <table:table-cell office:value-type="float" office:value="2190" table:style-name="ce6">
            <text:p>219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619.4" table:style-name="ce8">
            <text:p>1.619,40</text:p>
          </table:table-cell>
          <table:table-cell table:number-columns-repeated="16380"/>
        </table:table-row>
        <table:table-row table:style-name="ro2">
          <table:table-cell office:value-type="float" office:value="2191" table:style-name="ce6">
            <text:p>219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74" table:style-name="ce8">
            <text:p>74,00</text:p>
          </table:table-cell>
          <table:table-cell table:number-columns-repeated="16380"/>
        </table:table-row>
        <table:table-row table:style-name="ro2">
          <table:table-cell office:value-type="float" office:value="2192" table:style-name="ce6">
            <text:p>219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2193" table:style-name="ce6">
            <text:p>219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float" office:value="2194" table:style-name="ce6">
            <text:p>219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2195" table:style-name="ce6">
            <text:p>219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196" table:style-name="ce6">
            <text:p>219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149.99" table:style-name="ce8">
            <text:p>3.149,99</text:p>
          </table:table-cell>
          <table:table-cell table:number-columns-repeated="16380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17" table:style-name="ce8">
            <text:p>17,00</text:p>
          </table:table-cell>
          <table:table-cell table:number-columns-repeated="16380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3601.7" table:style-name="ce8">
            <text:p>3.601,70</text:p>
          </table:table-cell>
          <table:table-cell table:number-columns-repeated="16380"/>
        </table:table-row>
        <table:table-row table:style-name="ro2">
          <table:table-cell office:value-type="float" office:value="2200" table:style-name="ce6">
            <text:p>220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705" table:style-name="ce8">
            <text:p>2.705,00</text:p>
          </table:table-cell>
          <table:table-cell table:number-columns-repeated="16380"/>
        </table:table-row>
        <table:table-row table:style-name="ro2">
          <table:table-cell office:value-type="float" office:value="2201" table:style-name="ce6">
            <text:p>220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965.97" table:style-name="ce8">
            <text:p>2.965,97</text:p>
          </table:table-cell>
          <table:table-cell table:number-columns-repeated="16380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2203" table:style-name="ce6">
            <text:p>2203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2389.9699999999998" table:style-name="ce8">
            <text:p>2.389,97</text:p>
          </table:table-cell>
          <table:table-cell table:number-columns-repeated="16380"/>
        </table:table-row>
        <table:table-row table:style-name="ro2">
          <table:table-cell office:value-type="float" office:value="2204" table:style-name="ce6">
            <text:p>2204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752.59" table:style-name="ce8">
            <text:p>5.752,59</text:p>
          </table:table-cell>
          <table:table-cell table:number-columns-repeated="16380"/>
        </table:table-row>
        <table:table-row table:style-name="ro2">
          <table:table-cell office:value-type="float" office:value="2205" table:style-name="ce6">
            <text:p>2205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5845.16" table:style-name="ce8">
            <text:p>5.845,16</text:p>
          </table:table-cell>
          <table:table-cell table:number-columns-repeated="16380"/>
        </table:table-row>
        <table:table-row table:style-name="ro2">
          <table:table-cell office:value-type="float" office:value="2206" table:style-name="ce6">
            <text:p>2206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LE DIPENDENTE</text:p>
          </table:table-cell>
          <table:table-cell office:value-type="float" office:value="7092.98" table:style-name="ce8">
            <text:p>7.092,98</text:p>
          </table:table-cell>
          <table:table-cell table:number-columns-repeated="16380"/>
        </table:table-row>
        <table:table-row table:style-name="ro2">
          <table:table-cell office:value-type="float" office:value="2207" table:style-name="ce6">
            <text:p>2207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SSIMILATI A LAVORO DIPENDENTE</text:p>
          </table:table-cell>
          <table:table-cell office:value-type="float" office:value="1086.75" table:style-name="ce8">
            <text:p>1.086,75</text:p>
          </table:table-cell>
          <table:table-cell table:number-columns-repeated="16380"/>
        </table:table-row>
        <table:table-row table:style-name="ro2">
          <table:table-cell office:value-type="float" office:value="2208" table:style-name="ce6">
            <text:p>2208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SSIMILATI A LAVORO DIPENDENTE</text:p>
          </table:table-cell>
          <table:table-cell office:value-type="float" office:value="3406.36" table:style-name="ce8">
            <text:p>3.406,36</text:p>
          </table:table-cell>
          <table:table-cell table:number-columns-repeated="16380"/>
        </table:table-row>
        <table:table-row table:style-name="ro2">
          <table:table-cell office:value-type="float" office:value="2209" table:style-name="ce6">
            <text:p>220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ASSIMILATI A LAVORO DIPENDENTE</text:p>
          </table:table-cell>
          <table:table-cell office:value-type="float" office:value="12774.14" table:style-name="ce8">
            <text:p>12.774,14</text:p>
          </table:table-cell>
          <table:table-cell table:number-columns-repeated="16380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9">
            <text:p>persona fisica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2266" table:style-name="ce6">
            <text:p>2266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513.09" table:style-name="ce8">
            <text:p>513,09</text:p>
          </table:table-cell>
          <table:table-cell table:number-columns-repeated="16380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Comune Sesto F.no - c/c postali</text:p>
          </table:table-cell>
          <table:table-cell office:value-type="float" office:value="38.450000000000003" table:style-name="ce8">
            <text:p>38,45</text:p>
          </table:table-cell>
          <table:table-cell table:number-columns-repeated="16380"/>
        </table:table-row>
        <table:table-row table:style-name="ro2">
          <table:table-cell office:value-type="float" office:value="2269" table:style-name="ce6">
            <text:p>2269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ECONOMO COMUNALE</text:p>
          </table:table-cell>
          <table:table-cell office:value-type="float" office:value="51.75" table:style-name="ce8">
            <text:p>51,75</text:p>
          </table:table-cell>
          <table:table-cell table:number-columns-repeated="16380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ECONOMO COMUNALE</text:p>
          </table:table-cell>
          <table:table-cell office:value-type="float" office:value="41.25" table:style-name="ce8">
            <text:p>41,25</text:p>
          </table:table-cell>
          <table:table-cell table:number-columns-repeated="16380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ECONOMO COMUNALE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ESTRA ENERGIE S.R.L.</text:p>
          </table:table-cell>
          <table:table-cell office:value-type="float" office:value="1702.39" table:style-name="ce8">
            <text:p>1.702,39</text:p>
          </table:table-cell>
          <table:table-cell table:number-columns-repeated="16380"/>
        </table:table-row>
        <table:table-row table:style-name="ro2">
          <table:table-cell office:value-type="float" office:value="2235" table:style-name="ce6">
            <text:p>223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REGIONE TOSCANA</text:p>
          </table:table-cell>
          <table:table-cell office:value-type="float" office:value="16481.57" table:style-name="ce8">
            <text:p>16.481,57</text:p>
          </table:table-cell>
          <table:table-cell table:number-columns-repeated="16380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TIPOGRAFIA THOMAS S.R.L.</text:p>
          </table:table-cell>
          <table:table-cell office:value-type="float" office:value="1315.16" table:style-name="ce8">
            <text:p>1.315,16</text:p>
          </table:table-cell>
          <table:table-cell table:number-columns-repeated="16380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2398.65" table:style-name="ce8">
            <text:p>2.398,65</text:p>
          </table:table-cell>
          <table:table-cell table:number-columns-repeated="16380"/>
        </table:table-row>
        <table:table-row table:style-name="ro2">
          <table:table-cell office:value-type="float" office:value="2275" table:style-name="ce6">
            <text:p>227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2613.6799999999998" table:style-name="ce8">
            <text:p>2.613,68</text:p>
          </table:table-cell>
          <table:table-cell table:number-columns-repeated="16380"/>
        </table:table-row>
        <table:table-row table:style-name="ro2">
          <table:table-cell office:value-type="float" office:value="2276" table:style-name="ce6">
            <text:p>2276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793" table:style-name="ce8">
            <text:p>793,00</text:p>
          </table:table-cell>
          <table:table-cell table:number-columns-repeated="16380"/>
        </table:table-row>
        <table:table-row table:style-name="ro2">
          <table:table-cell office:value-type="float" office:value="2236" table:style-name="ce6">
            <text:p>2236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219.1600000000001" table:style-name="ce8">
            <text:p>1.219,16</text:p>
          </table:table-cell>
          <table:table-cell table:number-columns-repeated="16380"/>
        </table:table-row>
        <table:table-row table:style-name="ro2">
          <table:table-cell office:value-type="float" office:value="2237" table:style-name="ce6">
            <text:p>2237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877.17" table:style-name="ce8">
            <text:p>877,17</text:p>
          </table:table-cell>
          <table:table-cell table:number-columns-repeated="16380"/>
        </table:table-row>
        <table:table-row table:style-name="ro2">
          <table:table-cell office:value-type="float" office:value="2238" table:style-name="ce6">
            <text:p>2238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4882.1000000000004" table:style-name="ce8">
            <text:p>4.882,10</text:p>
          </table:table-cell>
          <table:table-cell table:number-columns-repeated="16380"/>
        </table:table-row>
        <table:table-row table:style-name="ro2">
          <table:table-cell office:value-type="float" office:value="2239" table:style-name="ce6">
            <text:p>2239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937.74" table:style-name="ce8">
            <text:p>937,74</text:p>
          </table:table-cell>
          <table:table-cell table:number-columns-repeated="16380"/>
        </table:table-row>
        <table:table-row table:style-name="ro2">
          <table:table-cell office:value-type="float" office:value="2240" table:style-name="ce6">
            <text:p>2240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544.6" table:style-name="ce8">
            <text:p>544,60</text:p>
          </table:table-cell>
          <table:table-cell table:number-columns-repeated="16380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454.61" table:style-name="ce8">
            <text:p>1.454,61</text:p>
          </table:table-cell>
          <table:table-cell table:number-columns-repeated="16380"/>
        </table:table-row>
        <table:table-row table:style-name="ro2">
          <table:table-cell office:value-type="float" office:value="2242" table:style-name="ce6">
            <text:p>2242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4302.12" table:style-name="ce8">
            <text:p>4.302,12</text:p>
          </table:table-cell>
          <table:table-cell table:number-columns-repeated="16380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6161.71" table:style-name="ce8">
            <text:p>6.161,71</text:p>
          </table:table-cell>
          <table:table-cell table:number-columns-repeated="16380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4395.99" table:style-name="ce8">
            <text:p>4.395,99</text:p>
          </table:table-cell>
          <table:table-cell table:number-columns-repeated="16380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284.54000000000002" table:style-name="ce8">
            <text:p>284,54</text:p>
          </table:table-cell>
          <table:table-cell table:number-columns-repeated="16380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4515.62" table:style-name="ce8">
            <text:p>4.515,62</text:p>
          </table:table-cell>
          <table:table-cell table:number-columns-repeated="16380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56.44999999999999" table:style-name="ce8">
            <text:p>156,45</text:p>
          </table:table-cell>
          <table:table-cell table:number-columns-repeated="16380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101.18" table:style-name="ce8">
            <text:p>1.101,18</text:p>
          </table:table-cell>
          <table:table-cell table:number-columns-repeated="16380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896.99" table:style-name="ce8">
            <text:p>896,99</text:p>
          </table:table-cell>
          <table:table-cell table:number-columns-repeated="16380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481.11" table:style-name="ce8">
            <text:p>481,11</text:p>
          </table:table-cell>
          <table:table-cell table:number-columns-repeated="16380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324.2" table:style-name="ce8">
            <text:p>324,20</text:p>
          </table:table-cell>
          <table:table-cell table:number-columns-repeated="16380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166.95" table:style-name="ce8">
            <text:p>1.166,95</text:p>
          </table:table-cell>
          <table:table-cell table:number-columns-repeated="16380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715.36" table:style-name="ce8">
            <text:p>1.715,36</text:p>
          </table:table-cell>
          <table:table-cell table:number-columns-repeated="16380"/>
        </table:table-row>
        <table:table-row table:style-name="ro2">
          <table:table-cell office:value-type="float" office:value="2254" table:style-name="ce6">
            <text:p>225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65.52" table:style-name="ce8">
            <text:p>165,52</text:p>
          </table:table-cell>
          <table:table-cell table:number-columns-repeated="16380"/>
        </table:table-row>
        <table:table-row table:style-name="ro2">
          <table:table-cell office:value-type="float" office:value="2255" table:style-name="ce6">
            <text:p>225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371.37" table:style-name="ce8">
            <text:p>371,37</text:p>
          </table:table-cell>
          <table:table-cell table:number-columns-repeated="16380"/>
        </table:table-row>
        <table:table-row table:style-name="ro2">
          <table:table-cell office:value-type="float" office:value="2256" table:style-name="ce6">
            <text:p>2256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39.200000000000003" table:style-name="ce8">
            <text:p>39,20</text:p>
          </table:table-cell>
          <table:table-cell table:number-columns-repeated="16380"/>
        </table:table-row>
        <table:table-row table:style-name="ro2">
          <table:table-cell office:value-type="float" office:value="2257" table:style-name="ce6">
            <text:p>2257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221.05" table:style-name="ce8">
            <text:p>221,05</text:p>
          </table:table-cell>
          <table:table-cell table:number-columns-repeated="16380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327.5" table:style-name="ce8">
            <text:p>327,50</text:p>
          </table:table-cell>
          <table:table-cell table:number-columns-repeated="16380"/>
        </table:table-row>
        <table:table-row table:style-name="ro2">
          <table:table-cell office:value-type="float" office:value="2259" table:style-name="ce6">
            <text:p>2259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686.09" table:style-name="ce8">
            <text:p>686,09</text:p>
          </table:table-cell>
          <table:table-cell table:number-columns-repeated="16380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077.8599999999999" table:style-name="ce8">
            <text:p>1.077,86</text:p>
          </table:table-cell>
          <table:table-cell table:number-columns-repeated="16380"/>
        </table:table-row>
        <table:table-row table:style-name="ro2">
          <table:table-cell office:value-type="float" office:value="2261" table:style-name="ce6">
            <text:p>2261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725.81" table:style-name="ce8">
            <text:p>725,81</text:p>
          </table:table-cell>
          <table:table-cell table:number-columns-repeated="16380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168.06" table:style-name="ce8">
            <text:p>168,06</text:p>
          </table:table-cell>
          <table:table-cell table:number-columns-repeated="16380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685.7" table:style-name="ce8">
            <text:p>685,70</text:p>
          </table:table-cell>
          <table:table-cell table:number-columns-repeated="16380"/>
        </table:table-row>
        <table:table-row table:style-name="ro2">
          <table:table-cell office:value-type="float" office:value="2264" table:style-name="ce6">
            <text:p>226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AGSM ENERGIA SPA</text:p>
          </table:table-cell>
          <table:table-cell office:value-type="float" office:value="240.55" table:style-name="ce8">
            <text:p>240,55</text:p>
          </table:table-cell>
          <table:table-cell table:number-columns-repeated="16380"/>
        </table:table-row>
        <table:table-row table:style-name="ro2">
          <table:table-cell office:value-type="float" office:value="2234" table:style-name="ce6">
            <text:p>223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EDILMODERNA MARMI SRL</text:p>
          </table:table-cell>
          <table:table-cell office:value-type="float" office:value="195.4" table:style-name="ce8">
            <text:p>195,40</text:p>
          </table:table-cell>
          <table:table-cell table:number-columns-repeated="16380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persona fisic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268" table:style-name="ce6">
            <text:p>2268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9">
            <text:p>persona fisica</text:p>
          </table:table-cell>
          <table:table-cell office:value-type="float" office:value="4250.4799999999996" table:style-name="ce8">
            <text:p>4.250,48</text:p>
          </table:table-cell>
          <table:table-cell table:number-columns-repeated="16380"/>
        </table:table-row>
        <table:table-row table:style-name="ro2">
          <table:table-cell office:value-type="float" office:value="2293" table:style-name="ce6">
            <text:p>2293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REGIONE TOSCANA</text:p>
          </table:table-cell>
          <table:table-cell office:value-type="float" office:value="97563.58" table:style-name="ce8">
            <text:p>97.563,58</text:p>
          </table:table-cell>
          <table:table-cell table:number-columns-repeated="16380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REGIONE TOSCANA</text:p>
          </table:table-cell>
          <table:table-cell office:value-type="float" office:value="14672.61" table:style-name="ce8">
            <text:p>14.672,61</text:p>
          </table:table-cell>
          <table:table-cell table:number-columns-repeated="16380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SOLLAZZINI S.R.L.</text:p>
          </table:table-cell>
          <table:table-cell office:value-type="float" office:value="25186.86" table:style-name="ce8">
            <text:p>25.186,86</text:p>
          </table:table-cell>
          <table:table-cell table:number-columns-repeated="16380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2789.11" table:style-name="ce8">
            <text:p>2.789,11</text:p>
          </table:table-cell>
          <table:table-cell table:number-columns-repeated="16380"/>
        </table:table-row>
        <table:table-row table:style-name="ro2">
          <table:table-cell office:value-type="float" office:value="2285" table:style-name="ce6">
            <text:p>2285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99.84" table:style-name="ce8">
            <text:p>199,84</text:p>
          </table:table-cell>
          <table:table-cell table:number-columns-repeated="16380"/>
        </table:table-row>
        <table:table-row table:style-name="ro2">
          <table:table-cell office:value-type="float" office:value="2286" table:style-name="ce6">
            <text:p>2286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543.08" table:style-name="ce8">
            <text:p>1.543,08</text:p>
          </table:table-cell>
          <table:table-cell table:number-columns-repeated="16380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153.6400000000001" table:style-name="ce8">
            <text:p>1.153,64</text:p>
          </table:table-cell>
          <table:table-cell table:number-columns-repeated="16380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QUALITA' E SERVIZI S.P.A.</text:p>
          </table:table-cell>
          <table:table-cell office:value-type="float" office:value="14112.99" table:style-name="ce8">
            <text:p>14.112,99</text:p>
          </table:table-cell>
          <table:table-cell table:number-columns-repeated="16380"/>
        </table:table-row>
        <table:table-row table:style-name="ro3">
          <table:table-cell office:value-type="float" office:value="2292" table:style-name="ce6">
            <text:p>2292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LABORATORI ARCHEOLOGICI SAN GALLO Soc Coop</text:p>
          </table:table-cell>
          <table:table-cell office:value-type="float" office:value="6459.9" table:style-name="ce8">
            <text:p>6.459,90</text:p>
          </table:table-cell>
          <table:table-cell table:number-columns-repeated="16380"/>
        </table:table-row>
        <table:table-row table:style-name="ro2">
          <table:table-cell office:value-type="float" office:value="2277" table:style-name="ce6">
            <text:p>2277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.N.C.I. NAZIONALE</text:p>
          </table:table-cell>
          <table:table-cell office:value-type="float" office:value="12210.5" table:style-name="ce8">
            <text:p>12.210,50</text:p>
          </table:table-cell>
          <table:table-cell table:number-columns-repeated="16380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.I.C.C.R.E.</text:p>
          </table:table-cell>
          <table:table-cell office:value-type="float" office:value="1377.1" table:style-name="ce8">
            <text:p>1.377,10</text:p>
          </table:table-cell>
          <table:table-cell table:number-columns-repeated="16380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LEGA NAZIONALE DELLE AUTONOMIE LOCALI</text:p>
          </table:table-cell>
          <table:table-cell office:value-type="float" office:value="2474" table:style-name="ce8">
            <text:p>2.474,00</text:p>
          </table:table-cell>
          <table:table-cell table:number-columns-repeated="16380"/>
        </table:table-row>
        <table:table-row table:style-name="ro3">
          <table:table-cell office:value-type="float" office:value="2281" table:style-name="ce6">
            <text:p>2281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COORDINAMENTO NAZ.LE ENTI LOCALI PER LA PACE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2288" table:style-name="ce6">
            <text:p>2288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48" table:style-name="ce8">
            <text:p>48,00</text:p>
          </table:table-cell>
          <table:table-cell table:number-columns-repeated="16380"/>
        </table:table-row>
        <table:table-row table:style-name="ro3">
          <table:table-cell office:value-type="float" office:value="2289" table:style-name="ce6">
            <text:p>2289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SSOCIAZIONE COMUNALE ANZIANI PER I L VOLONTARIATO - ONLUS</text:p>
          </table:table-cell>
          <table:table-cell office:value-type="float" office:value="7000" table:style-name="ce8">
            <text:p>7.000,00</text:p>
          </table:table-cell>
          <table:table-cell table:number-columns-repeated="16380"/>
        </table:table-row>
        <table:table-row table:style-name="ro3">
          <table:table-cell office:value-type="float" office:value="2279" table:style-name="ce6">
            <text:p>2279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VVISO PUBBLICO -ENTI LOCALI E REGI ONI PER FORM.CIVILE CONTRO LE MAFIE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SSOCIAZIONE L'ALTRO DIRITTO -ONLUS</text:p>
          </table:table-cell>
          <table:table-cell office:value-type="float" office:value="396.5" table:style-name="ce8">
            <text:p>396,50</text:p>
          </table:table-cell>
          <table:table-cell table:number-columns-repeated="16380"/>
        </table:table-row>
        <table:table-row table:style-name="ro2">
          <table:table-cell office:value-type="float" office:value="2283" table:style-name="ce6">
            <text:p>2283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ASSOCIAZIONE L'ALTRO DIRITTO -ONLUS</text:p>
          </table:table-cell>
          <table:table-cell office:value-type="float" office:value="3131" table:style-name="ce8">
            <text:p>3.131,00</text:p>
          </table:table-cell>
          <table:table-cell table:number-columns-repeated="16380"/>
        </table:table-row>
        <table:table-row table:style-name="ro2">
          <table:table-cell office:value-type="float" office:value="2291" table:style-name="ce6">
            <text:p>2291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persona fisic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2303" table:style-name="ce6">
            <text:p>2303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G.A.M. GonzagArredi Montessori S.r.l.</text:p>
          </table:table-cell>
          <table:table-cell office:value-type="float" office:value="868.44" table:style-name="ce8">
            <text:p>868,44</text:p>
          </table:table-cell>
          <table:table-cell table:number-columns-repeated="16380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G.A.M. GonzagArredi Montessori S.r.l.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TRUST VILLA CORSI SALVIAT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3">
          <table:table-cell office:value-type="float" office:value="2305" table:style-name="ce6">
            <text:p>2305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225" table:style-name="ce8">
            <text:p>225,00</text:p>
          </table:table-cell>
          <table:table-cell table:number-columns-repeated="16380"/>
        </table:table-row>
        <table:table-row table:style-name="ro3">
          <table:table-cell office:value-type="float" office:value="2306" table:style-name="ce6">
            <text:p>2306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3">
          <table:table-cell office:value-type="float" office:value="2307" table:style-name="ce6">
            <text:p>2307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3">
          <table:table-cell office:value-type="float" office:value="2308" table:style-name="ce6">
            <text:p>2308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3">
          <table:table-cell office:value-type="float" office:value="2309" table:style-name="ce6">
            <text:p>2309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2310" table:style-name="ce6">
            <text:p>2310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3">
          <table:table-cell office:value-type="float" office:value="2311" table:style-name="ce6">
            <text:p>2311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3">
          <table:table-cell office:value-type="float" office:value="2312" table:style-name="ce6">
            <text:p>2312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3">
          <table:table-cell office:value-type="float" office:value="2313" table:style-name="ce6">
            <text:p>2313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ANAC AUTORITA' NAZIONALE ANTICORRUZIONE</text:p>
          </table:table-cell>
          <table:table-cell office:value-type="float" office:value="225" table:style-name="ce8">
            <text:p>225,00</text:p>
          </table:table-cell>
          <table:table-cell table:number-columns-repeated="16380"/>
        </table:table-row>
        <table:table-row table:style-name="ro2">
          <table:table-cell office:value-type="float" office:value="2297" table:style-name="ce6">
            <text:p>2297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persona fisica</text:p>
          </table:table-cell>
          <table:table-cell office:value-type="float" office:value="105" table:style-name="ce8">
            <text:p>105,00</text:p>
          </table:table-cell>
          <table:table-cell table:number-columns-repeated="16380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persona fisica</text:p>
          </table:table-cell>
          <table:table-cell office:value-type="float" office:value="7427.58" table:style-name="ce8">
            <text:p>7.427,58</text:p>
          </table:table-cell>
          <table:table-cell table:number-columns-repeated="16380"/>
        </table:table-row>
        <table:table-row table:style-name="ro2">
          <table:table-cell office:value-type="float" office:value="2301" table:style-name="ce6">
            <text:p>2301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persona fisica</text:p>
          </table:table-cell>
          <table:table-cell office:value-type="float" office:value="7427.58" table:style-name="ce8">
            <text:p>7.427,58</text:p>
          </table:table-cell>
          <table:table-cell table:number-columns-repeated="16380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persona fisica</text:p>
          </table:table-cell>
          <table:table-cell office:value-type="float" office:value="6659.22" table:style-name="ce8">
            <text:p>6.659,22</text:p>
          </table:table-cell>
          <table:table-cell table:number-columns-repeated="16380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9">
            <text:p>persona fisica</text:p>
          </table:table-cell>
          <table:table-cell office:value-type="float" office:value="6938.67" table:style-name="ce8">
            <text:p>6.938,67</text:p>
          </table:table-cell>
          <table:table-cell table:number-columns-repeated="16380"/>
        </table:table-row>
        <table:table-row table:style-name="ro2">
          <table:table-cell office:value-type="float" office:value="2318" table:style-name="ce6">
            <text:p>2318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G.DI VITTORIO SOC. COOP. SOC. ONLUS</text:p>
          </table:table-cell>
          <table:table-cell office:value-type="float" office:value="189.63" table:style-name="ce8">
            <text:p>189,63</text:p>
          </table:table-cell>
          <table:table-cell table:number-columns-repeated="16380"/>
        </table:table-row>
        <table:table-row table:style-name="ro2">
          <table:table-cell office:value-type="float" office:value="2319" table:style-name="ce6">
            <text:p>2319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G.DI VITTORIO SOC. COOP. SOC. ONLUS</text:p>
          </table:table-cell>
          <table:table-cell office:value-type="float" office:value="948.21" table:style-name="ce8">
            <text:p>948,21</text:p>
          </table:table-cell>
          <table:table-cell table:number-columns-repeated="16380"/>
        </table:table-row>
        <table:table-row table:style-name="ro2">
          <table:table-cell office:value-type="float" office:value="2320" table:style-name="ce6">
            <text:p>2320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G.DI VITTORIO SOC. COOP. SOC. ONLUS</text:p>
          </table:table-cell>
          <table:table-cell office:value-type="float" office:value="1054.75" table:style-name="ce8">
            <text:p>1.054,75</text:p>
          </table:table-cell>
          <table:table-cell table:number-columns-repeated="16380"/>
        </table:table-row>
        <table:table-row table:style-name="ro2">
          <table:table-cell office:value-type="float" office:value="2336" table:style-name="ce6">
            <text:p>2336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Bambini s.r.l.</text:p>
          </table:table-cell>
          <table:table-cell office:value-type="float" office:value="124" table:style-name="ce8">
            <text:p>124,00</text:p>
          </table:table-cell>
          <table:table-cell table:number-columns-repeated="16380"/>
        </table:table-row>
        <table:table-row table:style-name="ro2">
          <table:table-cell office:value-type="float" office:value="2331" table:style-name="ce6">
            <text:p>2331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EPISS SOC. COOP.VA SOCIALE ONLUS</text:p>
          </table:table-cell>
          <table:table-cell office:value-type="float" office:value="5268.26" table:style-name="ce8">
            <text:p>5.268,26</text:p>
          </table:table-cell>
          <table:table-cell table:number-columns-repeated="16380"/>
        </table:table-row>
        <table:table-row table:style-name="ro2">
          <table:table-cell office:value-type="float" office:value="2329" table:style-name="ce6">
            <text:p>2329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L'ABBAINO SOC. COOP. SOCIALE</text:p>
          </table:table-cell>
          <table:table-cell office:value-type="float" office:value="87.18" table:style-name="ce8">
            <text:p>87,18</text:p>
          </table:table-cell>
          <table:table-cell table:number-columns-repeated="16380"/>
        </table:table-row>
        <table:table-row table:style-name="ro2">
          <table:table-cell office:value-type="float" office:value="2330" table:style-name="ce6">
            <text:p>2330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L'ABBAINO SOC. COOP. SOCIALE</text:p>
          </table:table-cell>
          <table:table-cell office:value-type="float" office:value="435.9" table:style-name="ce8">
            <text:p>435,90</text:p>
          </table:table-cell>
          <table:table-cell table:number-columns-repeated="16380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MILLE SERVIZI S.R.L.</text:p>
          </table:table-cell>
          <table:table-cell office:value-type="float" office:value="638.16999999999996" table:style-name="ce8">
            <text:p>638,17</text:p>
          </table:table-cell>
          <table:table-cell table:number-columns-repeated="16380"/>
        </table:table-row>
        <table:table-row table:style-name="ro2">
          <table:table-cell office:value-type="float" office:value="2338" table:style-name="ce6">
            <text:p>2338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MILLE SERVIZI S.R.L.</text:p>
          </table:table-cell>
          <table:table-cell office:value-type="float" office:value="465.8" table:style-name="ce8">
            <text:p>465,80</text:p>
          </table:table-cell>
          <table:table-cell table:number-columns-repeated="16380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ALIA SERVIZI AMBIENTALI S.P.A.</text:p>
          </table:table-cell>
          <table:table-cell office:value-type="float" office:value="912423.6" table:style-name="ce8">
            <text:p>912.423,60</text:p>
          </table:table-cell>
          <table:table-cell table:number-columns-repeated="16380"/>
        </table:table-row>
        <table:table-row table:style-name="ro3">
          <table:table-cell office:value-type="float" office:value="2314" table:style-name="ce6">
            <text:p>2314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33142.47" table:style-name="ce8">
            <text:p>33.142,47</text:p>
          </table:table-cell>
          <table:table-cell table:number-columns-repeated="16380"/>
        </table:table-row>
        <table:table-row table:style-name="ro3">
          <table:table-cell office:value-type="float" office:value="2315" table:style-name="ce6">
            <text:p>2315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929.71" table:style-name="ce8">
            <text:p>929,71</text:p>
          </table:table-cell>
          <table:table-cell table:number-columns-repeated="16380"/>
        </table:table-row>
        <table:table-row table:style-name="ro3">
          <table:table-cell office:value-type="float" office:value="2316" table:style-name="ce6">
            <text:p>2316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34975.97" table:style-name="ce8">
            <text:p>34.975,97</text:p>
          </table:table-cell>
          <table:table-cell table:number-columns-repeated="16380"/>
        </table:table-row>
        <table:table-row table:style-name="ro3">
          <table:table-cell office:value-type="float" office:value="2317" table:style-name="ce6">
            <text:p>2317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10048.06" table:style-name="ce8">
            <text:p>10.048,06</text:p>
          </table:table-cell>
          <table:table-cell table:number-columns-repeated="16380"/>
        </table:table-row>
        <table:table-row table:style-name="ro3">
          <table:table-cell office:value-type="float" office:value="2321" table:style-name="ce6">
            <text:p>2321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24953.69" table:style-name="ce8">
            <text:p>24.953,69</text:p>
          </table:table-cell>
          <table:table-cell table:number-columns-repeated="16380"/>
        </table:table-row>
        <table:table-row table:style-name="ro3">
          <table:table-cell office:value-type="float" office:value="2322" table:style-name="ce6">
            <text:p>2322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27586.44" table:style-name="ce8">
            <text:p>27.586,44</text:p>
          </table:table-cell>
          <table:table-cell table:number-columns-repeated="16380"/>
        </table:table-row>
        <table:table-row table:style-name="ro3">
          <table:table-cell office:value-type="float" office:value="2323" table:style-name="ce6">
            <text:p>2323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1859.42" table:style-name="ce8">
            <text:p>1.859,42</text:p>
          </table:table-cell>
          <table:table-cell table:number-columns-repeated="16380"/>
        </table:table-row>
        <table:table-row table:style-name="ro3">
          <table:table-cell office:value-type="float" office:value="2324" table:style-name="ce6">
            <text:p>2324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2400.9699999999998" table:style-name="ce8">
            <text:p>2.400,97</text:p>
          </table:table-cell>
          <table:table-cell table:number-columns-repeated="16380"/>
        </table:table-row>
        <table:table-row table:style-name="ro3">
          <table:table-cell office:value-type="float" office:value="2325" table:style-name="ce6">
            <text:p>2325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4828.4399999999996" table:style-name="ce8">
            <text:p>4.828,44</text:p>
          </table:table-cell>
          <table:table-cell table:number-columns-repeated="16380"/>
        </table:table-row>
        <table:table-row table:style-name="ro3">
          <table:table-cell office:value-type="float" office:value="2326" table:style-name="ce6">
            <text:p>2326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7259.07" table:style-name="ce8">
            <text:p>7.259,07</text:p>
          </table:table-cell>
          <table:table-cell table:number-columns-repeated="16380"/>
        </table:table-row>
        <table:table-row table:style-name="ro3">
          <table:table-cell office:value-type="float" office:value="2327" table:style-name="ce6">
            <text:p>2327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7030.86" table:style-name="ce8">
            <text:p>7.030,86</text:p>
          </table:table-cell>
          <table:table-cell table:number-columns-repeated="16380"/>
        </table:table-row>
        <table:table-row table:style-name="ro3">
          <table:table-cell office:value-type="float" office:value="2328" table:style-name="ce6">
            <text:p>2328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CO&amp;SO FIRENZE - <text:s/>CONSORZIO PER LA COOPERAZIONE E SOLIDARIETA'</text:p>
          </table:table-cell>
          <table:table-cell office:value-type="float" office:value="3177.32" table:style-name="ce8">
            <text:p>3.177,32</text:p>
          </table:table-cell>
          <table:table-cell table:number-columns-repeated="16380"/>
        </table:table-row>
        <table:table-row table:style-name="ro2">
          <table:table-cell office:value-type="float" office:value="2339" table:style-name="ce6">
            <text:p>2339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REPAS LUNCH COUPON srl</text:p>
          </table:table-cell>
          <table:table-cell office:value-type="float" office:value="267.07" table:style-name="ce8">
            <text:p>267,07</text:p>
          </table:table-cell>
          <table:table-cell table:number-columns-repeated="16380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SHARP ELECTRONICS (ITALIA) SPA</text:p>
          </table:table-cell>
          <table:table-cell office:value-type="float" office:value="285.55" table:style-name="ce8">
            <text:p>285,55</text:p>
          </table:table-cell>
          <table:table-cell table:number-columns-repeated="16380"/>
        </table:table-row>
        <table:table-row table:style-name="ro2">
          <table:table-cell office:value-type="float" office:value="2335" table:style-name="ce6">
            <text:p>2335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ES MOBILITY S.r.l.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float" office:value="2332" table:style-name="ce6">
            <text:p>2332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persona fisica</text:p>
          </table:table-cell>
          <table:table-cell office:value-type="float" office:value="3611.1" table:style-name="ce8">
            <text:p>3.611,10</text:p>
          </table:table-cell>
          <table:table-cell table:number-columns-repeated="16380"/>
        </table:table-row>
        <table:table-row table:style-name="ro2">
          <table:table-cell office:value-type="float" office:value="2333" table:style-name="ce6">
            <text:p>2333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persona fisica</text:p>
          </table:table-cell>
          <table:table-cell office:value-type="float" office:value="2405.94" table:style-name="ce8">
            <text:p>2.405,94</text:p>
          </table:table-cell>
          <table:table-cell table:number-columns-repeated="16380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9">
            <text:p>persona fisica</text:p>
          </table:table-cell>
          <table:table-cell office:value-type="float" office:value="397.72" table:style-name="ce8">
            <text:p>397,72</text:p>
          </table:table-cell>
          <table:table-cell table:number-columns-repeated="16380"/>
        </table:table-row>
        <table:table-row table:style-name="ro2">
          <table:table-cell office:value-type="float" office:value="2343" table:style-name="ce6">
            <text:p>2343</text:p>
          </table:table-cell>
          <table:table-cell office:value-type="date" office:date-value="2022-03-28T00:00:00" table:style-name="ce7">
            <text:p>28/03/2022</text:p>
          </table:table-cell>
          <table:table-cell office:value-type="string" table:style-name="ce9">
            <text:p>DIMITA RESTAURI DI DIMITA DANIELE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2344" table:style-name="ce6">
            <text:p>2344</text:p>
          </table:table-cell>
          <table:table-cell office:value-type="date" office:date-value="2022-03-28T00:00:00" table:style-name="ce7">
            <text:p>28/03/2022</text:p>
          </table:table-cell>
          <table:table-cell office:value-type="string" table:style-name="ce9">
            <text:p>AURELIO COSTRUZIONI EDILI SRL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date" office:date-value="2022-03-28T00:00:00" table:style-name="ce7">
            <text:p>28/03/2022</text:p>
          </table:table-cell>
          <table:table-cell office:value-type="string" table:style-name="ce9">
            <text:p>persona fisica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2346" table:style-name="ce6">
            <text:p>2346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float" office:value="2347" table:style-name="ce6">
            <text:p>2347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ONSIAG SERVIZI COMUNI SRL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float" office:value="2348" table:style-name="ce6">
            <text:p>2348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ASA S.P.A</text:p>
          </table:table-cell>
          <table:table-cell office:value-type="float" office:value="612130.11" table:style-name="ce8">
            <text:p>612.130,11</text:p>
          </table:table-cell>
          <table:table-cell table:number-columns-repeated="16380"/>
        </table:table-row>
        <table:table-row table:style-name="ro2">
          <table:table-cell office:value-type="float" office:value="2351" table:style-name="ce6">
            <text:p>2351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ASA S.P.A</text:p>
          </table:table-cell>
          <table:table-cell office:value-type="float" office:value="172483.72" table:style-name="ce8">
            <text:p>172.483,72</text:p>
          </table:table-cell>
          <table:table-cell table:number-columns-repeated="16380"/>
        </table:table-row>
        <table:table-row table:style-name="ro2">
          <table:table-cell office:value-type="float" office:value="2352" table:style-name="ce6">
            <text:p>2352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ASA S.P.A</text:p>
          </table:table-cell>
          <table:table-cell office:value-type="float" office:value="369505.03" table:style-name="ce8">
            <text:p>369.505,03</text:p>
          </table:table-cell>
          <table:table-cell table:number-columns-repeated="16380"/>
        </table:table-row>
        <table:table-row table:style-name="ro2">
          <table:table-cell office:value-type="float" office:value="2353" table:style-name="ce6">
            <text:p>2353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MAGGIOLI SPA</text:p>
          </table:table-cell>
          <table:table-cell office:value-type="float" office:value="3589.47" table:style-name="ce8">
            <text:p>3.589,47</text:p>
          </table:table-cell>
          <table:table-cell table:number-columns-repeated="16380"/>
        </table:table-row>
        <table:table-row table:style-name="ro2">
          <table:table-cell office:value-type="float" office:value="2354" table:style-name="ce6">
            <text:p>2354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MAGGIOLI SPA</text:p>
          </table:table-cell>
          <table:table-cell office:value-type="float" office:value="13129" table:style-name="ce8">
            <text:p>13.129,00</text:p>
          </table:table-cell>
          <table:table-cell table:number-columns-repeated="16380"/>
        </table:table-row>
        <table:table-row table:style-name="ro2">
          <table:table-cell office:value-type="float" office:value="2357" table:style-name="ce6">
            <text:p>2357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FLEMING SRL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2">
          <table:table-cell office:value-type="float" office:value="2355" table:style-name="ce6">
            <text:p>2355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CONSORZIO STABILE A.LP.I SCARL</text:p>
          </table:table-cell>
          <table:table-cell office:value-type="float" office:value="193663.93" table:style-name="ce8">
            <text:p>193.663,93</text:p>
          </table:table-cell>
          <table:table-cell table:number-columns-repeated="16380"/>
        </table:table-row>
        <table:table-row table:style-name="ro2">
          <table:table-cell office:value-type="float" office:value="2345" table:style-name="ce6">
            <text:p>2345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ASSOCIAZIONE LA FONTE ONLUS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2">
          <table:table-cell office:value-type="float" office:value="2358" table:style-name="ce6">
            <text:p>2358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persona fisica</text:p>
          </table:table-cell>
          <table:table-cell office:value-type="float" office:value="516.46" table:style-name="ce8">
            <text:p>516,46</text:p>
          </table:table-cell>
          <table:table-cell table:number-columns-repeated="16380"/>
        </table:table-row>
        <table:table-row table:style-name="ro2">
          <table:table-cell office:value-type="float" office:value="2349" table:style-name="ce6">
            <text:p>2349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persona fisica</text:p>
          </table:table-cell>
          <table:table-cell office:value-type="float" office:value="130.71" table:style-name="ce8">
            <text:p>130,71</text:p>
          </table:table-cell>
          <table:table-cell table:number-columns-repeated="16380"/>
        </table:table-row>
        <table:table-row table:style-name="ro2">
          <table:table-cell office:value-type="float" office:value="2350" table:style-name="ce6">
            <text:p>2350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persona fisica</text:p>
          </table:table-cell>
          <table:table-cell office:value-type="float" office:value="655.52" table:style-name="ce8">
            <text:p>655,52</text:p>
          </table:table-cell>
          <table:table-cell table:number-columns-repeated="16380"/>
        </table:table-row>
        <table:table-row table:style-name="ro2">
          <table:table-cell office:value-type="float" office:value="2356" table:style-name="ce6">
            <text:p>2356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9">
            <text:p>persona fisica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3">
          <table:table-cell office:value-type="float" office:value="2359" table:style-name="ce6">
            <text:p>2359</text:p>
          </table:table-cell>
          <table:table-cell office:value-type="date" office:date-value="2022-03-30T00:00:00" table:style-name="ce7">
            <text:p>30/03/2022</text:p>
          </table:table-cell>
          <table:table-cell office:value-type="string" table:style-name="ce9">
            <text:p>ANUSCA-ASSOCIAZ.NAZIONALE UFFICIALI DI STATO CIVILE E D'ANAGRAFE</text:p>
          </table:table-cell>
          <table:table-cell office:value-type="float" office:value="560" table:style-name="ce8">
            <text:p>560,0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3"/>
          <table:table-cell office:value-type="float" office:value="17091348.210000072" table:formula="of:=SUM([.D2:.D2360])" table:style-name="ce2">
            <text:p>17.091.348,21</text:p>
          </table:table-cell>
          <table:table-cell table:number-columns-repeated="16380"/>
        </table:table-row>
        <table:table-row table:number-rows-repeated="1046215" table:style-name="ro2">
          <table:table-cell table:number-columns-repeated="16384"/>
        </table:table-row>
        <table:named-expressions>
          <table:named-range table:name="Print_Titles" table:cell-range-address="Mandati.$A$1:Mandati.$XFD$1" table:base-cell-address="Mandati.$A$1"/>
        </table:named-expressions>
      </table:table>
      <table:database-ranges>
        <table:database-range table:target-range-address="Mandati.A2:Mandati.AF2361" table:contains-header="false">
          <table:sort>
            <table:sort-by table:field-number="1"/>
          </table:sort>
        </table:database-range>
        <table:database-range table:target-range-address="Mandati.A1:Mandati.J23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Tuti</meta:initial-creator>
    <dc:creator>Francesca Narciso</dc:creator>
    <meta:creation-date>2022-05-05T10:20:32Z</meta:creation-date>
    <dc:date>2022-05-06T11:35:29Z</dc:date>
    <meta:print-date>2022-05-05T10:30:22Z</meta:print-date>
  </office:meta>
</office:document-meta>
</file>