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A"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A"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10.2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4">
            <text:p>RESPONSABILE ESTERNO</text:p>
          </table:table-cell>
          <table:table-cell office:value-type="string" table:style-name="ce5">
            <text:p>C.F./ P.I.</text:p>
          </table:table-cell>
          <table:table-cell office:value-type="string" table:style-name="ce6">
            <text:p>OGGETTO DELL'ATTIVITA'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Accenture S.P.A.<text:s/></text:p>
          </table:table-cell>
          <table:table-cell office:value-type="float" office:value="13454210157" table:style-name="ce9">
            <text:p>13454210157</text:p>
          </table:table-cell>
          <table:table-cell office:value-type="string" table:style-name="ce10">
            <text:p>Servizio di Gestione del Sistema Telematico Acquisti Regionale della Toscana (START)</text:p>
          </table:table-cell>
          <table:table-cell table:style-name="ce3"/>
          <table:table-cell table:number-columns-repeated="16380" table:style-name="ce7"/>
        </table:table-row>
        <table:table-row table:style-name="ro3">
          <table:table-cell office:value-type="string" table:style-name="ce8">
            <text:p>AgapeLab s.r.l.</text:p>
          </table:table-cell>
          <table:table-cell office:value-type="string" table:style-name="ce9">
            <text:p>07046220484</text:p>
          </table:table-cell>
          <table:table-cell office:value-type="string" table:style-name="ce10">
            <text:p>Medicina del lavoro – Medico competente</text:p>
          </table:table-cell>
          <table:table-cell table:style-name="ce3"/>
          <table:table-cell table:number-columns-repeated="16380" table:style-name="ce7"/>
        </table:table-row>
        <table:table-row table:style-name="ro4">
          <table:table-cell office:value-type="string" table:style-name="ce8">
            <text:p>Alia S.p.A.</text:p>
          </table:table-cell>
          <table:table-cell office:value-type="string" table:style-name="ce9">
            <text:p>04855090488</text:p>
          </table:table-cell>
          <table:table-cell office:value-type="string" table:style-name="ce10">
            <text:p>servizi di raccolta differenziata del ciclo dei rifiuti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lia Spa</text:p>
          </table:table-cell>
          <table:table-cell office:value-type="float" office:value="4855090488" table:style-name="ce11">
            <text:p>4855090488</text:p>
          </table:table-cell>
          <table:table-cell office:value-type="string" table:style-name="ce10">
            <text:p>Consultazione on line della Banca dati anagrafica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MA mondo animale ONLUS</text:p>
          </table:table-cell>
          <table:table-cell office:value-type="string" table:style-name="ce9">
            <text:p>94016780481</text:p>
          </table:table-cell>
          <table:table-cell office:value-type="string" table:style-name="ce10">
            <text:p>servizio di tutela e gestione delle colonie Feline<text:s/>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ntica Bottega Digitale srl</text:p>
          </table:table-cell>
          <table:table-cell office:value-type="float" office:value="1448970515" table:style-name="ce11">
            <text:p>1448970515</text:p>
          </table:table-cell>
          <table:table-cell office:value-type="string" table:style-name="ce10">
            <text:p>Fornitore del software di gestione delle segnalazioni dei cittadini</text:p>
          </table:table-cell>
          <table:table-cell table:style-name="ce3"/>
          <table:table-cell table:number-columns-repeated="16380" table:style-name="ce7"/>
        </table:table-row>
        <table:table-row table:style-name="ro1">
          <table:table-cell office:value-type="string" table:style-name="ce8">
            <text:p>ARCI - Comitato territoriale di Firenze<text:s/></text:p>
          </table:table-cell>
          <table:table-cell office:value-type="float" office:value="3923680486" table:style-name="ce11">
            <text:p>3923680486</text:p>
          </table:table-cell>
          <table:table-cell office:value-type="string" table:style-name="ce10">
            <text:p>Servizio di interpretariato e traduzione</text:p>
          </table:table-cell>
          <table:table-cell table:style-name="ce3"/>
          <table:table-cell table:number-columns-repeated="16380" table:style-name="ce7"/>
        </table:table-row>
        <table:table-row table:style-name="ro6">
          <table:table-cell office:value-type="string" table:style-name="ce8">
            <text:p>Associazione anziani</text:p>
          </table:table-cell>
          <table:table-cell office:value-type="float" office:value="94039160489" table:style-name="ce11">
            <text:p>94039160489</text:p>
          </table:table-cell>
          <table:table-cell office:value-type="string" table:style-name="ce10">
            <text:p>gestione delle “olivete” di proprietà comunale</text:p>
          </table:table-cell>
          <table:table-cell table:style-name="ce3"/>
          <table:table-cell table:number-columns-repeated="16380" table:style-name="ce7"/>
        </table:table-row>
        <table:table-row table:style-name="ro7">
          <table:table-cell office:value-type="string" table:style-name="ce8">
            <text:p>ASSOCIAZIONE AUSER PER IL VOLONTARIATO</text:p>
          </table:table-cell>
          <table:table-cell office:value-type="float" office:value="94043570483" table:style-name="ce11">
            <text:p>94043570483</text:p>
          </table:table-cell>
          <table:table-cell office:value-type="string" table:style-name="ce10">
            <text:p>servizio di accompagnamento, assistenza e vigilanza alunni sugli scuolabus/mezzi che effettuano il servizio di trasporto scolastico per le scuole del territorio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ASSOCIAZIONE COMUNALE ANZIANI</text:p>
          </table:table-cell>
          <table:table-cell office:value-type="float" office:value="94039160489" table:style-name="ce11">
            <text:p>94039160489</text:p>
          </table:table-cell>
          <table:table-cell office:value-type="string" table:style-name="ce10">
            <text:p>Attività di controllo e sorveglianza delle aree ortive di proprietà comunale denominate “Orti Sociali</text:p>
          </table:table-cell>
          <table:table-cell table:style-name="ce3"/>
          <table:table-cell table:number-columns-repeated="16380" table:style-name="ce7"/>
        </table:table-row>
        <table:table-row table:style-name="ro7">
          <table:table-cell office:value-type="string" table:style-name="ce8">
            <text:p>ASSOCIAZIONE COMUNALE ANZIANI</text:p>
          </table:table-cell>
          <table:table-cell office:value-type="float" office:value="94039160489" table:style-name="ce11">
            <text:p>94039160489</text:p>
          </table:table-cell>
          <table:table-cell office:value-type="string" table:style-name="ce10">
            <text:p>Convenzione avente ad oggetto l’attività di controllo e sorveglianza delle aree ortive di proprietà comunale denominate “Orti Sociali”</text:p>
          </table:table-cell>
          <table:table-cell table:style-name="ce3"/>
          <table:table-cell table:number-columns-repeated="16380" table:style-name="ce7"/>
        </table:table-row>
        <table:table-row table:style-name="ro7">
          <table:table-cell office:value-type="string" table:style-name="ce8">
            <text:p>ASSOCIAZIONE COMUNALE ANZIANI PER IL VOLONTARIATO</text:p>
          </table:table-cell>
          <table:table-cell office:value-type="float" office:value="94039160489" table:style-name="ce11">
            <text:p>94039160489</text:p>
          </table:table-cell>
          <table:table-cell office:value-type="string" table:style-name="ce10">
            <text:p>servizio di accompagnamento, assistenza e vigilanza alunni sugli scuolabus/mezzi che effettuano il servizio di trasporto scolastico per le scuole del territorio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SSOCIAZIONE DI VOLONTARIATO “SOLIDARIETA’ CARITAS ONLUS” Agenzia Formativa</text:p>
          </table:table-cell>
          <table:table-cell office:value-type="float" office:value="94043850489" table:style-name="ce11">
            <text:p>94043850489</text:p>
          </table:table-cell>
          <table:table-cell office:value-type="string" table:style-name="ce10">
            <text:p>Attività di docenza per la formazione dei giovani avviati al Servizio Civile Regionale</text:p>
          </table:table-cell>
          <table:table-cell table:style-name="ce3"/>
          <table:table-cell table:number-columns-repeated="16380" table:style-name="ce7"/>
        </table:table-row>
        <table:table-row table:style-name="ro7">
          <table:table-cell office:value-type="string" table:style-name="ce8">
            <text:p>ASSOCIAZIONE DI VOLONTARIATO “SOLIDARIETA’ CARITAS ONLUS” Agenzia Formativa</text:p>
          </table:table-cell>
          <table:table-cell office:value-type="float" office:value="94043850489" table:style-name="ce11">
            <text:p>94043850489</text:p>
          </table:table-cell>
          <table:table-cell office:value-type="string" table:style-name="ce10">
            <text:p>Convenzione avente ad oggetto l’attività di docenza per la formazione dei giovani avviati al Servizio Civile Regionale per i progetti presentati dall’Ente</text:p>
          </table:table-cell>
          <table:table-cell table:style-name="ce3"/>
          <table:table-cell table:number-columns-repeated="16380" table:style-name="ce7"/>
        </table:table-row>
        <table:table-row table:style-name="ro1">
          <table:table-cell office:value-type="string" table:style-name="ce8">
            <text:p>Associazione intercomunale anziani</text:p>
          </table:table-cell>
          <table:table-cell office:value-type="string" table:style-name="ce9">
            <text:p>94015230488</text:p>
          </table:table-cell>
          <table:table-cell office:value-type="string" table:style-name="ce10">
            <text:p>gestione della Casa vacanze di Cecina<text:s/>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ssociazione la fonte</text:p>
          </table:table-cell>
          <table:table-cell office:value-type="string" table:style-name="ce9">
            <text:p>94052510487<text:s/></text:p>
          </table:table-cell>
          <table:table-cell office:value-type="string" table:style-name="ce12">
            <text:p>di attività di gestione del cimitero Circoscrizionale di Cercina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SSOCIAZIONE MOSAICO FAMIGLIA</text:p>
          </table:table-cell>
          <table:table-cell office:value-type="float" office:value="94236450485" table:style-name="ce11">
            <text:p>94236450485</text:p>
          </table:table-cell>
          <table:table-cell office:value-type="string" table:style-name="ce10">
            <text:p>Gestione dei servizi del Centro comunale per le famiglie “Il Melograno”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Ataf Spa</text:p>
          </table:table-cell>
          <table:table-cell office:value-type="float" office:value="1451500480" table:style-name="ce11">
            <text:p>1451500480</text:p>
          </table:table-cell>
          <table:table-cell office:value-type="string" table:style-name="ce10">
            <text:p>Consultazione on line della Banca dati anagrafica</text:p>
          </table:table-cell>
          <table:table-cell table:style-name="ce3"/>
          <table:table-cell table:number-columns-repeated="16380" table:style-name="ce7"/>
        </table:table-row>
        <table:table-row table:style-name="ro8">
          <table:table-cell office:value-type="string" table:style-name="ce8">
            <text:p>Azienda Farmacie e Servizi S.p.a.</text:p>
          </table:table-cell>
          <table:table-cell office:value-type="float" office:value="4459630481" table:style-name="ce11">
            <text:p>4459630481</text:p>
          </table:table-cell>
          <table:table-cell office:value-type="string" table:style-name="ce13">
            <text:p>Attività di gestione dei servizi bibliotecari</text:p>
          </table:table-cell>
          <table:table-cell table:style-name="ce3"/>
          <table:table-cell table:number-columns-repeated="16380" table:style-name="ce7"/>
        </table:table-row>
        <table:table-row table:style-name="ro9">
          <table:table-cell office:value-type="string" table:style-name="ce8">
            <text:p>AZIENDA FARMACIE E SERVIZI SPA</text:p>
          </table:table-cell>
          <table:table-cell office:value-type="float" office:value="4459630481" table:style-name="ce11">
            <text:p>4459630481</text:p>
          </table:table-cell>
          <table:table-cell office:value-type="string" table:style-name="ce10">
            <text:p>Servizio di riscossione tariffe per i servizi di supporto scolastico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CASA Spa</text:p>
          </table:table-cell>
          <table:table-cell office:value-type="float" office:value="5264040485" table:style-name="ce11">
            <text:p>5264040485</text:p>
          </table:table-cell>
          <table:table-cell office:value-type="string" table:style-name="ce10">
            <text:p>Gestione amministrativa e manutentiva del patrimonio ERP di proprietà comunale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C'entro in bici di Fulvio Tura</text:p>
          </table:table-cell>
          <table:table-cell office:value-type="string" table:style-name="ce9">
            <text:p>02330670395</text:p>
          </table:table-cell>
          <table:table-cell office:value-type="string" table:style-name="ce10">
            <text:p>Servizi di archiviazione dei dati degli utenti relativi al <text:s/>bike sharing<text:s/>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CENTRO INTERNAZIONALE STUDENTI GIORGIO LA PIRA</text:p>
          </table:table-cell>
          <table:table-cell office:value-type="float" office:value="94018750482" table:style-name="ce11">
            <text:p>94018750482</text:p>
          </table:table-cell>
          <table:table-cell office:value-type="string" table:style-name="ce10">
            <text:p>Gestione del servizio di mediazione linguistico-culturale nelle scuole del territorio</text:p>
          </table:table-cell>
          <table:table-cell table:style-name="ce3"/>
          <table:table-cell table:number-columns-repeated="16380" table:style-name="ce7"/>
        </table:table-row>
        <table:table-row table:style-name="ro7">
          <table:table-cell office:value-type="string" table:style-name="ce8">
            <text:p>CO&amp;SO - Consorzio PER LA Cooperazione e la Solidarietà, con facoltà di subdelega alla consorziata CONVOI Società Cooperativa sociale ONLUS<text:s/></text:p>
          </table:table-cell>
          <table:table-cell office:value-type="float" office:value="4876970486" table:style-name="ce11">
            <text:p>4876970486</text:p>
          </table:table-cell>
          <table:table-cell office:value-type="string" table:style-name="ce10">
            <text:p>Gestione del nido d’infanzia “Elio Marini”</text:p>
          </table:table-cell>
          <table:table-cell table:style-name="ce3"/>
          <table:table-cell table:number-columns-repeated="16380" table:style-name="ce7"/>
        </table:table-row>
        <table:table-row table:style-name="ro10">
          <table:table-cell office:value-type="string" table:style-name="ce14">
            <text:p>CO&amp;SO Consorzio per la Cooperazione e la Solidarietà – Consorzio di Cooperative Sociali – Società Cooperativa sociale</text:p>
          </table:table-cell>
          <table:table-cell office:value-type="float" office:value="4876970486" table:style-name="ce11">
            <text:p>4876970486</text:p>
          </table:table-cell>
          <table:table-cell office:value-type="string" table:style-name="ce10">
            <text:p>servizio di pre post e interscuola nelle scuole statali dell’infanzia e primarie presenti sul territorio del Comune di Sesto Fiorentino</text:p>
          </table:table-cell>
          <table:table-cell table:style-name="ce3"/>
          <table:table-cell table:number-columns-repeated="16380" table:style-name="ce7"/>
        </table:table-row>
        <table:table-row table:style-name="ro11">
          <table:table-cell office:value-type="string" table:style-name="ce8">
            <text:p>Consiag Servizi Comuni s.r.l.</text:p>
          </table:table-cell>
          <table:table-cell office:value-type="string" table:style-name="ce9">
            <text:p>02296760974</text:p>
          </table:table-cell>
          <table:table-cell office:value-type="string" table:style-name="ce10">
            <text:p>servizi di gestione integrata degli impianti di illuminazione pubblica, servizi ausiliari presenti sul territorio comunale e servizio di gestione calore delle contrali termiche e frigorifere del comune<text:s/></text:p>
          </table:table-cell>
          <table:table-cell table:style-name="ce3"/>
          <table:table-cell table:number-columns-repeated="16380" table:style-name="ce7"/>
        </table:table-row>
        <table:table-row table:style-name="ro12">
          <table:table-cell office:value-type="string" table:style-name="ce8">
            <text:p>Consiag Servizi Comuni s.r.l.</text:p>
          </table:table-cell>
          <table:table-cell office:value-type="string" table:style-name="ce9">
            <text:p>02296760974</text:p>
          </table:table-cell>
          <table:table-cell office:value-type="string" table:style-name="ce10">
            <text:p>servizio di Global Service della Biblioteca comunale Ernesto Ragionieri presso la Villa di Doccia (edile, infissi, impianti idraulici, impianti elettrici, telefonia, presidi antincendio, opere di giardinaggio)<text:s/></text:p>
          </table:table-cell>
          <table:table-cell table:style-name="ce3"/>
          <table:table-cell table:number-columns-repeated="16380" table:style-name="ce7"/>
        </table:table-row>
        <table:table-row table:style-name="ro13">
          <table:table-cell office:value-type="string" table:style-name="ce8">
            <text:p>Consiag Servizi Comuni s.r.l.</text:p>
          </table:table-cell>
          <table:table-cell office:value-type="string" table:style-name="ce9">
            <text:p>02296760974</text:p>
          </table:table-cell>
          <table:table-cell office:value-type="string" table:style-name="ce10">
            <text:p>servizi di manutenzione all-inclusive di varchi telematici ZTL, di video sorveglianza cittadina e sistema di sicurezza per la rilevazioni delle infrazioni semaforiche</text:p>
          </table:table-cell>
          <table:table-cell table:style-name="ce3"/>
          <table:table-cell table:number-columns-repeated="16380" table:style-name="ce7"/>
        </table:table-row>
        <table:table-row table:style-name="ro10">
          <table:table-cell office:value-type="string" table:style-name="ce8">
            <text:p>Consiag Servizi Comuni s.r.l.</text:p>
          </table:table-cell>
          <table:table-cell office:value-type="string" table:style-name="ce9">
            <text:p>02296760974</text:p>
          </table:table-cell>
          <table:table-cell office:value-type="string" table:style-name="ce10">
            <text:p>servizi manutenzione straordinaria delle strade ed aree pubbliche, segnaletica stradale e gestione e contrassegni ZTL e ZCS<text:s/></text:p>
          </table:table-cell>
          <table:table-cell table:style-name="ce3"/>
          <table:table-cell table:number-columns-repeated="16380" table:style-name="ce7"/>
        </table:table-row>
        <table:table-row table:style-name="ro14">
          <table:table-cell office:value-type="string" table:style-name="ce8">
            <text:p>Consiag Servizi Comuni Srl</text:p>
          </table:table-cell>
          <table:table-cell office:value-type="float" office:value="2296760974" table:style-name="ce11">
            <text:p>2296760974</text:p>
          </table:table-cell>
          <table:table-cell office:value-type="string" table:style-name="ce10">
            <text:p>Consultazione on line della Banca dati anagrafica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CRESCIT – Conferenza Regionale degli Enti di Servizio Civile in Toscana</text:p>
          </table:table-cell>
          <table:table-cell office:value-type="float" office:value="94151700484" table:style-name="ce11">
            <text:p>94151700484</text:p>
          </table:table-cell>
          <table:table-cell office:value-type="string" table:style-name="ce10">
            <text:p>Attività di docenza per la formazione dei giovani avviati al Servizio Civile Regionale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Dama srls</text:p>
          </table:table-cell>
          <table:table-cell office:value-type="float" office:value="6682500480" table:style-name="ce11">
            <text:p>6682500480</text:p>
          </table:table-cell>
          <table:table-cell office:value-type="string" table:style-name="ce10">
            <text:p>Gestione del servizio di raccolta, spedizione e recapito della corrispondenza in partenza dell’Ente (all'1/9/2018)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ENPA</text:p>
          </table:table-cell>
          <table:table-cell office:value-type="float" office:value="80116050586" table:style-name="ce9">
            <text:p>80116050586</text:p>
          </table:table-cell>
          <table:table-cell office:value-type="string" table:style-name="ce10">
            <text:p>servizio di custodia e mantenimento dei cani randagi,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Estra spa</text:p>
          </table:table-cell>
          <table:table-cell office:value-type="string" table:style-name="ce9">
            <text:p>02149060978</text:p>
          </table:table-cell>
          <table:table-cell office:value-type="string" table:style-name="ce10">
            <text:p>fornitore di energia elettrica e gas naturale<text:s/></text:p>
          </table:table-cell>
          <table:table-cell table:style-name="ce3"/>
          <table:table-cell table:number-columns-repeated="16380" table:style-name="ce7"/>
        </table:table-row>
        <table:table-row table:style-name="ro1">
          <table:table-cell office:value-type="string" table:style-name="ce8">
            <text:p>Etruria p.a srl</text:p>
          </table:table-cell>
          <table:table-cell office:value-type="string" table:style-name="ce9">
            <text:p>05883740481</text:p>
          </table:table-cell>
          <table:table-cell office:value-type="string" table:style-name="ce10">
            <text:p>gestione software e sistemi informativi<text:s/>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office:value-type="string" table:style-name="ce8">
            <text:p>Exprit s.r.l.</text:p>
          </table:table-cell>
          <table:table-cell office:value-type="float" office:value="1314820216" table:style-name="ce11">
            <text:p>1314820216</text:p>
          </table:table-cell>
          <table:table-cell office:value-type="string" table:style-name="ce10">
            <text:p>Servizio di prevenzione e protezione nei luoghi di lavoro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F.lli Pucci di Gabriele Pucci</text:p>
          </table:table-cell>
          <table:table-cell office:value-type="string" table:style-name="ce9">
            <text:p>00639830488</text:p>
          </table:table-cell>
          <table:table-cell office:value-type="string" table:style-name="ce10">
            <text:p>acquisto per posa in opera di lapidi in marmo, sistemi di sicurezza e targhe alla memoria per i cimiteri comunali<text:s/></text:p>
          </table:table-cell>
          <table:table-cell table:style-name="ce3"/>
          <table:table-cell table:number-columns-repeated="16380" table:style-name="ce7"/>
        </table:table-row>
        <table:table-row table:style-name="ro1">
          <table:table-cell office:value-type="string" table:style-name="ce8">
            <text:p>Gruppo Marche s.r.l.</text:p>
          </table:table-cell>
          <table:table-cell office:value-type="string" table:style-name="ce9">
            <text:p>00800930430<text:s/></text:p>
          </table:table-cell>
          <table:table-cell office:value-type="string" table:style-name="ce10">
            <text:p>gestione assistenza software cimiteriale<text:s/>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Info Line s.r.l.</text:p>
          </table:table-cell>
          <table:table-cell office:value-type="float" office:value="1921940340" table:style-name="ce11">
            <text:p>1921940340</text:p>
          </table:table-cell>
          <table:table-cell office:value-type="string" table:style-name="ce10">
            <text:p>Assistenza informatica al programma di rilevazione delle presenze del personale dell’Ente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INVITALIA - AGENZIA NAZIONALE PER L’ATTRAZIONE DEGLI INVESTIMENTI E LO SVILUPPO D’IMPRESA S.P.A.”<text:s/></text:p>
          </table:table-cell>
          <table:table-cell office:value-type="string" table:style-name="ce9">
            <text:p>05678721001</text:p>
          </table:table-cell>
          <table:table-cell office:value-type="string" table:style-name="ce10">
            <text:p>Agenzia Nazionale per l'attrazione degli investimenti e lo sviluppo d'impresa<text:s/>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L&amp;G SOLUTION S.R.L</text:p>
          </table:table-cell>
          <table:table-cell office:value-type="float" office:value="3393760719" table:style-name="ce11">
            <text:p>3393760719</text:p>
          </table:table-cell>
          <table:table-cell office:value-type="string" table:style-name="ce10">
            <text:p>Gestore della piattaforma telematica TRASPARE per la gestione dell’Albo fornitori del Comune di Sesto Fiorentino</text:p>
          </table:table-cell>
          <table:table-cell table:style-name="ce3"/>
          <table:table-cell table:number-columns-repeated="16380" table:style-name="ce7"/>
        </table:table-row>
        <table:table-row table:style-name="ro15">
          <table:table-cell office:value-type="string" table:style-name="ce8">
            <text:p>L’Altro Diritto Onlus</text:p>
          </table:table-cell>
          <table:table-cell office:value-type="float" office:value="94093950486" table:style-name="ce11">
            <text:p>94093950486</text:p>
          </table:table-cell>
          <table:table-cell office:value-type="string" table:style-name="ce10">
            <text:p>Servizio di gestione di uno sportello di orientamento e informazione legale in materia di rilascio/rinnovo dei permessi di soggiorno, nonché di istruttoria e assistenza all'inserimento on line delle pratiche di richiesta della cittadinanza italiana e di ricongiungimento familiare</text:p>
          </table:table-cell>
          <table:table-cell table:style-name="ce3"/>
          <table:table-cell table:number-columns-repeated="16380" table:style-name="ce7"/>
        </table:table-row>
        <table:table-row table:style-name="ro16">
          <table:table-cell office:value-type="string" table:style-name="ce8">
            <text:p>Linea Comune Spa</text:p>
          </table:table-cell>
          <table:table-cell office:value-type="float" office:value="5591950489" table:style-name="ce11">
            <text:p>5591950489</text:p>
          </table:table-cell>
          <table:table-cell office:value-type="string" table:style-name="ce10">
            <text:p>Fornitore di servizi e-governement come dettagliati nel contratto di servizio di cui alla deliberazione del Commissario Straordinario coni poteri della Giunta Comunale n. 106 del 22 dicembre 201 5e ss.mm.ii.</text:p>
          </table:table-cell>
          <table:table-cell table:style-name="ce3"/>
          <table:table-cell table:number-columns-repeated="16380" table:style-name="ce7"/>
        </table:table-row>
        <table:table-row table:style-name="ro1">
          <table:table-cell office:value-type="string" table:style-name="ce8">
            <text:p>Macherelli s.r.l.</text:p>
          </table:table-cell>
          <table:table-cell office:value-type="string" table:style-name="ce9">
            <text:p>05910550481</text:p>
          </table:table-cell>
          <table:table-cell office:value-type="string" table:style-name="ce10">
            <text:p>Servizi trasporto salme e resti mortali<text:s/></text:p>
          </table:table-cell>
          <table:table-cell table:style-name="ce3"/>
          <table:table-cell table:number-columns-repeated="16380" table:style-name="ce7"/>
        </table:table-row>
        <table:table-row table:style-name="ro11">
          <table:table-cell office:value-type="string" table:style-name="ce8">
            <text:p>Maggioli SPA</text:p>
          </table:table-cell>
          <table:table-cell office:value-type="float" office:value="2066400405" table:style-name="ce15">
            <text:p>2066400405</text:p>
          </table:table-cell>
          <table:table-cell office:value-type="string" table:style-name="ce10">
            <text:p>Fornitore dei software applicativi nei seguenti ambiti: Tributi, Servizi Demografici, Segreteria Generale (atti e protocollo informatico), Personale, Sanzioni Amministrative</text:p>
          </table:table-cell>
          <table:table-cell table:style-name="ce3"/>
          <table:table-cell table:number-columns-repeated="16380" table:style-name="ce7"/>
        </table:table-row>
        <table:table-row table:style-name="ro2">
          <table:table-cell office:value-type="string" table:style-name="ce8">
            <text:p>Nexive scarl</text:p>
          </table:table-cell>
          <table:table-cell office:value-type="float" office:value="7868190963" table:style-name="ce11">
            <text:p>7868190963</text:p>
          </table:table-cell>
          <table:table-cell office:value-type="string" table:style-name="ce10">
            <text:p>Gestione del servizio di raccolta, spedizione e recapito della corrispondenza in partenza dell’Ente (fino al 31/8/2018)</text:p>
          </table:table-cell>
          <table:table-cell table:number-columns-repeated="16381" table:style-name="ce7"/>
        </table:table-row>
        <table:table-row table:style-name="ro16">
          <table:table-cell office:value-type="string" table:style-name="ce8">
            <text:p>POLISPORTIVA ASSOCIAZIONISMO SESTESE</text:p>
          </table:table-cell>
          <table:table-cell office:value-type="float" office:value="80035430489" table:style-name="ce11">
            <text:p>80035430489</text:p>
          </table:table-cell>
          <table:table-cell office:value-type="string" table:style-name="ce10">
            <text:p>1) gestione dei soggiorni estivi realizzati sul territorio comunale; 2) gestione dei progetti motori “Educare attraverso il movimento” e “Tutti giù per terra” nelle scuole statali dell’infanzia e primarie presenti sul territorio comunale;</text:p>
          </table:table-cell>
          <table:table-cell table:number-columns-repeated="16381" table:style-name="ce7"/>
        </table:table-row>
        <table:table-row table:style-name="ro17">
          <table:table-cell office:value-type="string" table:style-name="ce8">
            <text:p>Poste italiane Spa </text:p>
          </table:table-cell>
          <table:table-cell office:value-type="float" office:value="1114601006" table:style-name="ce11">
            <text:p>1114601006</text:p>
          </table:table-cell>
          <table:table-cell office:value-type="string" table:style-name="ce10">
            <text:p>Servizi di consegna a domicilio della corrispondenza in arrivo e di  notifica degli atti giudiziari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8">
            <text:p>QUALITA' &amp; SERVIZI SPA</text:p>
          </table:table-cell>
          <table:table-cell office:value-type="float" office:value="4733350484" table:style-name="ce11">
            <text:p>4733350484</text:p>
          </table:table-cell>
          <table:table-cell office:value-type="string" table:style-name="ce10">
            <text:p>servizio di ristorazione scolastica nelle scuole statali dell’infanzia e primarie e negli asili nido del Comune di Sesto Fiorentin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S.U.N.I.A.</text:p>
          </table:table-cell>
          <table:table-cell office:value-type="float" office:value="80033390487" table:style-name="ce11">
            <text:p>80033390487</text:p>
          </table:table-cell>
          <table:table-cell office:value-type="string" table:style-name="ce10">
            <text:p>"Commissione ERP e Mobilità" nella quale i Sindacati partecipano attraverso un proprio rappresentante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Samarcanda a r.l. <text:s/>società cooperativa sociale ONLUS<text:s/></text:p>
          </table:table-cell>
          <table:table-cell office:value-type="string" table:style-name="ce9">
            <text:p>04697190488</text:p>
          </table:table-cell>
          <table:table-cell office:value-type="string" table:style-name="ce10">
            <text:p>manutenzione ordinaria delle strutture cimiteriali comunali,</text:p>
          </table:table-cell>
          <table:table-cell table:number-columns-repeated="16381" table:style-name="ce7"/>
        </table:table-row>
        <table:table-row table:style-name="ro11">
          <table:table-cell office:value-type="string" table:style-name="ce8">
            <text:p>Sarida srl</text:p>
          </table:table-cell>
          <table:table-cell office:value-type="float" office:value="1338160995" table:style-name="ce11">
            <text:p>1338160995</text:p>
          </table:table-cell>
          <table:table-cell office:value-type="string" table:style-name="ce10">
            <text:p>Gestione del servizio di notifica internazionale del verbale e dell’ingiunzione fiscale per sanzioni relative a cittadini residenti all’estero e successivo recupero credit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Silve Società Italiana Lampade Votive Elettriche S.p.A.<text:s/></text:p>
          </table:table-cell>
          <table:table-cell office:value-type="string" table:style-name="ce9">
            <text:p>00675540488</text:p>
          </table:table-cell>
          <table:table-cell office:value-type="string" table:style-name="ce10">
            <text:p>servizio di illuminazione votiva<text:s/></text:p>
          </table:table-cell>
          <table:table-cell table:number-columns-repeated="16381" table:style-name="ce7"/>
        </table:table-row>
        <table:table-row table:style-name="ro18">
          <table:table-cell office:value-type="string" table:style-name="ce16">
            <text:p>società AIG Europe Limited<text:s/></text:p>
          </table:table-cell>
          <table:table-cell office:value-type="float" office:value="8037550962" table:style-name="ce11">
            <text:p>8037550962</text:p>
          </table:table-cell>
          <table:table-cell office:value-type="string" table:style-name="ce10">
            <text:p>Servizi assicurativi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16">
            <text:p>società AON<text:s/></text:p>
          </table:table-cell>
          <table:table-cell office:value-type="float" office:value="11274970158" table:style-name="ce11">
            <text:p>11274970158</text:p>
          </table:table-cell>
          <table:table-cell office:value-type="string" table:style-name="ce17">
            <text:p>Servizio di brokeraggio assicurativo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società ITAS MUTUA<text:s/></text:p>
          </table:table-cell>
          <table:table-cell office:value-type="float" office:value="110750221" table:style-name="ce11">
            <text:p>110750221</text:p>
          </table:table-cell>
          <table:table-cell office:value-type="string" table:style-name="ce10">
            <text:p>Servizi assicurativi</text:p>
          </table:table-cell>
          <table:table-cell table:number-columns-repeated="1021" table:style-name="ce3"/>
          <table:table-cell table:number-columns-repeated="15360"/>
        </table:table-row>
        <table:table-row table:style-name="ro19">
          <table:table-cell office:value-type="string" table:style-name="ce8">
            <text:p>Società per la Biblioteca Circolante<text:s text:c="2"/></text:p>
          </table:table-cell>
          <table:table-cell office:value-type="float" office:value="80022350484" table:style-name="ce18">
            <text:p>80022350484</text:p>
          </table:table-cell>
          <table:table-cell office:value-type="string" table:style-name="ce13">
            <text:p>Attività di co-gestione dei servizi bibliotecari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8">
            <text:p>Crematorio di Firenze Spa</text:p>
          </table:table-cell>
          <table:table-cell office:value-type="string" table:style-name="ce19">
            <text:p>06376920481</text:p>
          </table:table-cell>
          <table:table-cell office:value-type="string" table:style-name="ce10">
            <text:p>cremazione salm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8">
            <text:p>Società per la cremazione Socrem</text:p>
          </table:table-cell>
          <table:table-cell office:value-type="string" table:style-name="ce9">
            <text:p>01451460487</text:p>
          </table:table-cell>
          <table:table-cell office:value-type="string" table:style-name="ce10">
            <text:p>cremazione salme<text:s/>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8">
            <text:p>società REALE MUTUA<text:s/></text:p>
          </table:table-cell>
          <table:table-cell office:value-type="float" office:value="875360018" table:style-name="ce11">
            <text:p>875360018</text:p>
          </table:table-cell>
          <table:table-cell office:value-type="string" table:style-name="ce10">
            <text:p>Servizi assicurativi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20">
            <text:p>SOFTECH Srl</text:p>
          </table:table-cell>
          <table:table-cell office:value-type="float" office:value="1818301200" table:style-name="ce21">
            <text:p>1818301200</text:p>
          </table:table-cell>
          <table:table-cell office:value-type="string" table:style-name="ce22">
            <text:p>Fornitura di servizi informatici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20">
            <text:p>U.N.I.A.T.</text:p>
          </table:table-cell>
          <table:table-cell office:value-type="float" office:value="94200450487" table:style-name="ce21">
            <text:p>94200450487</text:p>
          </table:table-cell>
          <table:table-cell office:value-type="string" table:style-name="ce22">
            <text:p>"Commissione ERP e Mobilità" nella quale i Sindacati partecipano attraverso un proprio rappresentante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20">
            <text:p>UNIONE INQUILINI</text:p>
          </table:table-cell>
          <table:table-cell office:value-type="float" office:value="94058250484" table:style-name="ce21">
            <text:p>94058250484</text:p>
          </table:table-cell>
          <table:table-cell office:value-type="string" table:style-name="ce22">
            <text:p>"Commissione ERP e Mobilità" nella quale i Sindacati partecipano attraverso un proprio rappresentant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8">
            <text:p>UNIPOLSAI ASSICURAZIONI<text:s/></text:p>
          </table:table-cell>
          <table:table-cell office:value-type="float" office:value="818570012" table:style-name="ce11">
            <text:p>818570012</text:p>
          </table:table-cell>
          <table:table-cell office:value-type="string" table:style-name="ce10">
            <text:p>Servizi assicurativi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SOCIETA’ COOPERATIVA SOCIALE ONLUS “G. DI VITTORIO”</text:p>
          </table:table-cell>
          <table:table-cell office:value-type="float" office:value="194480455" table:style-name="ce21">
            <text:p>194480455</text:p>
          </table:table-cell>
          <table:table-cell office:value-type="string" table:style-name="ce22">
            <text:p>Servizio di sostegno al gruppo educativo ed assistenza generica nei servizi per la prima infanzia comunali per l’a.e. 2020/2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PEGASO SOCCORSO STRADALE SRL</text:p>
          </table:table-cell>
          <table:table-cell office:value-type="float" office:value="5995800488" table:style-name="ce21">
            <text:p>5995800488</text:p>
          </table:table-cell>
          <table:table-cell office:value-type="string" table:style-name="ce22">
            <text:p>Servizio di rimozione, blocco, trasporto custodia e restituzione veicoli ai sensi art. 159 D.Lgs 285/199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CAF S.C.R.L.<text:s/></text:p>
          </table:table-cell>
          <table:table-cell office:value-type="float" office:value="431980481" table:style-name="ce21">
            <text:p>431980481</text:p>
          </table:table-cell>
          <table:table-cell office:value-type="string" table:style-name="ce22">
            <text:p>Servizio di rimozione e custodia dei veicoli sottoposti a sequestro amministrativo o alla sanzione accessoria del fermo amministrativo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REA RISCOSSIONE</text:p>
          </table:table-cell>
          <table:table-cell office:value-type="float" office:value="2971560046" table:style-name="ce21">
            <text:p>2971560046</text:p>
          </table:table-cell>
          <table:table-cell office:value-type="string" table:style-name="ce22">
            <text:p>Servizio riscossione Coattiva Sanzioni CDS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VERBATEL S.R.L</text:p>
          </table:table-cell>
          <table:table-cell office:value-type="float" office:value="11889490154" table:style-name="ce21">
            <text:p>11889490154</text:p>
          </table:table-cell>
          <table:table-cell office:value-type="string" table:style-name="ce22">
            <text:p>Affidataria Applicativo Verbate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CHIVI S.P.A.</text:p>
          </table:table-cell>
          <table:table-cell office:value-type="float" office:value="1849570971" table:style-name="ce11">
            <text:p>1849570971</text:p>
          </table:table-cell>
          <table:table-cell office:value-type="string" table:style-name="ce10">
            <text:p>Servizio di archiviazione, scarto,custodia, conservazione e gestione dell’archivio di deposito della Polizia Municipale</text:p>
          </table:table-cell>
          <table:table-cell table:number-columns-repeated="1638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433333333333333in" fo:margin-right="0.275694444444444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54166666666667in" fo:margin-left="0.433333333333333in" fo:margin-right="0.275694444444444in" fo:margin-bottom="0in"/>
      </style:header-style>
      <style:footer-style>
        <style:header-footer-properties fo:min-height="0.315277777777778in" fo:margin-left="0.433333333333333in" fo:margin-right="0.275694444444444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Luisa Sarri</meta:initial-creator>
    <dc:creator>Silvia Bellandi</dc:creator>
    <meta:creation-date>2006-09-25T09:17:32Z</meta:creation-date>
    <dc:date>2022-09-01T15:59:50Z</dc:date>
    <meta:print-date>2019-09-17T07:27:56Z</meta:print-date>
    <meta:template xlink:href="" xlink:type="simple"/>
    <meta:editing-cycles>27</meta:editing-cycles>
    <meta:editing-duration>PT6960S</meta:editing-duration>
  </office:meta>
</office:document-meta>
</file>