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lbertus Medium"/>
    </style:style>
    <style:style style:name="P2" style:family="paragraph" style:parent-style-name="Standard">
      <style:paragraph-properties fo:text-align="end" style:justify-single-word="false"/>
      <style:text-properties style:font-name="Albertus Medium" fo:font-size="10pt" style:font-size-asian="10pt" style:font-name-complex="Times New Roman1" style:font-size-complex="10pt"/>
    </style:style>
    <style:style style:name="P3" style:family="paragraph" style:parent-style-name="Standard">
      <style:paragraph-properties fo:text-align="center" style:justify-single-word="false"/>
      <style:text-properties style:font-name="Albertus Medium" fo:font-size="12pt" fo:font-weight="bold" style:font-size-asian="12pt" style:font-weight-asian="bold" style:font-name-complex="Times New Roman1" style:font-size-complex="12pt"/>
    </style:style>
    <style:style style:name="P4" style:family="paragraph" style:parent-style-name="Standard">
      <style:paragraph-properties fo:text-align="end" style:justify-single-word="false"/>
      <style:text-properties style:font-name="Albertus Medium" fo:font-size="12pt" officeooo:paragraph-rsid="001079be" style:font-size-asian="12pt" style:font-name-complex="Times New Roman1" style:font-size-complex="12pt"/>
    </style:style>
    <style:style style:name="P5" style:family="paragraph" style:parent-style-name="Standard">
      <style:paragraph-properties fo:margin-top="0cm" fo:margin-bottom="0cm" loext:contextual-spacing="false" fo:line-height="150%"/>
      <style:text-properties style:font-name="Albertus Medium"/>
    </style:style>
    <style:style style:name="P6" style:family="paragraph" style:parent-style-name="Standard">
      <style:paragraph-properties fo:margin-top="0cm" fo:margin-bottom="0cm" loext:contextual-spacing="false" fo:line-height="150%"/>
      <style:text-properties style:font-name="Albertus Medium" fo:font-size="12pt" style:font-size-asian="12pt" style:font-name-complex="Times New Roman1" style:font-size-complex="12pt"/>
    </style:style>
    <style:style style:name="P7" style:family="paragraph" style:parent-style-name="Standard">
      <style:paragraph-properties fo:margin-top="0cm" fo:margin-bottom="0cm" loext:contextual-spacing="false" fo:line-height="150%" fo:text-align="justify" style:justify-single-word="false"/>
      <style:text-properties style:font-name="Albertus Medium" fo:font-size="12pt" style:font-size-asian="12pt" style:font-name-complex="Times New Roman1" style:font-size-complex="12pt"/>
    </style:style>
    <style:style style:name="P8" style:family="paragraph" style:parent-style-name="Standard">
      <style:paragraph-properties fo:margin-top="0cm" fo:margin-bottom="0cm" loext:contextual-spacing="false" fo:line-height="150%" fo:text-align="end" style:justify-single-word="false"/>
      <style:text-properties style:font-name="Albertus Medium" fo:font-size="12pt" style:font-size-asian="12pt" style:font-name-complex="Times New Roman1" style:font-size-complex="12pt"/>
    </style:style>
    <style:style style:name="P9" style:family="paragraph" style:parent-style-name="Standard">
      <style:paragraph-properties fo:margin-top="0cm" fo:margin-bottom="0cm" loext:contextual-spacing="false" fo:line-height="150%"/>
      <style:text-properties style:font-name="Albertus Medium" fo:font-size="12pt" fo:font-weight="bold" style:font-size-asian="12pt" style:font-weight-asian="bold" style:font-name-complex="Times New Roman1" style:font-size-complex="12pt"/>
    </style:style>
    <style:style style:name="P10" style:family="paragraph" style:parent-style-name="Standard">
      <style:paragraph-properties fo:margin-left="0cm" fo:margin-right="0cm" fo:margin-top="0cm" fo:margin-bottom="0cm" loext:contextual-spacing="false" fo:line-height="150%" fo:text-indent="3.501cm" style:auto-text-indent="false"/>
      <style:text-properties style:font-name="Albertus Medium" fo:font-size="12pt" style:font-size-asian="12pt" style:font-name-complex="Times New Roman1" style:font-size-complex="12pt"/>
    </style:style>
    <style:style style:name="P11" style:family="paragraph" style:parent-style-name="Standard">
      <style:paragraph-properties fo:margin-left="0cm" fo:margin-right="0.748cm" fo:margin-top="0cm" fo:margin-bottom="0cm" loext:contextual-spacing="false" fo:line-height="150%" fo:text-align="end" style:justify-single-word="false" fo:text-indent="0cm" style:auto-text-indent="false"/>
      <style:text-properties style:font-name="Albertus Medium" fo:font-size="12pt" fo:font-weight="bold" style:font-size-asian="12pt" style:font-weight-asian="bold" style:font-name-complex="Times New Roman1" style:font-size-complex="12pt"/>
    </style:style>
    <style:style style:name="P12" style:family="paragraph" style:parent-style-name="footnote_20_text" style:master-page-name="Converted1">
      <style:paragraph-properties style:page-number="auto"/>
      <style:text-properties style:font-name="Times New Roman" style:font-name-complex="Times New Roman1"/>
    </style:style>
    <style:style style:name="P13" style:family="paragraph" style:parent-style-name="footnote_20_text" style:master-page-name="Converted3">
      <style:paragraph-properties style:page-number="auto"/>
      <style:text-properties style:font-name="Times New Roman" style:font-name-complex="Times New Roman1"/>
    </style:style>
    <style:style style:name="P14" style:family="paragraph" style:parent-style-name="Standard" style:master-page-name="Standard">
      <style:paragraph-properties fo:text-align="end" style:justify-single-word="false" style:page-number="auto"/>
      <style:text-properties style:font-name="Albertus Medium" fo:font-size="12pt" officeooo:paragraph-rsid="001079be" style:font-size-asian="12pt" style:font-name-complex="Times New Roman1" style:font-size-complex="12pt"/>
    </style:style>
    <style:style style:name="P15" style:family="paragraph" style:parent-style-name="Standard">
      <style:paragraph-properties fo:text-align="end" style:justify-single-word="false"/>
      <style:text-properties style:font-name="Albertus Medium" fo:font-size="12pt" officeooo:rsid="001079be" officeooo:paragraph-rsid="001079be" style:font-size-asian="12pt" style:font-name-complex="Times New Roman1" style:font-size-complex="12pt"/>
    </style:style>
    <style:style style:name="P16" style:family="paragraph" style:parent-style-name="Standard">
      <style:paragraph-properties fo:text-align="end" style:justify-single-word="false"/>
      <style:text-properties style:font-name="Albertus Medium" fo:font-size="8pt" fo:font-style="italic" officeooo:paragraph-rsid="0011a938" style:font-size-asian="8pt" style:font-style-asian="italic" style:font-name-complex="Times New Roman1" style:font-size-complex="8pt"/>
    </style:style>
    <style:style style:name="T1" style:family="text">
      <style:text-properties fo:font-size="12pt" fo:font-weight="bold" style:font-size-asian="12pt" style:font-weight-asian="bold" style:font-name-complex="Times New Roman1" style:font-size-complex="12pt"/>
    </style:style>
    <style:style style:name="T2" style:family="text">
      <style:text-properties fo:font-size="12pt" fo:font-style="italic" style:font-size-asian="12pt" style:font-style-asian="italic" style:font-name-complex="Times New Roman1" style:font-size-complex="12pt"/>
    </style:style>
    <style:style style:name="T3" style:family="text">
      <style:text-properties fo:font-size="12pt" style:font-size-asian="12pt" style:font-name-complex="Times New Roman1" style:font-size-complex="12pt"/>
    </style:style>
    <style:style style:name="T4" style:family="text">
      <style:text-properties officeooo:rsid="001079be"/>
    </style:style>
    <style:style style:name="T5" style:family="text">
      <style:text-properties fo:font-size="8pt" style:font-size-asian="8pt" style:font-size-complex="8pt"/>
    </style:style>
    <style:style style:name="T6" style:family="text">
      <style:text-properties fo:font-size="8pt" officeooo:rsid="001079be"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 <text:span text:style-name="T4">Sindaco del Comune di</text:span></text:p>
      <text:p text:style-name="P15">Sesto Fiorentino</text:p>
      <text:p text:style-name="P4"/>
      <text:p text:style-name="P16">(<text:span text:style-name="T4">da inviare preferibilmente tramite mail alla casella </text:span><text:a xlink:type="simple" xlink:href="mailto:privacy%20@comune.sesto-fiorentino.fi.it" text:style-name="Internet_20_link" text:visited-style-name="Visited_20_Internet_20_Link"><text:span text:style-name="T4">privacy @comune.sesto-fiorentino.fi.it</text:span></text:a>)</text:p>
      <text:p text:style-name="P2"/>
      <text:p text:style-name="P2"/>
      <text:p text:style-name="P3">ESERCIZIO DI DIRITTI IN MATERIA DI PROTEZIONE DI DATI PERSONALI AI SENSI DEL REGOLAMENTO UE 679/2016</text:p>
      <text:p text:style-name="P3"/>
      <text:p text:style-name="P7">Il/La sottoscritto/a ……………………………….., nato/a ………………. il …………………….., <text:s/>c.f. ……………………….., esercita con la presente i suoi diritti di cui agli articoli 15 e ss. del Regolamento UE 679/2016, così come descritti all’interno dell’informativa estesa detenuta dal Titolare del trattamento e, nello specifico,</text:p>
      <text:p text:style-name="P7"/>
      <text:p text:style-name="P6"> Il diritto di accesso (art. 15) ai seguenti dati personali .....................................................................;</text:p>
      <text:p text:style-name="P6"> Il diritto di rettifica (art. 16) per i seguenti dati personali ................................................................;</text:p>
      <text:p text:style-name="P6"> Il diritto alla cancellazione (art. 17), per la seguente motivazione: …………………………………………………………………………………………………………………………………………………………………………………………………………………..;</text:p>
      <text:p text:style-name="P6"> Il diritto di limitazione del trattamento (art. 18), per la seguente motivazione: ………………………………………………………………………………………………………………………………………………………………………………………………………………..…;</text:p>
      <text:p text:style-name="P6"> Il diritto alla portabilità del dato (art. 20), per la seguente motivazione: …………………………………………………………………………………………………………………………………………………………………………………………………………………...;</text:p>
      <text:p text:style-name="P6"> Il diritto all’opposizione al trattamento (art. 21), per la seguente motivazione: …………………………………………………………………………………………………………………………………………………………………………………………………………………..;</text:p>
      <text:p text:style-name="P6"> Il diritto di revoca del consenso.</text:p>
      <text:p text:style-name="P6"/>
      <text:p text:style-name="P6"/>
      <text:p text:style-name="P6"><text:soft-page-break/></text:p>
      <text:p text:style-name="P6"/>
      <text:p text:style-name="P6">Il sottoscritto si riserva di rivolgersi all’Autorità giudiziaria o al Garante con ricorso (artt. 77 e ss. Regolamento UE 679/2016) se entro 30 giorni dal ricevimento della presente istanza non perverrà un riscontro idoneo.</text:p>
      <text:p text:style-name="P6"/>
      <text:p text:style-name="P6"/>
      <text:p text:style-name="P9">Recapito per la risposta:</text:p>
      <text:p text:style-name="P9"/>
      <text:p text:style-name="P5"><text:span text:style-name="T1"> </text:span><text:span text:style-name="T3">Indirizzo postale: Via/Piazza …………………………………………………………………….</text:span></text:p>
      <text:p text:style-name="P10">Comune ………………………, Provincia …….. Codice postale …………..;</text:p>
      <text:p text:style-name="P10"/>
      <text:p text:style-name="P6">oppure,</text:p>
      <text:p text:style-name="P6"> Email/PEC: ……………………………………….;</text:p>
      <text:p text:style-name="P6"/>
      <text:p text:style-name="P6">oppure,</text:p>
      <text:p text:style-name="P6"> Telefax: ……………………………………………;</text:p>
      <text:p text:style-name="P6"/>
      <text:p text:style-name="P6">oppure,</text:p>
      <text:p text:style-name="P5"><text:span text:style-name="T3"> Telefono</text:span><text:note text:id="ftn1" text:note-class="footnote"><text:note-citation>1</text:note-citation><text:note-body><text:p text:style-name="P12">Le richieste in esame e la relativa risposta possono essere anche orali. Tuttavia, se l’interessato si rivolge all’Autorità garante con un ricorso, occorre allegare copia della richiesta rivolta al Titolare (o al Referente, se designato) del trattamento.</text:p><text:p text:style-name="Footnote"/></text:note-body></text:note><text:span text:style-name="T3">: …………………………………………...</text:span></text:p>
      <text:p text:style-name="P6"/>
      <text:p text:style-name="P6"/>
      <text:p text:style-name="P6"/>
      <text:p text:style-name="P9">Eventuali precisazioni della richiesta:</text:p>
      <text:p text:style-name="P6"/>
      <text:p text:style-name="P5"><text:span text:style-name="T3">Il/La sottoscritto/a precisa </text:span><text:span text:style-name="T2">(fornire eventuali spiegazioni utili o indicare eventuali documenti allegati)</text:span><text:span text:style-name="T3">: …………………………………………………………………………………………………………</text:span><text:soft-page-break/><text:span text:style-name="T3">……………………………………………………………………………………………………………………………………………………………………………………………………………………</text:span></text:p>
      <text:p text:style-name="P6">………………………………………………………………………………………………………………………………………………………………………………………………………………………………………………………………………………………………………………………………</text:p>
      <text:p text:style-name="P6"/>
      <text:p text:style-name="P5"><text:span text:style-name="T3">Estremi di un documenti di riconoscimento</text:span><text:note text:id="ftn2" text:note-class="footnote"><text:note-citation>2</text:note-citation><text:note-body><text:p text:style-name="P13">Esibire o allegare copia di un documento di riconoscimento, se l’identità del richiedente non è accertata con altri elementi.</text:p><text:p text:style-name="Footnote"/></text:note-body></text:note><text:span text:style-name="T3">:</text:span></text:p>
      <text:p text:style-name="P6">……………………………………………………………………………………………………….</text:p>
      <text:p text:style-name="P6"/>
      <text:p text:style-name="P6"/>
      <text:p text:style-name="P6">Luogo e Data</text:p>
      <text:p text:style-name="P6"/>
      <text:p text:style-name="P11">Firma dell’interessato richiedente</text:p>
      <text:p text:style-name="P11"/>
      <text:p text:style-name="P8">……………………………………………</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Albertus Medium" svg:font-family="'Albertus Medium'"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orphans="2" fo:widows="2"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List_20_Paragraph" style:display-name="List Paragraph" style:family="paragraph" style:parent-style-name="Standard"/>
    <style:style style:name="footnote_20_text" style:display-name="footnote text"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parent-style-name="Default_20_Paragraph_20_Font"/>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text:bullet-char="o">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2" text:bullet-char="o">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2" text:bullet-char="o">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editing-cycles>5</meta:editing-cycles>
    <meta:creation-date>2018-04-29T11:41:00</meta:creation-date>
    <dc:date>2018-05-29T12:54:40.314000000</dc:date>
    <meta:editing-duration>PT2M57S</meta:editing-duration>
    <meta:generator>LibreOffice/5.3.1.2$Windows_x86 LibreOffice_project/e80a0e0fd1875e1696614d24c32df0f95f03deb2</meta:generator>
    <meta:document-statistic meta:table-count="0" meta:image-count="0" meta:object-count="0" meta:page-count="3" meta:paragraph-count="32" meta:word-count="308" meta:character-count="2863" meta:non-whitespace-character-count="2586"/>
    <meta:template xlink:type="simple" xlink:actuate="onRequest" xlink:title="Normal" xlink:href=""/>
  </office:meta>
</office:document-meta>
</file>