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3" table:default-cell-style-name="ce2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URL</text:p>
          </table:table-cell>
          <table:table-cell office:value-type="string" table:style-name="ce5">
            <text:p>Titolo</text:p>
          </table:table-cell>
          <table:table-cell office:value-type="string" table:style-name="ce4">
            <text:p>Valutazione</text:p>
          </table:table-cell>
          <table:table-cell office:value-type="string" table:style-name="ce6">
            <text:p>motivazioni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ttp://www.comune.sesto-fiorentino.fi.it/</text:p>
          </table:table-cell>
          <table:table-cell office:value-type="string" table:style-name="ce3">
            <text:p/>
          </table:table-cell>
          <table:table-cell office:value-type="string" table:style-name="ce1">
            <text:p>Nega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abbattimento-di-alberi">http://www.comune.sesto-fiorentino.fi.it/it/servizi/scheda-servizio/abbattimento-di-alberi</text:a></text:p>
          </table:table-cell>
          <table:table-cell office:value-type="string" table:style-name="ce3">
            <text:p>Abbattimento di alberi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aree-di-verde-pubblico-attrezzato">http://www.comune.sesto-fiorentino.fi.it/it/servizi/scheda-servizio/aree-di-verde-pubblico-attrezzato</text:a></text:p>
          </table:table-cell>
          <table:table-cell office:value-type="string" table:style-name="ce3">
            <text:p>Aree di verde pubblico attrezzato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a xlink:href="http://www.comune.sesto-fiorentino.fi.it/it/servizi/scheda-servizio/asili-nido-e-servizi-integrativi-modalita-di-accesso-ai-servizi-per-la-prima">http://www.comune.sesto-fiorentino.fi.it/it/servizi/scheda-servizio/asili-nido-e-servizi-integrativi-modalita-di-accesso-ai-servizi-per-la-prima</text:a></text:p>
          </table:table-cell>
          <table:table-cell office:value-type="string" table:style-name="ce3">
            <text:p>Asili Nido e Servizi integrativi - Modalità di accesso ai servizi per la prima infanzia comunali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assistenza-sociale">http://www.comune.sesto-fiorentino.fi.it/it/servizi/scheda-servizio/assistenza-sociale</text:a></text:p>
          </table:table-cell>
          <table:table-cell office:value-type="string" table:style-name="ce3">
            <text:p>Assistenza Sociale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a xlink:href="http://www.comune.sesto-fiorentino.fi.it/it/servizi/scheda-servizio/attestazione-di-idoneita-abitativa">http://www.comune.sesto-fiorentino.fi.it/it/servizi/scheda-servizio/attestazione-di-idoneita-abitativa</text:a></text:p>
          </table:table-cell>
          <table:table-cell office:value-type="string" table:style-name="ce3">
            <text:p>Attestazione di idoneità abitativa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>Istruzioni non chia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bike-sharing">http://www.comune.sesto-fiorentino.fi.it/it/servizi/scheda-servizio/bike-sharing</text:a></text:p>
          </table:table-cell>
          <table:table-cell office:value-type="string" table:style-name="ce3">
            <text:p>Bike Sharing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bilanciamoci-insieme-bilancio-partecipato">http://www.comune.sesto-fiorentino.fi.it/it/servizi/scheda-servizio/bilanciamoci-insieme-bilancio-partecipato</text:a></text:p>
          </table:table-cell>
          <table:table-cell office:value-type="string" table:style-name="ce3">
            <text:p>Bilanciamoci insieme - Bilancio partecipato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a xlink:href="http://www.comune.sesto-fiorentino.fi.it/it/servizi/scheda-servizio/biotestamento-disposizioni-anticipate-di-trattamento-dat">http://www.comune.sesto-fiorentino.fi.it/it/servizi/scheda-servizio/biotestamento-disposizioni-anticipate-di-trattamento-dat</text:a></text:p>
          </table:table-cell>
          <table:table-cell office:value-type="string" table:style-name="ce3">
            <text:p>Biotestamento - Disposizioni anticipate di trattamento (DAT)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cani-iscrizione-anagrafe-canina">http://www.comune.sesto-fiorentino.fi.it/it/servizi/scheda-servizio/cani-iscrizione-anagrafe-canina</text:a></text:p>
          </table:table-cell>
          <table:table-cell office:value-type="string" table:style-name="ce3">
            <text:p>Cani: iscrizione anagrafe canina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carta-di-identita-cartacea">http://www.comune.sesto-fiorentino.fi.it/it/servizi/scheda-servizio/carta-di-identita-cartacea</text:a></text:p>
          </table:table-cell>
          <table:table-cell office:value-type="string" table:style-name="ce3">
            <text:p>Carta di identità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5">
          <table:table-cell office:value-type="string" table:style-name="ce8">
            <text:p><text:a xlink:href="http://www.comune.sesto-fiorentino.fi.it/it/servizi/scheda-servizio/edilizia-accertamento-di-conformita-accertamento-di-compatibilita">http://www.comune.sesto-fiorentino.fi.it/it/servizi/scheda-servizio/edilizia-accertamento-di-conformita-accertamento-di-compatibilita</text:a></text:p>
          </table:table-cell>
          <table:table-cell office:value-type="string" table:style-name="ce3">
            <text:p>Edilizia - Accertamento di conformità - Accertamento di compatibilità paesaggistica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edilizia-agibilita-degli-edifici-abitabilita">http://www.comune.sesto-fiorentino.fi.it/it/servizi/scheda-servizio/edilizia-agibilita-degli-edifici-abitabilita</text:a></text:p>
          </table:table-cell>
          <table:table-cell office:value-type="string" table:style-name="ce3">
            <text:p>Edilizia - Agibilita' degli edifici (abitabilità)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6">
          <table:table-cell office:value-type="string" table:style-name="ce8">
            <text:p><text:a xlink:href="http://www.comune.sesto-fiorentino.fi.it/it/servizi/scheda-servizio/edilizia-diritti-di-segreteria-e-rimborso-spese">http://www.comune.sesto-fiorentino.fi.it/it/servizi/scheda-servizio/edilizia-diritti-di-segreteria-e-rimborso-spese</text:a></text:p>
          </table:table-cell>
          <table:table-cell office:value-type="string" table:style-name="ce3">
            <text:p>Edilizia - Diritti di segreteria e Rimborso spese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>Istruzioni non chia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edilizia-segnalazione-certificata-di-inizio-attivita">http://www.comune.sesto-fiorentino.fi.it/it/servizi/scheda-servizio/edilizia-segnalazione-certificata-di-inizio-attivita</text:a></text:p>
          </table:table-cell>
          <table:table-cell office:value-type="string" table:style-name="ce3">
            <text:p>Edilizia - Segnalazione certificata di inizio attività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><text:s/>Informazioni non aggiorna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elenco-dei-cimiteri-comunali-e-orario-di-apertura">http://www.comune.sesto-fiorentino.fi.it/it/servizi/scheda-servizio/elenco-dei-cimiteri-comunali-e-orario-di-apertura</text:a></text:p>
          </table:table-cell>
          <table:table-cell office:value-type="string" table:style-name="ce3">
            <text:p>Elenco dei cimiteri comunali e orario di apertura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8">
            <text:p><text:a xlink:href="http://www.comune.sesto-fiorentino.fi.it/it/servizi/scheda-servizio/imu-imposta-municipale-propria">http://www.comune.sesto-fiorentino.fi.it/it/servizi/scheda-servizio/imu-imposta-municipale-propria</text:a></text:p>
          </table:table-cell>
          <table:table-cell office:value-type="string" table:style-name="ce3">
            <text:p>IMU - Imposta Municipale Propria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8">
          <table:table-cell office:value-type="string" table:style-name="ce8">
            <text:p><text:a xlink:href="http://www.comune.sesto-fiorentino.fi.it/it/servizi/scheda-servizio/imu-imposta-municipale-propria">http://www.comune.sesto-fiorentino.fi.it/it/servizi/scheda-servizio/imu-imposta-municipale-propria</text:a></text:p>
          </table:table-cell>
          <table:table-cell office:value-type="string" table:style-name="ce3">
            <text:p>IMU - Imposta Municipale Propria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imu-imposta-municipale-propria">http://www.comune.sesto-fiorentino.fi.it/it/servizi/scheda-servizio/imu-imposta-municipale-propria</text:a></text:p>
          </table:table-cell>
          <table:table-cell office:value-type="string" table:style-name="ce3">
            <text:p>IMU - Imposta Municipale Propria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a xlink:href="http://www.comune.sesto-fiorentino.fi.it/it/servizi/scheda-servizio/informazioni-e-pagamento-violazioni-al-codice-della-strada-servizio-multeweb">http://www.comune.sesto-fiorentino.fi.it/it/servizi/scheda-servizio/informazioni-e-pagamento-violazioni-al-codice-della-strada-servizio-multeweb</text:a></text:p>
          </table:table-cell>
          <table:table-cell office:value-type="string" table:style-name="ce3">
            <text:p>Informazioni e pagamento violazioni al Codice della Strada <text:s/>(servizio Multeweb)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>Istruzioni non chiare; Informazioni non aggiornate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<text:a xlink:href="http://www.comune.sesto-fiorentino.fi.it/it/servizi/scheda-servizio/infrazioni-al-rosso-semaforico">http://www.comune.sesto-fiorentino.fi.it/it/servizi/scheda-servizio/infrazioni-al-rosso-semaforico</text:a></text:p>
          </table:table-cell>
          <table:table-cell office:value-type="string" table:style-name="ce3">
            <text:p>Infrazioni al rosso semaforico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a xlink:href="http://www.comune.sesto-fiorentino.fi.it/it/servizi/scheda-servizio/occupazione-temporanea-eo-alterazione-di-suolo-pubblico">http://www.comune.sesto-fiorentino.fi.it/it/servizi/scheda-servizio/occupazione-temporanea-eo-alterazione-di-suolo-pubblico</text:a></text:p>
          </table:table-cell>
          <table:table-cell office:value-type="string" table:style-name="ce3">
            <text:p>Occupazione e/o alterazione di suolo pubblico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0">
          <table:table-cell office:value-type="string" table:style-name="ce8">
            <text:p><text:a xlink:href="http://www.comune.sesto-fiorentino.fi.it/it/servizi/scheda-servizio/orti-sociali">http://www.comune.sesto-fiorentino.fi.it/it/servizi/scheda-servizio/orti-sociali</text:a></text:p>
          </table:table-cell>
          <table:table-cell office:value-type="string" table:style-name="ce3">
            <text:p>Orti sociali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1">
          <table:table-cell office:value-type="string" table:style-name="ce8">
            <text:p><text:a xlink:href="http://www.comune.sesto-fiorentino.fi.it/it/servizi/scheda-servizio/parchi-di-sesto-fiorentino">http://www.comune.sesto-fiorentino.fi.it/it/servizi/scheda-servizio/parchi-di-sesto-fiorentino</text:a></text:p>
          </table:table-cell>
          <table:table-cell office:value-type="string" table:style-name="ce3">
            <text:p>Parchi di Sesto Fiorentino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parchi-di-sesto-fiorentino">http://www.comune.sesto-fiorentino.fi.it/it/servizi/scheda-servizio/parchi-di-sesto-fiorentino</text:a></text:p>
          </table:table-cell>
          <table:table-cell office:value-type="string" table:style-name="ce3">
            <text:p>Parchi di Sesto Fiorentino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a xlink:href="http://www.comune.sesto-fiorentino.fi.it/it/servizi/scheda-servizio/programma-comunale-degli-impianti-di-telefonia-mobile">http://www.comune.sesto-fiorentino.fi.it/it/servizi/scheda-servizio/programma-comunale-degli-impianti-di-telefonia-mobile</text:a></text:p>
          </table:table-cell>
          <table:table-cell office:value-type="string" table:style-name="ce3">
            <text:p>Programma Comunale degli Impianti di telefonia mobile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refezione-scolastica">http://www.comune.sesto-fiorentino.fi.it/it/servizi/scheda-servizio/refezione-scolastica</text:a></text:p>
          </table:table-cell>
          <table:table-cell office:value-type="string" table:style-name="ce3">
            <text:p>Refezione Scolastica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2">
          <table:table-cell office:value-type="string" table:style-name="ce7">
            <text:p><text:a xlink:href="http://www.comune.sesto-fiorentino.fi.it/it/servizi/scheda-servizio/ricezione-di-segnalazioni">http://www.comune.sesto-fiorentino.fi.it/it/servizi/scheda-servizio/ricezione-di-segnalazioni</text:a></text:p>
          </table:table-cell>
          <table:table-cell office:value-type="string" table:style-name="ce3">
            <text:p>Ricezione di segnalazioni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a xlink:href="http://www.comune.sesto-fiorentino.fi.it/it/servizi/scheda-servizio/richiesta-di-pubblicazioni-di-matrimonio">http://www.comune.sesto-fiorentino.fi.it/it/servizi/scheda-servizio/richiesta-di-pubblicazioni-di-matrimonio</text:a></text:p>
          </table:table-cell>
          <table:table-cell office:value-type="string" table:style-name="ce3">
            <text:p>Richiesta di pubblicazioni di matrimonio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3">
          <table:table-cell office:value-type="string" table:style-name="ce8">
            <text:p><text:a xlink:href="http://www.comune.sesto-fiorentino.fi.it/it/servizi/scheda-servizio/rilascio-dei-certificati-di-stato-civile">http://www.comune.sesto-fiorentino.fi.it/it/servizi/scheda-servizio/rilascio-dei-certificati-di-stato-civile</text:a></text:p>
          </table:table-cell>
          <table:table-cell office:value-type="string" table:style-name="ce3">
            <text:p>Rilascio dei certificati di stato civile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3">
          <table:table-cell office:value-type="string" table:style-name="ce8">
            <text:p><text:a xlink:href="http://www.comune.sesto-fiorentino.fi.it/it/servizi/scheda-servizio/rilascio-di-certificati-anagrafici">http://www.comune.sesto-fiorentino.fi.it/it/servizi/scheda-servizio/rilascio-di-certificati-anagrafici</text:a></text:p>
          </table:table-cell>
          <table:table-cell office:value-type="string" table:style-name="ce3">
            <text:p>Rilascio di certificati anagrafici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a xlink:href="http://www.comune.sesto-fiorentino.fi.it/it/servizi/scheda-servizio/rilascio-e-rinnovo-del-passaporto">http://www.comune.sesto-fiorentino.fi.it/it/servizi/scheda-servizio/rilascio-e-rinnovo-del-passaporto</text:a></text:p>
          </table:table-cell>
          <table:table-cell office:value-type="string" table:style-name="ce3">
            <text:p>Rilascio e rinnovo del passaporto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rilascio-e-rinnovo-del-passaporto">http://www.comune.sesto-fiorentino.fi.it/it/servizi/scheda-servizio/rilascio-e-rinnovo-del-passaporto</text:a></text:p>
          </table:table-cell>
          <table:table-cell office:value-type="string" table:style-name="ce3">
            <text:p>Rilascio e rinnovo del passaporto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>Istruzioni non chiare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<text:a xlink:href="http://www.comune.sesto-fiorentino.fi.it/it/servizi/scheda-servizio/rilascio-e-rinnovo-del-passaporto">http://www.comune.sesto-fiorentino.fi.it/it/servizi/scheda-servizio/rilascio-e-rinnovo-del-passaporto</text:a></text:p>
          </table:table-cell>
          <table:table-cell office:value-type="string" table:style-name="ce3">
            <text:p>Rilascio e rinnovo del passaporto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rilascio-e-rinnovo-del-passaporto">http://www.comune.sesto-fiorentino.fi.it/it/servizi/scheda-servizio/rilascio-e-rinnovo-del-passaporto</text:a></text:p>
          </table:table-cell>
          <table:table-cell office:value-type="string" table:style-name="ce3">
            <text:p>Rilascio e rinnovo del passaporto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<text:a xlink:href="http://www.comune.sesto-fiorentino.fi.it/it/servizi/scheda-servizio/sportello-informativo-inside-osmannoro">http://www.comune.sesto-fiorentino.fi.it/it/servizi/scheda-servizio/sportello-informativo-inside-osmannoro</text:a></text:p>
          </table:table-cell>
          <table:table-cell office:value-type="string" table:style-name="ce3">
            <text:p>Sportello informativo Inside Osmannoro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8">
            <text:p><text:a xlink:href="http://www.comune.sesto-fiorentino.fi.it/it/servizi/scheda-servizio/svuota-la-cantina-5-maggio-2019">http://www.comune.sesto-fiorentino.fi.it/it/servizi/scheda-servizio/svuota-la-cantina-5-maggio-2019</text:a></text:p>
          </table:table-cell>
          <table:table-cell office:value-type="string" table:style-name="ce3">
            <text:p>Svuota la Cantina - 5 maggio 2019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4">
          <table:table-cell office:value-type="string" table:style-name="ce7">
            <text:p><text:a xlink:href="http://www.comune.sesto-fiorentino.fi.it/it/servizi/scheda-servizio/tassa-sui-rifiuti-tari">http://www.comune.sesto-fiorentino.fi.it/it/servizi/scheda-servizio/tassa-sui-rifiuti-tari</text:a></text:p>
          </table:table-cell>
          <table:table-cell office:value-type="string" table:style-name="ce3">
            <text:p>Tassa sui Rifiuti (TARI)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://www.comune.sesto-fiorentino.fi.it/it/servizi/scheda-servizio/tassa-sui-rifiuti-tari">http://www.comune.sesto-fiorentino.fi.it/it/servizi/scheda-servizio/tassa-sui-rifiuti-tari</text:a></text:p>
          </table:table-cell>
          <table:table-cell office:value-type="string" table:style-name="ce3">
            <text:p>Tassa sui Rifiuti (TARI)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>Istruzioni non chiare</text:p>
          </table:table-cell>
          <table:table-cell table:number-columns-repeated="16380"/>
        </table:table-row>
        <table:table-row table:style-name="ro15">
          <table:table-cell office:value-type="string" table:style-name="ce8">
            <text:p><text:a xlink:href="http://www.comune.sesto-fiorentino.fi.it/it/servizi/scheda-servizio/tassa-sui-rifiuti-tari">http://www.comune.sesto-fiorentino.fi.it/it/servizi/scheda-servizio/tassa-sui-rifiuti-tari</text:a></text:p>
          </table:table-cell>
          <table:table-cell office:value-type="string" table:style-name="ce3">
            <text:p>Tassa sui Rifiuti (TARI)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>Istruzioni non chiare</text:p>
          </table:table-cell>
          <table:table-cell table:number-columns-repeated="16380"/>
        </table:table-row>
        <table:table-row table:style-name="ro16">
          <table:table-cell office:value-type="string" table:style-name="ce8">
            <text:p><text:a xlink:href="http://www.comune.sesto-fiorentino.fi.it/it/servizi/scheda-servizio/tassa-sui-rifiuti-tari">http://www.comune.sesto-fiorentino.fi.it/it/servizi/scheda-servizio/tassa-sui-rifiuti-tari</text:a></text:p>
          </table:table-cell>
          <table:table-cell office:value-type="string" table:style-name="ce3">
            <text:p>Tassa sui Rifiuti <text:s/>- TARI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5">
          <table:table-cell office:value-type="string" table:style-name="ce8">
            <text:p><text:a xlink:href="http://www.comune.sesto-fiorentino.fi.it/it/servizi/scheda-servizio/territorio-vendita-di-unita-immobiliari-realizzate-allinterno-di-peep">http://www.comune.sesto-fiorentino.fi.it/it/servizi/scheda-servizio/territorio-vendita-di-unita-immobiliari-realizzate-allinterno-di-peep</text:a></text:p>
          </table:table-cell>
          <table:table-cell office:value-type="string" table:style-name="ce3">
            <text:p>Territorio - Vendita di unità immobiliari realizzate all'interno di PEEP</text:p>
          </table:table-cell>
          <table:table-cell office:value-type="string" table:style-name="ce1">
            <text:p>Neutr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a xlink:href="http://www.comune.sesto-fiorentino.fi.it/it/servizi/scheda-servizio/trasferimento-della-residenza-da-altro-comune-o-dallestero-immigrazione">http://www.comune.sesto-fiorentino.fi.it/it/servizi/scheda-servizio/trasferimento-della-residenza-da-altro-comune-o-dallestero-immigrazione</text:a></text:p>
          </table:table-cell>
          <table:table-cell office:value-type="string" table:style-name="ce3">
            <text:p>Trasferimento della residenza da altro Comune o dall'estero (immigrazione)</text:p>
          </table:table-cell>
          <table:table-cell office:value-type="string" table:style-name="ce1">
            <text:p>Positivo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a xlink:href="http://www.comune.sesto-fiorentino.fi.it/it/servizi/scheda-servizio/trasferimento-della-residenza-nel-territorio-comunale">http://www.comune.sesto-fiorentino.fi.it/it/servizi/scheda-servizio/trasferimento-della-residenza-nel-territorio-comunale</text:a></text:p>
          </table:table-cell>
          <table:table-cell office:value-type="string" table:style-name="ce3">
            <text:p>Trasferimento della residenza nel territorio comunale</text:p>
          </table:table-cell>
          <table:table-cell office:value-type="string" table:style-name="ce1">
            <text:p>Negativo</text:p>
          </table:table-cell>
          <table:table-cell office:value-type="string" table:style-name="ce2">
            <text:p>Istruzioni non chiare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Titles" table:cell-range-address="Table1.$A$1:Table1.$IV$1" table:base-cell-address="Table1.$A$1"/>
        </table:named-expressions>
      </table:table>
      <table:database-ranges>
        <table:database-range table:target-range-address="Table1.A1:Table1.D4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67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Sarri</meta:initial-creator>
    <dc:creator>Luisa Sarri</dc:creator>
    <meta:creation-date>2019-07-05T09:00:11Z</meta:creation-date>
    <dc:date>2019-07-05T13:01:46Z</dc:date>
    <meta:print-date>2019-07-05T13:01:26Z</meta:print-date>
  </office:meta>
</office:document-meta>
</file>