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4.33mm"/>
    </style:style>
    <style:style style:name="co3" style:family="table-column">
      <style:table-column-properties fo:break-before="auto" style:column-width="123.72mm"/>
    </style:style>
    <style:style style:name="co4" style:family="table-column">
      <style:table-column-properties fo:break-before="auto" style:column-width="79.34mm"/>
    </style:style>
    <style:style style:name="co5" style:family="table-column">
      <style:table-column-properties fo:break-before="auto" style:column-width="23.39mm"/>
    </style:style>
    <style:style style:name="ro1" style:family="table-row">
      <style:table-row-properties style:row-height="20.64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abea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abea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valutazione</text:p>
          </table:table-cell>
          <table:table-cell table:style-name="ce1" office:value-type="string" calcext:value-type="string">
            <text:p>motivazioni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itol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889" xlink:type="simple">http://www.comune.sesto-fiorentino.fi.it/node/9889</text:a></text:span></text:p>
          </table:table-cell>
          <table:table-cell table:style-name="ce2" office:value-type="string" calcext:value-type="string">
            <text:p>Refezione Scolastic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549" xlink:type="simple">http://www.comune.sesto-fiorentino.fi.it/node/9549</text:a></text:span></text:p>
          </table:table-cell>
          <table:table-cell table:style-name="ce2" office:value-type="string" calcext:value-type="string">
            <text:p>Impianti di riscaldamento: autorizzazione per accension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799" xlink:type="simple">http://www.comune.sesto-fiorentino.fi.it/node/9799</text:a></text:span></text:p>
          </table:table-cell>
          <table:table-cell table:style-name="ce2" office:value-type="string" calcext:value-type="string">
            <text:p>Edilizia - Attivita' edilizia liber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office:value-type="string" calcext:value-type="string">
            <text:p>Istruzioni non chiare</text:p>
          </table:table-cell>
          <table:table-cell table:style-name="ce5" office:value-type="string" calcext:value-type="string">
            <text:p><text:span text:style-name="T1"><text:a xlink:href="http://www.comune.sesto-fiorentino.fi.it/node/10037" xlink:type="simple">http://www.comune.sesto-fiorentino.fi.it/node/10037</text:a></text:span></text:p>
          </table:table-cell>
          <table:table-cell table:style-name="ce2" office:value-type="string" calcext:value-type="string">
            <text:p>Assistenza Social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office:value-type="string" calcext:value-type="string">
            <text:p>Informazioni non aggiornat</text:p>
          </table:table-cell>
          <table:table-cell table:style-name="ce6" office:value-type="string" calcext:value-type="string">
            <text:p><text:span text:style-name="T1"><text:a xlink:href="http://www.comune.sesto-fiorentino.fi.it/node/10426" xlink:type="simple">http://www.comune.sesto-fiorentino.fi.it/node/10426</text:a></text:span></text:p>
          </table:table-cell>
          <table:table-cell table:style-name="ce2" office:value-type="string" calcext:value-type="string">
            <text:p>Edilizia - Permesso a costruir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4" office:value-type="string" calcext:value-type="string">
            <text:p>Difficoltà di accesso</text:p>
          </table:table-cell>
          <table:table-cell table:style-name="ce5" office:value-type="string" calcext:value-type="string">
            <text:p><text:span text:style-name="T1"><text:a xlink:href="http://www.comune.sesto-fiorentino.fi.it/node/9619" xlink:type="simple">http://www.comune.sesto-fiorentino.fi.it/node/9619</text:a></text:span></text:p>
          </table:table-cell>
          <table:table-cell table:style-name="ce2" office:value-type="string" calcext:value-type="string">
            <text:p>Abbattimento di alberi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037" xlink:type="simple">http://www.comune.sesto-fiorentino.fi.it/node/10037</text:a></text:span></text:p>
          </table:table-cell>
          <table:table-cell table:style-name="ce2" office:value-type="string" calcext:value-type="string">
            <text:p>Assistenza Social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4" office:value-type="string" calcext:value-type="string">
            <text:p>Difficoltà di accesso</text:p>
          </table:table-cell>
          <table:table-cell table:style-name="ce5" office:value-type="string" calcext:value-type="string">
            <text:p><text:span text:style-name="T1"><text:a xlink:href="http://www.comune.sesto-fiorentino.fi.it/node/9943" xlink:type="simple">http://www.comune.sesto-fiorentino.fi.it/node/9943</text:a></text:span></text:p>
          </table:table-cell>
          <table:table-cell table:style-name="ce2" office:value-type="string" calcext:value-type="string">
            <text:p>Prescuol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4" office:value-type="string" calcext:value-type="string">
            <text:p>Difficoltà di accesso</text:p>
          </table:table-cell>
          <table:table-cell table:style-name="ce5" office:value-type="string" calcext:value-type="string">
            <text:p><text:span text:style-name="T1"><text:a xlink:href="http://www.comune.sesto-fiorentino.fi.it/node/9889" xlink:type="simple">http://www.comune.sesto-fiorentino.fi.it/node/9889</text:a></text:span></text:p>
          </table:table-cell>
          <table:table-cell table:style-name="ce2" office:value-type="string" calcext:value-type="string">
            <text:p>Refezione Scolastic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161" xlink:type="simple">http://www.comune.sesto-fiorentino.fi.it/node/10161</text:a></text:span></text:p>
          </table:table-cell>
          <table:table-cell table:style-name="ce2" office:value-type="string" calcext:value-type="string">
            <text:p>Orti sociali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4" office:value-type="string" calcext:value-type="string">
            <text:p>Difficoltà di accesso</text:p>
          </table:table-cell>
          <table:table-cell table:style-name="ce5" office:value-type="string" calcext:value-type="string">
            <text:p><text:span text:style-name="T1"><text:a xlink:href="http://www.comune.sesto-fiorentino.fi.it/node/10037" xlink:type="simple">http://www.comune.sesto-fiorentino.fi.it/node/10037</text:a></text:span></text:p>
          </table:table-cell>
          <table:table-cell table:style-name="ce2" office:value-type="string" calcext:value-type="string">
            <text:p>Assistenza Social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793" xlink:type="simple">http://www.comune.sesto-fiorentino.fi.it/node/9793</text:a></text:span></text:p>
          </table:table-cell>
          <table:table-cell table:style-name="ce2" office:value-type="string" calcext:value-type="string">
            <text:p>Edilizia - Certificazione energetica degli edifici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14" xlink:type="simple">http://www.comune.sesto-fiorentino.fi.it/node/9614</text:a></text:span></text:p>
          </table:table-cell>
          <table:table-cell table:style-name="ce2" office:value-type="string" calcext:value-type="string">
            <text:p>Elenco dei cimiteri comunali e orario di apertur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36" xlink:type="simple">http://www.comune.sesto-fiorentino.fi.it/node/9636</text:a></text:span></text:p>
          </table:table-cell>
          <table:table-cell table:style-name="ce2" office:value-type="string" calcext:value-type="string">
            <text:p>Infrazioni al rosso semaforic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305" xlink:type="simple">http://www.comune.sesto-fiorentino.fi.it/node/10305</text:a></text:span></text:p>
          </table:table-cell>
          <table:table-cell table:style-name="ce2" office:value-type="string" calcext:value-type="string">
            <text:p>Altre attività temporanee su area pubblic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536" xlink:type="simple">http://www.comune.sesto-fiorentino.fi.it/node/9536</text:a></text:span></text:p>
          </table:table-cell>
          <table:table-cell table:style-name="ce2" office:value-type="string" calcext:value-type="string">
            <text:p>Ritiro degli atti non notificati e depositati presso la Casa Comunal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struzioni non chiare;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9549" xlink:type="simple">http://www.comune.sesto-fiorentino.fi.it/node/9549</text:a></text:span></text:p>
          </table:table-cell>
          <table:table-cell table:style-name="ce2" office:value-type="string" calcext:value-type="string">
            <text:p>Impianti di riscaldamento: autorizzazione per accension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544" xlink:type="simple">http://www.comune.sesto-fiorentino.fi.it/node/9544</text:a></text:span></text:p>
          </table:table-cell>
          <table:table-cell table:style-name="ce2" office:value-type="string" calcext:value-type="string">
            <text:p>Cani: iscrizione anagrafe canin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47" xlink:type="simple">http://www.comune.sesto-fiorentino.fi.it/node/9647</text:a></text:span></text:p>
          </table:table-cell>
          <table:table-cell table:style-name="ce2" office:value-type="string" calcext:value-type="string">
            <text:p>Rilascio autorizzazioni ZTL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711" xlink:type="simple">http://www.comune.sesto-fiorentino.fi.it/node/10711</text:a></text:span></text:p>
          </table:table-cell>
          <table:table-cell table:style-name="ce2" office:value-type="string" calcext:value-type="string">
            <text:p>Open day - iscrizioni - a.e. 2017/2018 - Servizi per la prima Infanzia -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371" xlink:type="simple">http://www.comune.sesto-fiorentino.fi.it/node/10371</text:a></text:span></text:p>
          </table:table-cell>
          <table:table-cell table:style-name="ce2" office:value-type="string" calcext:value-type="string">
            <text:p>I servizi per la prima infanzia comunali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office:value-type="string" calcext:value-type="string">
            <text:p>Istruzioni non chiare</text:p>
          </table:table-cell>
          <table:table-cell table:style-name="ce5" office:value-type="string" calcext:value-type="string">
            <text:p><text:span text:style-name="T1"><text:a xlink:href="http://www.comune.sesto-fiorentino.fi.it/node/9679" xlink:type="simple">http://www.comune.sesto-fiorentino.fi.it/node/9679</text:a></text:span></text:p>
          </table:table-cell>
          <table:table-cell table:style-name="ce2" office:value-type="string" calcext:value-type="string">
            <text:p>Rilascio della carta di identità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office:value-type="string" calcext:value-type="string">
            <text:p>Istruzioni non chiare</text:p>
          </table:table-cell>
          <table:table-cell table:style-name="ce5" office:value-type="string" calcext:value-type="string">
            <text:p><text:span text:style-name="T1"><text:a xlink:href="http://www.comune.sesto-fiorentino.fi.it/node/9679" xlink:type="simple">http://www.comune.sesto-fiorentino.fi.it/node/9679</text:a></text:span></text:p>
          </table:table-cell>
          <table:table-cell table:style-name="ce2" office:value-type="string" calcext:value-type="string">
            <text:p>Rilascio della carta di identità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097" xlink:type="simple">http://www.comune.sesto-fiorentino.fi.it/node/10097</text:a></text:span></text:p>
          </table:table-cell>
          <table:table-cell table:style-name="ce2" office:value-type="string" calcext:value-type="string">
            <text:p>Bike Sharing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9528" xlink:type="simple">http://www.comune.sesto-fiorentino.fi.it/node/9528</text:a></text:span></text:p>
          </table:table-cell>
          <table:table-cell table:style-name="ce2" office:value-type="string" calcext:value-type="string">
            <text:p>Copie di atti deliberativi, regolamenti, ordinanz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Difficoltà di accesso;Istruzioni non chiare;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10208" xlink:type="simple">http://www.comune.sesto-fiorentino.fi.it/node/10208</text:a></text:span></text:p>
          </table:table-cell>
          <table:table-cell table:style-name="ce2" office:value-type="string" calcext:value-type="string">
            <text:p>Tassa sui servizi indivisibili (TASI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struzioni non chiare;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9636" xlink:type="simple">http://www.comune.sesto-fiorentino.fi.it/node/9636</text:a></text:span></text:p>
          </table:table-cell>
          <table:table-cell table:style-name="ce2" office:value-type="string" calcext:value-type="string">
            <text:p>Infrazioni al rosso semaforic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202" xlink:type="simple">http://www.comune.sesto-fiorentino.fi.it/node/10202</text:a></text:span></text:p>
          </table:table-cell>
          <table:table-cell table:style-name="ce2" office:value-type="string" calcext:value-type="string">
            <text:p>IMU - Imposta Municipale Propri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202" xlink:type="simple">http://www.comune.sesto-fiorentino.fi.it/node/10202</text:a></text:span></text:p>
          </table:table-cell>
          <table:table-cell table:style-name="ce2" office:value-type="string" calcext:value-type="string">
            <text:p>IMU - Imposta Municipale Propri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struzioni non chiare;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10218" xlink:type="simple">http://www.comune.sesto-fiorentino.fi.it/node/10218</text:a></text:span></text:p>
          </table:table-cell>
          <table:table-cell table:style-name="ce2" office:value-type="string" calcext:value-type="string">
            <text:p>Canone per l’Occupazione di Spazi e Aree Pubbliche (COSAP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218" xlink:type="simple">http://www.comune.sesto-fiorentino.fi.it/node/10218</text:a></text:span></text:p>
          </table:table-cell>
          <table:table-cell table:style-name="ce2" office:value-type="string" calcext:value-type="string">
            <text:p>Canone per l’Occupazione di Spazi e Aree Pubbliche (COSAP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4" office:value-type="string" calcext:value-type="string">
            <text:p>Difficoltà di accesso</text:p>
          </table:table-cell>
          <table:table-cell table:style-name="ce5" office:value-type="string" calcext:value-type="string">
            <text:p><text:span text:style-name="T1"><text:a xlink:href="http://www.comune.sesto-fiorentino.fi.it/node/9645" xlink:type="simple">http://www.comune.sesto-fiorentino.fi.it/node/9645</text:a></text:span></text:p>
          </table:table-cell>
          <table:table-cell table:style-name="ce2" office:value-type="string" calcext:value-type="string">
            <text:p>Verbali per violazioni diverse dal codice della strad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911" xlink:type="simple">http://www.comune.sesto-fiorentino.fi.it/node/9911</text:a></text:span></text:p>
          </table:table-cell>
          <table:table-cell table:style-name="ce2" office:value-type="string" calcext:value-type="string">
            <text:p>Rilascio di certificati anagrafici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1600" xlink:type="simple">http://www.comune.sesto-fiorentino.fi.it/node/11600</text:a></text:span></text:p>
          </table:table-cell>
          <table:table-cell table:style-name="ce2" office:value-type="string" calcext:value-type="string">
            <text:p>Carta di identità elettronica (C.I.E.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47" xlink:type="simple">http://www.comune.sesto-fiorentino.fi.it/node/9647</text:a></text:span></text:p>
          </table:table-cell>
          <table:table-cell table:style-name="ce2" office:value-type="string" calcext:value-type="string">
            <text:p>Rilascio autorizzazioni ZTL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47" xlink:type="simple">http://www.comune.sesto-fiorentino.fi.it/node/9647</text:a></text:span></text:p>
          </table:table-cell>
          <table:table-cell table:style-name="ce2" office:value-type="string" calcext:value-type="string">
            <text:p>Rilascio autorizzazioni ZTL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940" xlink:type="simple">http://www.comune.sesto-fiorentino.fi.it/node/9940</text:a></text:span></text:p>
          </table:table-cell>
          <table:table-cell table:style-name="ce2" office:value-type="string" calcext:value-type="string">
            <text:p>Condono - Rettifica di errori di rappresentazione di istanze di condono rilasciat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493" xlink:type="simple">http://www.comune.sesto-fiorentino.fi.it/node/10493</text:a></text:span></text:p>
          </table:table-cell>
          <table:table-cell table:style-name="ce2" office:value-type="string" calcext:value-type="string">
            <text:p>Edilizia - Impianti tecnologici e attrezzature di servizio in immobili a destinazione produttiv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911" xlink:type="simple">http://www.comune.sesto-fiorentino.fi.it/node/9911</text:a></text:span></text:p>
          </table:table-cell>
          <table:table-cell table:style-name="ce2" office:value-type="string" calcext:value-type="string">
            <text:p>Rilascio di certificati anagrafici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9680" xlink:type="simple">http://www.comune.sesto-fiorentino.fi.it/node/9680</text:a></text:span></text:p>
          </table:table-cell>
          <table:table-cell table:style-name="ce2" office:value-type="string" calcext:value-type="string">
            <text:p>Rilascio e rinnovo del passaport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9567" xlink:type="simple">http://www.comune.sesto-fiorentino.fi.it/node/9567</text:a></text:span></text:p>
          </table:table-cell>
          <table:table-cell table:style-name="ce2" office:value-type="string" calcext:value-type="string">
            <text:p>Rifiuti e igiene urban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1600" xlink:type="simple">http://www.comune.sesto-fiorentino.fi.it/node/11600</text:a></text:span></text:p>
          </table:table-cell>
          <table:table-cell table:style-name="ce2" office:value-type="string" calcext:value-type="string">
            <text:p>Carta di identità elettronica (C.I.E.)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4" office:value-type="string" calcext:value-type="string">
            <text:p>Difficoltà di accesso</text:p>
          </table:table-cell>
          <table:table-cell table:style-name="ce5" office:value-type="string" calcext:value-type="string">
            <text:p><text:span text:style-name="T1"><text:a xlink:href="http://www.comune.sesto-fiorentino.fi.it/node/9864" xlink:type="simple">http://www.comune.sesto-fiorentino.fi.it/node/9864</text:a></text:span></text:p>
          </table:table-cell>
          <table:table-cell table:style-name="ce2" office:value-type="string" calcext:value-type="string">
            <text:p>Discipline e associazione sportiv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803" xlink:type="simple">http://www.comune.sesto-fiorentino.fi.it/node/9803</text:a></text:span></text:p>
          </table:table-cell>
          <table:table-cell table:style-name="ce2" office:value-type="string" calcext:value-type="string">
            <text:p>Z.C.S.: zona a sosta controllat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315" xlink:type="simple">http://www.comune.sesto-fiorentino.fi.it/node/10315</text:a></text:span></text:p>
          </table:table-cell>
          <table:table-cell table:style-name="ce2" office:value-type="string" calcext:value-type="string">
            <text:p>Bonifica da amiant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10097" xlink:type="simple">http://www.comune.sesto-fiorentino.fi.it/node/10097</text:a></text:span></text:p>
          </table:table-cell>
          <table:table-cell table:style-name="ce2" office:value-type="string" calcext:value-type="string">
            <text:p>Bike Sharing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10097" xlink:type="simple">http://www.comune.sesto-fiorentino.fi.it/node/10097</text:a></text:span></text:p>
          </table:table-cell>
          <table:table-cell table:style-name="ce2" office:value-type="string" calcext:value-type="string">
            <text:p>Bike Sharing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37" xlink:type="simple">http://www.comune.sesto-fiorentino.fi.it/node/9637</text:a></text:span></text:p>
          </table:table-cell>
          <table:table-cell table:style-name="ce2" office:value-type="string" calcext:value-type="string">
            <text:p>Informazioni e pagamento violazioni al Codice della Strad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9637" xlink:type="simple">http://www.comune.sesto-fiorentino.fi.it/node/9637</text:a></text:span></text:p>
          </table:table-cell>
          <table:table-cell table:style-name="ce2" office:value-type="string" calcext:value-type="string">
            <text:p>Informazioni e pagamento violazioni al Codice della Strad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6" office:value-type="string" calcext:value-type="string">
            <text:p><text:span text:style-name="T1"><text:a xlink:href="http://www.comune.sesto-fiorentino.fi.it/node/9799" xlink:type="simple">http://www.comune.sesto-fiorentino.fi.it/node/9799</text:a></text:span></text:p>
          </table:table-cell>
          <table:table-cell table:style-name="ce2" office:value-type="string" calcext:value-type="string">
            <text:p>Edilizia - Attivita' edilizia liber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371" xlink:type="simple">http://www.comune.sesto-fiorentino.fi.it/node/10371</text:a></text:span></text:p>
          </table:table-cell>
          <table:table-cell table:style-name="ce2" office:value-type="string" calcext:value-type="string">
            <text:p>I servizi per la prima infanzia comunali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67" xlink:type="simple">http://www.comune.sesto-fiorentino.fi.it/node/9667</text:a></text:span></text:p>
          </table:table-cell>
          <table:table-cell table:style-name="ce2" office:value-type="string" calcext:value-type="string">
            <text:p>Denuncia cessione fabbricat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34" xlink:type="simple">http://www.comune.sesto-fiorentino.fi.it/node/9634</text:a></text:span></text:p>
          </table:table-cell>
          <table:table-cell table:style-name="ce2" office:value-type="string" calcext:value-type="string">
            <text:p>Oggetti trovati nel territorio comunale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1427" xlink:type="simple">http://www.comune.sesto-fiorentino.fi.it/node/11427</text:a></text:span></text:p>
          </table:table-cell>
          <table:table-cell table:style-name="ce2" office:value-type="string" calcext:value-type="string">
            <text:p>Tariffe dei servizi per la prima infanzia 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889" xlink:type="simple">http://www.comune.sesto-fiorentino.fi.it/node/9889</text:a></text:span></text:p>
          </table:table-cell>
          <table:table-cell table:style-name="ce2" office:value-type="string" calcext:value-type="string">
            <text:p>Refezione Scolastic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1142" xlink:type="simple">http://www.comune.sesto-fiorentino.fi.it/node/11142</text:a></text:span></text:p>
          </table:table-cell>
          <table:table-cell table:style-name="ce2" office:value-type="string" calcext:value-type="string">
            <text:p>Convivenze di fatt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Difficoltà di accesso;Istruzioni non chiare</text:p>
          </table:table-cell>
          <table:table-cell table:style-name="ce5" office:value-type="string" calcext:value-type="string">
            <text:p><text:span text:style-name="T1"><text:a xlink:href="http://www.comune.sesto-fiorentino.fi.it/node/9645" xlink:type="simple">http://www.comune.sesto-fiorentino.fi.it/node/9645</text:a></text:span></text:p>
          </table:table-cell>
          <table:table-cell table:style-name="ce2" office:value-type="string" calcext:value-type="string">
            <text:p>Verbali per violazioni diverse dal codice della strad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1002" xlink:type="simple">http://www.comune.sesto-fiorentino.fi.it/node/11002</text:a></text:span></text:p>
          </table:table-cell>
          <table:table-cell table:style-name="ce2" office:value-type="string" calcext:value-type="string">
            <text:p>Università dell'Età Libera 2017-18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utr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647" xlink:type="simple">http://www.comune.sesto-fiorentino.fi.it/node/9647</text:a></text:span></text:p>
          </table:table-cell>
          <table:table-cell table:style-name="ce2" office:value-type="string" calcext:value-type="string">
            <text:p>Rilascio autorizzazioni ZTL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Difficoltà di accesso;Istruzioni non chiare</text:p>
          </table:table-cell>
          <table:table-cell table:style-name="ce5" office:value-type="string" calcext:value-type="string">
            <text:p><text:span text:style-name="T1"><text:a xlink:href="http://www.comune.sesto-fiorentino.fi.it/node/9636" xlink:type="simple">http://www.comune.sesto-fiorentino.fi.it/node/9636</text:a></text:span></text:p>
          </table:table-cell>
          <table:table-cell table:style-name="ce2" office:value-type="string" calcext:value-type="string">
            <text:p>Infrazioni al rosso semaforic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10097" xlink:type="simple">http://www.comune.sesto-fiorentino.fi.it/node/10097</text:a></text:span></text:p>
          </table:table-cell>
          <table:table-cell table:style-name="ce2" office:value-type="string" calcext:value-type="string">
            <text:p>Bike Sharing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9889" xlink:type="simple">http://www.comune.sesto-fiorentino.fi.it/node/9889</text:a></text:span></text:p>
          </table:table-cell>
          <table:table-cell table:style-name="ce2" office:value-type="string" calcext:value-type="string">
            <text:p>Refezione Scolastic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 office:value-type="string" calcext:value-type="string">
            <text:p>Istruzioni non chiare;Informazioni non aggiornate</text:p>
          </table:table-cell>
          <table:table-cell table:style-name="ce5" office:value-type="string" calcext:value-type="string">
            <text:p><text:span text:style-name="T1"><text:a xlink:href="http://www.comune.sesto-fiorentino.fi.it/node/10955" xlink:type="simple">http://www.comune.sesto-fiorentino.fi.it/node/10955</text:a></text:span></text:p>
          </table:table-cell>
          <table:table-cell table:style-name="ce2" office:value-type="string" calcext:value-type="string">
            <text:p>Edilizia - Proroga di titoli edilizi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nega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073" xlink:type="simple">http://www.comune.sesto-fiorentino.fi.it/node/10073</text:a></text:span></text:p>
          </table:table-cell>
          <table:table-cell table:style-name="ce2" office:value-type="string" calcext:value-type="string">
            <text:p>Accordo territoriale sulle locazioni abitative a canone concordato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202" xlink:type="simple">http://www.comune.sesto-fiorentino.fi.it/node/10202</text:a></text:span></text:p>
          </table:table-cell>
          <table:table-cell table:style-name="ce2" office:value-type="string" calcext:value-type="string">
            <text:p>IMU - Imposta Municipale Propria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positiva</text:p>
          </table:table-cell>
          <table:table-cell table:style-name="ce2"/>
          <table:table-cell table:style-name="ce5" office:value-type="string" calcext:value-type="string">
            <text:p><text:span text:style-name="T1"><text:a xlink:href="http://www.comune.sesto-fiorentino.fi.it/node/10654" xlink:type="simple">http://www.comune.sesto-fiorentino.fi.it/node/10654</text:a></text:span></text:p>
          </table:table-cell>
          <table:table-cell table:style-name="ce2" office:value-type="string" calcext:value-type="string">
            <text:p>Territorio - Vendita di unità immobiliari realizzate all'interno di PEEP</text:p>
          </table:table-cell>
          <table:table-cell table:style-name="ce2" table:number-columns-repeated="2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abea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 Sarri</meta:initial-creator>
    <meta:creation-date>2018-01-26T14:52:49</meta:creation-date>
    <dc:creator>Luisa Sarri</dc:creator>
    <dc:date>2018-01-26T15:30:56</dc:date>
    <meta:document-statistic meta:table-count="1" meta:cell-count="226" meta:object-count="0"/>
    <meta:generator>LibreOffice/5.3.1.2$Windows_x86 LibreOffice_project/e80a0e0fd1875e1696614d24c32df0f95f03deb2</meta:generator>
  </office:meta>
</office:document-meta>
</file>