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1.2361in"/>
    </style:style>
    <style:style style:name="TableColumn4" style:family="table-column">
      <style:table-column-properties style:column-width="3.2916in"/>
    </style:style>
    <style:style style:name="TableColumn5" style:family="table-column">
      <style:table-column-properties style:column-width="1.3333in"/>
    </style:style>
    <style:style style:name="Table1" style:family="table" style:master-page-name="MP0">
      <style:table-properties style:width="6.5277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8" style:family="table-row">
      <style:table-row-properties style:min-row-height="0.2604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2" style:family="table-row">
      <style:table-row-properties style:min-row-height="0.7604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5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ell37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Row41" style:family="table-row">
      <style:table-row-properties style:min-row-height="0.7708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4" style:family="table-cell">
      <style:table-cell-properties fo:border-top="none" fo:border-left="0.0138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46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ableRow50" style:family="table-row">
      <style:table-row-properties style:min-row-height="0.9166in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53" style:family="table-cell">
      <style:table-cell-properties fo:border-top="none" fo:border-left="0.0138in solid #000000" fo:border-bottom="0.0138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55" style:family="table-cell">
      <style:table-cell-properties fo:border-top="none" fo:border-left="none" fo:border-bottom="0.0138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ableRow59" style:family="table-row">
      <style:table-row-properties style:min-row-height="0.2604in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77" style:family="table-row">
      <style:table-row-properties style:min-row-height="0.75in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ell82" style:family="table-cell">
      <style:table-cell-properties fo:border-top="0.0138in solid #000000" fo:border-left="none" fo:border-bottom="0.0138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Row86" style:family="table-row">
      <style:table-row-properties style:min-row-height="0.2604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04" style:family="table-row">
      <style:table-row-properties style:min-row-height="0.2604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13" style:family="table-row">
      <style:table-row-properties style:min-row-height="0.2604in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20" style:family="table-row">
      <style:table-row-properties style:min-row-height="0.2604in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RANGE!A1"/>SERVIZIO DI GESTIONE DELLE AREE DI SOSTA A PAGAMENTO NEL COMUNE DI SESTO FIORENTINO<text:bookmark-end text:name="RANGE!A1"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<text:s/>Allegato B - PROPOSTA ECONOMICA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INCASSI</text:p>
          </table:table-cell>
          <table:table-cell table:style-name="TableCell37">
            <text:p text:style-name="P38">% MASSIMA PROPOSTA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UGUALE O INFERIORE A € 170.000,00</text:p>
          </table:table-cell>
          <table:table-cell table:style-name="TableCell46">
            <text:p text:style-name="P47">indicare la percentuale richiesta sugli incassi (non superiore in ogni caso al 60%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MAGGIORE DI € 170.000,00</text:p>
          </table:table-cell>
          <table:table-cell table:style-name="TableCell55">
            <text:p text:style-name="P56">indicare la percentuale richiesta sugli incassi oltre i 170 mila € (non superiore in ogni caso al 10%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AFFITTO</text:p>
          </table:table-cell>
          <table:table-cell table:style-name="TableCell82">
            <text:p text:style-name="P83">Indicare l'importo annuale richiesto per la messa a disposizione di un ufficio per lo svolgimento delle pratich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Luogo e data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Il concorrente</text:p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Narciso</meta:initial-creator>
    <dc:creator>Silvia Bellandi</dc:creator>
    <meta:creation-date>2024-02-21T09:45:00Z</meta:creation-date>
    <dc:date>2024-02-21T09:45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