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3" table:condition="of:cell-content-is-in-list(&quot;Residenti&quot;;&quot;NON Residenti&quot;)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SI&quot;;&quot;NO&quot;)">
          <table:help-message/>
          <table:error-message table:display="true"/>
        </table:content-validation>
        <table:content-validation table:name="val6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7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&quot;)" table:allow-empty-cell="false">
          <table:help-message/>
          <table:error-message table:display="true"/>
        </table:content-validation>
        <table:content-validation table:name="val8" table:condition="of:cell-content-is-in-list(#N/A)" table:base-cell-address="TARIFFE-RESIDENTI.M36" table:allow-empty-cell="false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3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magine 1" svg:x="0.33333in" svg:y="0in" svg:width="21.95644in" svg:height="1.892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5"/>
          <table:table-cell table:style-name="ce6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67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5"/>
          <table:table-cell table:style-name="ce6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2" table:style-name="ce4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5"/>
          <table:table-cell table:style-name="ce6"/>
          <table:table-cell table:number-columns-repeated="2" table:style-name="ce3"/>
          <table:table-cell table:style-name="ce7"/>
          <table:table-cell table:number-columns-repeated="4" table:style-name="ce4"/>
          <table:table-cell table:style-name="ce2"/>
          <table:table-cell office:value-type="string" table:style-name="ce10">
            <text:p>Allegato G</text:p>
          </table:table-cell>
          <table:table-cell table:number-columns-repeated="16365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5"/>
          <table:table-cell table:style-name="ce6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32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6" table:number-rows-spanned="1" table:style-name="ce33">
            <text:p>* Indicare “Nido d’infanzia” o “Spazio gioco” o “Servizio educativo in contesto domiciliare”</text:p>
          </table:table-cell>
          <table:covered-table-cell table:number-columns-repeated="5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32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6" table:number-rows-spanned="1" table:style-name="ce33">
            <text:p>** Indicare “Comune” o “Soggetto pubblico non comunale” o “Privato accreditato”</text:p>
          </table:table-cell>
          <table:covered-table-cell table:number-columns-repeated="5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32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6" table:number-rows-spanned="1" table:style-name="ce33">
            <text:p>*** Dopo aver compilato la tabella eliminare le righe rimaste vuote</text:p>
          </table:table-cell>
          <table:covered-table-cell table:number-columns-repeated="5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32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67" table:style-name="ce2"/>
        </table:table-row>
        <table:table-row table:style-name="ro3">
          <table:table-cell office:value-type="string" table:style-name="ce12">
            <text:p>Tipologia servizio*</text:p>
          </table:table-cell>
          <table:table-cell office:value-type="string" table:style-name="ce12">
            <text:p>Soggetto titolare **</text:p>
          </table:table-cell>
          <table:table-cell office:value-type="string" table:style-name="ce12">
            <text:p>Denominazione servizio</text:p>
          </table:table-cell>
          <table:table-cell office:value-type="string" table:style-name="ce12">
            <text:p>Comune sede del servizio</text:p>
          </table:table-cell>
          <table:table-cell office:value-type="string" table:style-name="ce12">
            <text:p>Indirizzo servizio</text:p>
          </table:table-cell>
          <table:table-cell office:value-type="string" table:style-name="ce12">
            <text:p>Modulo Orario di frequenza</text:p>
          </table:table-cell>
          <table:table-cell office:value-type="string" table:style-name="ce12">
            <text:p>Fascia ISEE</text:p>
            <text:p>(se pertinente)</text:p>
          </table:table-cell>
          <table:table-cell office:value-type="string" table:style-name="ce12">
            <text:p>Residenti/NON Residenti</text:p>
            <text:p>(se pertinente)</text:p>
          </table:table-cell>
          <table:table-cell office:value-type="string" table:style-name="ce13">
            <text:p>Tariffa /retta</text:p>
            <text:p>a.e. 2023/2024</text:p>
          </table:table-cell>
          <table:table-cell office:value-type="string" table:style-name="ce13">
            <text:p>Tariffa/retta<text:s/></text:p>
            <text:p>a.e. 2024/2025</text:p>
          </table:table-cell>
          <table:table-cell office:value-type="string" table:style-name="ce13">
            <text:p>Tariffa/retta<text:s/></text:p>
            <text:p>a.e. 2025/2026</text:p>
          </table:table-cell>
          <table:table-cell office:value-type="string" table:style-name="ce14">
            <text:p>La tariffa/retta a.e. 2025/2026 è stata incrementata rispetto alla tariffa/retta 2023/2024</text:p>
            <text:p>(SI/NO)</text:p>
          </table:table-cell>
          <table:table-cell office:value-type="string" table:style-name="ce14">
            <text:p>La tariffa/retta a.e. 2025/2026 è stata incrementata rispetto alla tariffa/retta 2024/2025</text:p>
            <text:p>(SI/NO)</text:p>
          </table:table-cell>
          <table:table-cell office:value-type="string" table:style-name="ce15">
            <text:p>L’incremento della tariffa/retta è stato adottato</text:p>
            <text:p>(selezionare dal menù a tendina)</text:p>
          </table:table-cell>
          <table:table-cell office:value-type="string" table:style-name="ce15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5">
            <text:p>In caso di incremento della tariffa/retta per altre motivazioni specificare</text:p>
          </table:table-cell>
          <table:table-cell office:value-type="string" table:style-name="ce15">
            <text:p>Incremento % tariffa/retta a.e. 2025/2026 rispetto a tariffa a.e. 2023/2024***</text:p>
          </table:table-cell>
          <table:table-cell office:value-type="string" table:style-name="ce15">
            <text:p>Incremento % tariffa/retta a.e. 2025/2026 rispetto a tariffa a.e. 2024/2025***</text:p>
          </table:table-cell>
          <table:table-cell office:value-type="string" table:style-name="ce12">
            <text:p>Note</text:p>
          </table:table-cell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15]=0;0;([.K15]-[.I15])/[.I15])" table:style-name="ce24">
            <text:p>0,00%</text:p>
          </table:table-cell>
          <table:table-cell office:value-type="percentage" office:value="0" table:formula="of:=IF([.J15]=0;0;([.K15]-[.J15])/[.J15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16]=0;0;([.K16]-[.I16])/[.I16])" table:style-name="ce24">
            <text:p>0,00%</text:p>
          </table:table-cell>
          <table:table-cell office:value-type="percentage" office:value="0" table:formula="of:=IF([.J16]=0;0;([.K16]-[.J16])/[.J16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17]=0;0;([.K17]-[.I17])/[.I17])" table:style-name="ce24">
            <text:p>0,00%</text:p>
          </table:table-cell>
          <table:table-cell office:value-type="percentage" office:value="0" table:formula="of:=IF([.J17]=0;0;([.K17]-[.J17])/[.J17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18]=0;0;([.K18]-[.I18])/[.I18])" table:style-name="ce24">
            <text:p>0,00%</text:p>
          </table:table-cell>
          <table:table-cell office:value-type="percentage" office:value="0" table:formula="of:=IF([.J18]=0;0;([.K18]-[.J18])/[.J18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19]=0;0;([.K19]-[.I19])/[.I19])" table:style-name="ce24">
            <text:p>0,00%</text:p>
          </table:table-cell>
          <table:table-cell office:value-type="percentage" office:value="0" table:formula="of:=IF([.J19]=0;0;([.K19]-[.J19])/[.J19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0]=0;0;([.K20]-[.I20])/[.I20])" table:style-name="ce24">
            <text:p>0,00%</text:p>
          </table:table-cell>
          <table:table-cell office:value-type="percentage" office:value="0" table:formula="of:=IF([.J20]=0;0;([.K20]-[.J20])/[.J20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1]=0;0;([.K21]-[.I21])/[.I21])" table:style-name="ce24">
            <text:p>0,00%</text:p>
          </table:table-cell>
          <table:table-cell office:value-type="percentage" office:value="0" table:formula="of:=IF([.J21]=0;0;([.K21]-[.J21])/[.J21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2]=0;0;([.K22]-[.I22])/[.I22])" table:style-name="ce24">
            <text:p>0,00%</text:p>
          </table:table-cell>
          <table:table-cell office:value-type="percentage" office:value="0" table:formula="of:=IF([.J22]=0;0;([.K22]-[.J22])/[.J22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3]=0;0;([.K23]-[.I23])/[.I23])" table:style-name="ce24">
            <text:p>0,00%</text:p>
          </table:table-cell>
          <table:table-cell office:value-type="percentage" office:value="0" table:formula="of:=IF([.J23]=0;0;([.K23]-[.J23])/[.J23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4]=0;0;([.K24]-[.I24])/[.I24])" table:style-name="ce24">
            <text:p>0,00%</text:p>
          </table:table-cell>
          <table:table-cell office:value-type="percentage" office:value="0" table:formula="of:=IF([.J24]=0;0;([.K24]-[.J24])/[.J24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5]=0;0;([.K25]-[.I25])/[.I25])" table:style-name="ce24">
            <text:p>0,00%</text:p>
          </table:table-cell>
          <table:table-cell office:value-type="percentage" office:value="0" table:formula="of:=IF([.J25]=0;0;([.K25]-[.J25])/[.J25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6]=0;0;([.K26]-[.I26])/[.I26])" table:style-name="ce24">
            <text:p>0,00%</text:p>
          </table:table-cell>
          <table:table-cell office:value-type="percentage" office:value="0" table:formula="of:=IF([.J26]=0;0;([.K26]-[.J26])/[.J26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7]=0;0;([.K27]-[.I27])/[.I27])" table:style-name="ce24">
            <text:p>0,00%</text:p>
          </table:table-cell>
          <table:table-cell office:value-type="percentage" office:value="0" table:formula="of:=IF([.J27]=0;0;([.K27]-[.J27])/[.J27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8]=0;0;([.K28]-[.I28])/[.I28])" table:style-name="ce24">
            <text:p>0,00%</text:p>
          </table:table-cell>
          <table:table-cell office:value-type="percentage" office:value="0" table:formula="of:=IF([.J28]=0;0;([.K28]-[.J28])/[.J28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29]=0;0;([.K29]-[.I29])/[.I29])" table:style-name="ce24">
            <text:p>0,00%</text:p>
          </table:table-cell>
          <table:table-cell office:value-type="percentage" office:value="0" table:formula="of:=IF([.J29]=0;0;([.K29]-[.J29])/[.J29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0]=0;0;([.K30]-[.I30])/[.I30])" table:style-name="ce24">
            <text:p>0,00%</text:p>
          </table:table-cell>
          <table:table-cell office:value-type="percentage" office:value="0" table:formula="of:=IF([.J30]=0;0;([.K30]-[.J30])/[.J30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1]=0;0;([.K31]-[.I31])/[.I31])" table:style-name="ce24">
            <text:p>0,00%</text:p>
          </table:table-cell>
          <table:table-cell office:value-type="percentage" office:value="0" table:formula="of:=IF([.J31]=0;0;([.K31]-[.J31])/[.J31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2]=0;0;([.K32]-[.I32])/[.I32])" table:style-name="ce24">
            <text:p>0,00%</text:p>
          </table:table-cell>
          <table:table-cell office:value-type="percentage" office:value="0" table:formula="of:=IF([.J32]=0;0;([.K32]-[.J32])/[.J32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3]=0;0;([.K33]-[.I33])/[.I33])" table:style-name="ce24">
            <text:p>0,00%</text:p>
          </table:table-cell>
          <table:table-cell office:value-type="percentage" office:value="0" table:formula="of:=IF([.J33]=0;0;([.K33]-[.J33])/[.J33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4]=0;0;([.K34]-[.I34])/[.I34])" table:style-name="ce24">
            <text:p>0,00%</text:p>
          </table:table-cell>
          <table:table-cell office:value-type="percentage" office:value="0" table:formula="of:=IF([.J34]=0;0;([.K34]-[.J34])/[.J34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6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5]=0;0;([.K35]-[.I35])/[.I35])" table:style-name="ce24">
            <text:p>0,00%</text:p>
          </table:table-cell>
          <table:table-cell office:value-type="percentage" office:value="0" table:formula="of:=IF([.J35]=0;0;([.K35]-[.J35])/[.J35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6]=0;0;([.K36]-[.I36])/[.I36])" table:style-name="ce24">
            <text:p>0,00%</text:p>
          </table:table-cell>
          <table:table-cell office:value-type="percentage" office:value="0" table:formula="of:=IF([.J36]=0;0;([.K36]-[.J36])/[.J36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7]=0;0;([.K37]-[.I37])/[.I37])" table:style-name="ce24">
            <text:p>0,00%</text:p>
          </table:table-cell>
          <table:table-cell office:value-type="percentage" office:value="0" table:formula="of:=IF([.J37]=0;0;([.K37]-[.J37])/[.J37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8]=0;0;([.K38]-[.I38])/[.I38])" table:style-name="ce24">
            <text:p>0,00%</text:p>
          </table:table-cell>
          <table:table-cell office:value-type="percentage" office:value="0" table:formula="of:=IF([.J38]=0;0;([.K38]-[.J38])/[.J38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39]=0;0;([.K39]-[.I39])/[.I39])" table:style-name="ce24">
            <text:p>0,00%</text:p>
          </table:table-cell>
          <table:table-cell office:value-type="percentage" office:value="0" table:formula="of:=IF([.J39]=0;0;([.K39]-[.J39])/[.J39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0]=0;0;([.K40]-[.I40])/[.I40])" table:style-name="ce24">
            <text:p>0,00%</text:p>
          </table:table-cell>
          <table:table-cell office:value-type="percentage" office:value="0" table:formula="of:=IF([.J40]=0;0;([.K40]-[.J40])/[.J40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1]=0;0;([.K41]-[.I41])/[.I41])" table:style-name="ce24">
            <text:p>0,00%</text:p>
          </table:table-cell>
          <table:table-cell office:value-type="percentage" office:value="0" table:formula="of:=IF([.J41]=0;0;([.K41]-[.J41])/[.J41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2]=0;0;([.K42]-[.I42])/[.I42])" table:style-name="ce24">
            <text:p>0,00%</text:p>
          </table:table-cell>
          <table:table-cell office:value-type="percentage" office:value="0" table:formula="of:=IF([.J42]=0;0;([.K42]-[.J42])/[.J42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3]=0;0;([.K43]-[.I43])/[.I43])" table:style-name="ce24">
            <text:p>0,00%</text:p>
          </table:table-cell>
          <table:table-cell office:value-type="percentage" office:value="0" table:formula="of:=IF([.J43]=0;0;([.K43]-[.J43])/[.J43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4]=0;0;([.K44]-[.I44])/[.I44])" table:style-name="ce24">
            <text:p>0,00%</text:p>
          </table:table-cell>
          <table:table-cell office:value-type="percentage" office:value="0" table:formula="of:=IF([.J44]=0;0;([.K44]-[.J44])/[.J44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5]=0;0;([.K45]-[.I45])/[.I45])" table:style-name="ce24">
            <text:p>0,00%</text:p>
          </table:table-cell>
          <table:table-cell office:value-type="percentage" office:value="0" table:formula="of:=IF([.J45]=0;0;([.K45]-[.J45])/[.J45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6]=0;0;([.K46]-[.I46])/[.I46])" table:style-name="ce24">
            <text:p>0,00%</text:p>
          </table:table-cell>
          <table:table-cell office:value-type="percentage" office:value="0" table:formula="of:=IF([.J46]=0;0;([.K46]-[.J46])/[.J46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7]=0;0;([.K47]-[.I47])/[.I47])" table:style-name="ce24">
            <text:p>0,00%</text:p>
          </table:table-cell>
          <table:table-cell office:value-type="percentage" office:value="0" table:formula="of:=IF([.J47]=0;0;([.K47]-[.J47])/[.J47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2" table:style-name="ce19"/>
          <table:table-cell table:content-validation-name="val5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8]=0;0;([.K48]-[.I48])/[.I48])" table:style-name="ce24">
            <text:p>0,00%</text:p>
          </table:table-cell>
          <table:table-cell office:value-type="percentage" office:value="0" table:formula="of:=IF([.J48]=0;0;([.K48]-[.J48])/[.J48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8" table:style-name="ce17"/>
          <table:table-cell table:content-validation-name="val7" table:style-name="ce21"/>
          <table:table-cell table:style-name="ce22"/>
          <table:table-cell table:style-name="ce23"/>
          <table:table-cell office:value-type="percentage" office:value="0" table:formula="of:=IF([.I49]=0;0;([.K49]-[.I49])/[.I49])" table:style-name="ce24">
            <text:p>0,00%</text:p>
          </table:table-cell>
          <table:table-cell office:value-type="percentage" office:value="0" table:formula="of:=IF([.J49]=0;0;([.K49]-[.J49])/[.J49])" table:style-name="ce24">
            <text:p>0,00%</text:p>
          </table:table-cell>
          <table:table-cell table:style-name="ce17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5">
            <text:p>MEDIA INCREMENTO TARIFFARIO SU TUTTI I SERVIZI</text:p>
          </table:table-cell>
          <table:covered-table-cell table:number-columns-repeated="7"/>
          <table:covered-table-cell/>
          <table:covered-table-cell table:number-columns-repeated="7"/>
          <table:table-cell office:value-type="percentage" office:value="0" table:formula="of:=+AVERAGE([.Q15:.Q49])" table:style-name="ce25">
            <text:p>0,00%</text:p>
          </table:table-cell>
          <table:table-cell office:value-type="percentage" office:value="0" table:formula="of:=+AVERAGE([.R15:.R49])" table:style-name="ce25">
            <text:p>0,00%</text:p>
          </table:table-cell>
          <table:table-cell table:style-name="ce26"/>
          <table:table-cell table:number-columns-repeated="16365"/>
        </table:table-row>
        <table:table-row table:style-name="ro6"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content-validation-name="val4" table:style-name="ce26"/>
          <table:table-cell table:number-columns-repeated="3" table:style-name="ce28"/>
          <table:table-cell table:style-name="ce26"/>
          <table:table-cell table:number-columns-repeated="4" table:style-name="ce29"/>
          <table:table-cell table:number-columns-repeated="2" table:style-name="ce26"/>
          <table:table-cell table:number-columns-repeated="16365"/>
        </table:table-row>
        <table:table-row table:style-name="ro6">
          <table:table-cell table:number-columns-repeated="2" table:style-name="ce30"/>
          <table:table-cell table:number-columns-repeated="6" table:style-name="ce26"/>
          <table:table-cell table:content-validation-name="val4" table:style-name="ce26"/>
          <table:table-cell table:number-columns-repeated="3" table:style-name="ce28"/>
          <table:table-cell table:style-name="ce26"/>
          <table:table-cell table:number-columns-repeated="2" table:style-name="ce31"/>
          <table:table-cell table:number-columns-repeated="2" table:style-name="ce29"/>
          <table:table-cell table:number-columns-repeated="2" table:style-name="ce26"/>
          <table:table-cell table:number-columns-repeated="16365"/>
        </table:table-row>
        <table:table-row table:number-rows-repeated="998" table:style-name="ro7">
          <table:table-cell table:number-columns-repeated="8"/>
          <table:table-cell table:content-validation-name="val4" table:style-name="ce2"/>
          <table:table-cell table:number-columns-repeated="16375"/>
        </table:table-row>
        <table:table-row table:number-rows-repeated="1047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/>
    <style:style style:name="Titolo" style:family="table-cell" style:data-style-name="N0"/>
    <style:style style:family="graphic" style:name="Graphics"/>
    <style:default-style style:family="graphic">
      <style:graphic-properties draw:fill="solid" draw:fill-color="#f6f9d4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277777777778in" fo:margin-right="0.590277777777778in" style:print-orientation="landscape" style:print-page-order="ttb" style:first-page-number="1" style:scale-to="100%" style:table-centering="none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Bellandi</meta:initial-creator>
    <dc:creator>Silvia Bellandi</dc:creator>
    <meta:creation-date>2025-04-01T09:13:47Z</meta:creation-date>
    <dc:date>2025-04-01T09:13:47Z</dc:date>
  </office:meta>
</office:document-meta>
</file>