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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B" style:master-page-name="MP0" style:family="paragraph">
      <style:paragraph-properties fo:widows="2" fo:orphans="2" fo:break-before="page" fo:margin-left="0in">
        <style:tab-stops/>
      </style:paragraph-properties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808080" fo:font-size="10pt" style:font-size-asian="10p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808080" fo:font-size="10pt" style:font-size-asian="10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808080" fo:font-size="10pt" style:font-size-asian="10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808080" fo:font-size="10pt" style:font-size-asian="10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808080" fo:font-size="10pt" style:font-size-asian="10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808080" fo:font-size="10pt" style:font-size-asian="10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808080" fo:font-size="10pt" style:font-size-asian="10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808080" fo:font-size="10pt" style:font-size-asian="10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808080" fo:font-size="10pt" style:font-size-asian="10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808080" fo:font-size="10pt" style:font-size-asian="10pt"/>
    </style:style>
    <style:style style:name="P12" style:parent-style-name="PA" style:family="paragraph">
      <style:paragraph-properties fo:widows="2" fo:orphans="2"/>
      <style:text-properties style:font-name="Arial" style:font-name-complex="Arial" fo:font-size="11pt" style:font-size-asian="11pt"/>
    </style:style>
    <style:style style:name="P13" style:parent-style-name="PA" style:family="paragraph">
      <style:paragraph-properties fo:widows="2" fo:orphans="2" fo:text-align="end"/>
      <style:text-properties style:font-name="Arial" style:font-name-complex="Arial" fo:font-weight="bold" style:font-weight-asian="bold" style:font-size-complex="11pt"/>
    </style:style>
    <style:style style:name="P14" style:parent-style-name="PA" style:family="paragraph">
      <style:paragraph-properties fo:widows="2" fo:orphans="2" fo:text-align="end"/>
      <style:text-properties style:font-name="Arial" style:font-name-complex="Arial" fo:font-weight="bold" style:font-weight-asian="bold" style:font-size-complex="11pt"/>
    </style:style>
    <style:style style:name="P15" style:parent-style-name="P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6" style:parent-style-name="P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7" style:parent-style-name="PA" style:family="paragraph">
      <style:paragraph-properties fo:widows="2" fo:orphans="2" fo:line-height="200%"/>
      <style:text-properties style:font-name="Arial" style:font-name-complex="Arial" fo:font-size="11pt" style:font-size-asian="11pt" style:font-size-complex="11pt"/>
    </style:style>
    <style:style style:name="P18" style:parent-style-name="SOTTOLINEATO" style:family="paragraph">
      <style:paragraph-properties fo:widows="2" fo:orphans="2" fo:text-align="center"/>
      <style:text-properties style:font-name="Arial" style:font-name-complex="Arial" fo:font-weight="bold" style:font-weight-asian="bold" style:font-size-complex="11pt" style:text-underline-type="none"/>
    </style:style>
    <style:style style:name="P19" style:parent-style-name="SOTTOLINEATO" style:family="paragraph">
      <style:paragraph-properties fo:widows="2" fo:orphans="2" fo:text-align="center"/>
      <style:text-properties style:font-name="Arial" style:font-name-complex="Arial" fo:font-weight="bold" style:font-weight-asian="bold" style:font-size-complex="11pt" style:text-underline-type="none"/>
    </style:style>
    <style:style style:name="P20" style:parent-style-name="PA" style:family="paragraph">
      <style:paragraph-properties fo:widows="2" fo:orphans="2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" style:parent-style-name="P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1" style:parent-style-name="P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42" style:parent-style-name="PA" style:family="paragraph">
      <style:paragraph-properties fo:widows="2" fo:orphans="2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SOTTOLINEATO" style:family="paragraph">
      <style:paragraph-properties fo:widows="2" fo:orphans="2" fo:text-align="center"/>
      <style:text-properties style:font-name="Arial" style:font-name-complex="Arial" fo:font-weight="bold" style:font-weight-asian="bold" style:font-size-complex="11pt" style:text-underline-type="none"/>
    </style:style>
    <style:style style:name="P44" style:parent-style-name="PA" style:family="paragraph">
      <style:paragraph-properties fo:widows="2" fo:orphans="2" fo:text-align="center"/>
      <style:text-properties style:font-name="Arial" style:font-name-complex="Arial" fo:font-size="11pt" style:font-size-asian="11pt" style:font-size-complex="11pt"/>
    </style:style>
    <style:style style:name="P45" style:parent-style-name="PreformattatoHTML" style:list-style-name="LFO19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" style:parent-style-name="PreformattatoHTML" style:list-style-name="LFO19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PreformattatoHTML" style:list-style-name="LFO19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PreformattatoHTML" style:list-style-name="LFO19" style:family="paragraph">
      <style:paragraph-properties fo:text-align="justify" fo:margin-bottom="0.0833in" fo:margin-left="0.2958in" fo:text-indent="-0.2958in">
        <style:tab-stops>
          <style:tab-stop style:type="left" style:position="0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61" style:family="table-column">
      <style:table-column-properties style:column-width="0.752in"/>
    </style:style>
    <style:style style:name="TableColumn62" style:family="table-column">
      <style:table-column-properties style:column-width="0.7715in"/>
    </style:style>
    <style:style style:name="TableColumn63" style:family="table-column">
      <style:table-column-properties style:column-width="2.7972in"/>
    </style:style>
    <style:style style:name="TableColumn64" style:family="table-column">
      <style:table-column-properties style:column-width="2.6215in"/>
    </style:style>
    <style:style style:name="Table60" style:family="table">
      <style:table-properties style:width="6.9423in" fo:margin-left="0.2958in" table:align="left"/>
    </style:style>
    <style:style style:name="TableRow65" style:family="table-row">
      <style:table-row-properties style:min-row-height="0.197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 style:min-row-height="0.197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 style:min-row-height="0.197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 style:min-row-height="0.197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01" style:family="table-row">
      <style:table-row-properties style:min-row-height="0.197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PreformattatoHTML" style:family="paragraph">
      <style:paragraph-properties fo:text-align="justify" fo:margin-bottom="0.0833in" fo:margin-left="0.2958in">
        <style:tab-stops>
          <style:tab-stop style:type="left" style:position="0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paragrafo4" style:list-style-name="LFO19" style:family="paragraph">
      <style:paragraph-properties fo:widows="2" fo:orphans="2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paragrafo4" style:list-style-name="LFO21" style:family="paragraph">
      <style:paragraph-properties fo:widows="2" fo:orphans="2" fo:margin-bottom="0.0833in" fo:line-height="115%" fo:margin-left="0.3937in" fo:text-indent="-0.0979in">
        <style:tab-stops>
          <style:tab-stop style:type="left" style:position="0in"/>
        </style:tab-stops>
      </style:paragraph-properties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fo:font-size="11pt" style:font-size-asian="11pt" style:font-size-complex="11pt"/>
    </style:style>
    <style:style style:name="T120" style:parent-style-name="Car.predefinitoparagrafo" style:family="text">
      <style:text-properties style:font-name="Arial" fo:font-size="11pt" style:font-size-asian="11pt" style:font-size-complex="11pt"/>
    </style:style>
    <style:style style:name="T121" style:parent-style-name="Car.predefinitoparagrafo" style:family="text">
      <style:text-properties style:font-name="Arial" fo:font-size="11pt" style:font-size-asian="11pt" style:font-size-complex="11pt"/>
    </style:style>
    <style:style style:name="T122" style:parent-style-name="Car.predefinitoparagrafo" style:family="text">
      <style:text-properties style:font-name="Arial" fo:font-size="11pt" style:font-size-asian="11pt" style:font-size-complex="11pt"/>
    </style:style>
    <style:style style:name="T123" style:parent-style-name="Car.predefinitoparagrafo" style:family="text">
      <style:text-properties style:font-name="Arial" fo:font-size="11pt" style:font-size-asian="11pt" style:font-size-complex="11pt"/>
    </style:style>
    <style:style style:name="T124" style:parent-style-name="Car.predefinitoparagrafo" style:family="text">
      <style:text-properties style:font-name="Arial" fo:font-size="11pt" style:font-size-asian="11pt" style:font-size-complex="11pt"/>
    </style:style>
    <style:style style:name="T125" style:parent-style-name="Car.predefinitoparagrafo" style:family="text">
      <style:text-properties style:font-name="Arial" fo:font-size="11pt" style:font-size-asian="11pt" style:font-size-complex="11pt"/>
    </style:style>
    <style:style style:name="T126" style:parent-style-name="Car.predefinitoparagrafo" style:family="text">
      <style:text-properties style:font-name="Arial" fo:font-size="11pt" style:font-size-asian="11pt" style:font-size-complex="11pt"/>
    </style:style>
    <style:style style:name="T127" style:parent-style-name="Car.predefinitoparagrafo" style:family="text">
      <style:text-properties style:font-name="Arial" fo:font-size="11pt" style:font-size-asian="11pt" style:font-size-complex="11pt"/>
    </style:style>
    <style:style style:name="T128" style:parent-style-name="Car.predefinitoparagrafo" style:family="text">
      <style:text-properties style:font-name="Arial" fo:font-size="11pt" style:font-size-asian="11pt" style:font-size-complex="11pt"/>
    </style:style>
    <style:style style:name="T129" style:parent-style-name="Car.predefinitoparagrafo" style:family="text">
      <style:text-properties style:font-name="Arial" fo:font-size="11pt" style:font-size-asian="11pt" style:font-size-complex="11pt"/>
    </style:style>
    <style:style style:name="P130" style:parent-style-name="paragrafo4" style:list-style-name="LFO21" style:family="paragraph">
      <style:paragraph-properties fo:widows="2" fo:orphans="2" fo:margin-bottom="0.0833in" fo:line-height="115%" fo:margin-left="0.3937in" fo:text-indent="-0.0979in">
        <style:tab-stops>
          <style:tab-stop style:type="left" style:position="0in"/>
        </style:tab-stops>
      </style:paragraph-properties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9" style:parent-style-name="paragrafo4" style:list-style-name="LFO19" style:family="paragraph">
      <style:paragraph-properties fo:widows="2" fo:orphans="2" fo:margin-top="0.0833in" fo:margin-bottom="0.0833in" fo:line-height="115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paragrafo4" style:list-style-name="LFO19" style:family="paragraph">
      <style:paragraph-properties fo:widows="2" fo:orphans="2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42" style:family="table-column">
      <style:table-column-properties style:column-width="0.6583in"/>
    </style:style>
    <style:style style:name="TableColumn143" style:family="table-column">
      <style:table-column-properties style:column-width="3.7347in"/>
    </style:style>
    <style:style style:name="TableColumn144" style:family="table-column">
      <style:table-column-properties style:column-width="2.0256in"/>
    </style:style>
    <style:style style:name="TableColumn145" style:family="table-column">
      <style:table-column-properties style:column-width="0.5236in"/>
    </style:style>
    <style:style style:name="Table141" style:family="table">
      <style:table-properties style:width="6.9423in" fo:margin-left="0.2958in" table:align="left"/>
    </style:style>
    <style:style style:name="TableRow146" style:family="table-row">
      <style:table-row-properties style:min-row-height="0.197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reformattatoHTML" style:family="paragraph">
      <style:paragraph-properties fo:text-align="center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reformattatoHTML" style:family="paragraph">
      <style:paragraph-properties fo:text-align="center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5" style:family="table-row">
      <style:table-row-properties style:min-row-height="0.197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reformattatoHTML" style:family="paragraph">
      <style:paragraph-properties fo:text-align="center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reformattatoHTML" style:family="paragraph">
      <style:paragraph-properties fo:text-align="center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64" style:family="table-row">
      <style:table-row-properties style:min-row-height="0.197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reformattatoHTML" style:family="paragraph">
      <style:paragraph-properties fo:text-align="center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reformattatoHTML" style:family="paragraph">
      <style:paragraph-properties fo:text-align="center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3" style:family="table-row">
      <style:table-row-properties style:min-row-height="0.1972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reformattatoHTML" style:family="paragraph">
      <style:paragraph-properties fo:text-align="center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reformattatoHTML" style:family="paragraph">
      <style:paragraph-properties fo:text-align="center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2" style:family="table-row">
      <style:table-row-properties style:min-row-height="0.1972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PreformattatoHTML" style:family="paragraph">
      <style:paragraph-properties fo:text-align="center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PreformattatoHTML" style:family="paragraph">
      <style:paragraph-properties fo:text-align="center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paragrafo4" style:family="paragraph">
      <style:paragraph-properties fo:widows="2" fo:orphans="2" fo:margin-bottom="0.0833in" fo:line-height="115%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paragrafo4" style:list-style-name="LFO19" style:family="paragraph">
      <style:paragraph-properties fo:widows="2" fo:orphans="2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00" style:family="table-column">
      <style:table-column-properties style:column-width="0.5069in"/>
    </style:style>
    <style:style style:name="TableColumn201" style:family="table-column">
      <style:table-column-properties style:column-width="3.5826in"/>
    </style:style>
    <style:style style:name="TableColumn202" style:family="table-column">
      <style:table-column-properties style:column-width="1.1486in"/>
    </style:style>
    <style:style style:name="TableColumn203" style:family="table-column">
      <style:table-column-properties style:column-width="1.7041in"/>
    </style:style>
    <style:style style:name="Table199" style:family="table">
      <style:table-properties style:width="6.9423in" fo:margin-left="0.2958in" table:align="left"/>
    </style:style>
    <style:style style:name="TableRow204" style:family="table-row">
      <style:table-row-properties style:min-row-height="0.1972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PreformattatoHTML" style:family="paragraph">
      <style:paragraph-properties fo:text-align="center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13" style:family="table-row">
      <style:table-row-properties style:min-row-height="0.1972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PreformattatoHTML" style:family="paragraph">
      <style:paragraph-properties fo:text-align="center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22" style:family="table-row">
      <style:table-row-properties style:min-row-height="0.1972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PreformattatoHTML" style:family="paragraph">
      <style:paragraph-properties fo:text-align="center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31" style:family="table-row">
      <style:table-row-properties style:min-row-height="0.1972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PreformattatoHTML" style:family="paragraph">
      <style:paragraph-properties fo:text-align="center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PreformattatoHTML" style:family="paragraph">
      <style:paragraph-properties fo:text-align="justify" fo:margin-bottom="0.083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paragrafo4" style:family="paragraph">
      <style:paragraph-properties fo:widows="2" fo:orphans="2" fo:margin-bottom="0.0833in" fo:line-height="115%" fo:margin-left="0.2958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paragrafo4" style:list-style-name="LFO19" style:family="paragraph">
      <style:paragraph-properties fo:widows="2" fo:orphans="2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paragrafo4" style:list-style-name="LFO22" style:family="paragraph">
      <style:paragraph-properties fo:widows="2" fo:orphans="2" fo:margin-bottom="0.0833in" fo:line-height="115%">
        <style:tab-stops>
          <style:tab-stop style:type="left" style:position="-0.5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paragrafo4" style:list-style-name="LFO22" style:family="paragraph">
      <style:paragraph-properties fo:widows="2" fo:orphans="2" fo:margin-bottom="0.0833in" fo:line-height="115%">
        <style:tab-stops>
          <style:tab-stop style:type="left" style:position="-0.5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paragrafo4" style:family="paragraph">
      <style:paragraph-properties fo:widows="2" fo:orphans="2" fo:margin-bottom="0.0833in" fo:line-height="115%" fo:margin-left="0.2958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paragrafo4" style:list-style-name="LFO19" style:family="paragraph">
      <style:paragraph-properties fo:widows="2" fo:orphans="2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paragrafo4" style:list-style-name="LFO22" style:family="paragraph">
      <style:paragraph-properties fo:widows="2" fo:orphans="2" fo:margin-bottom="0.0833in" fo:line-height="115%">
        <style:tab-stops>
          <style:tab-stop style:type="left" style:position="-0.5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paragrafo4" style:list-style-name="LFO22" style:family="paragraph">
      <style:paragraph-properties fo:widows="2" fo:orphans="2" fo:margin-bottom="0.0833in" fo:line-height="115%">
        <style:tab-stops>
          <style:tab-stop style:type="left" style:position="-0.5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paragrafo4" style:family="paragraph">
      <style:paragraph-properties fo:widows="2" fo:orphans="2" fo:margin-bottom="0.0833in" fo:line-height="115%" fo:margin-left="0.2958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paragrafo4" style:list-style-name="LFO19" style:family="paragraph">
      <style:paragraph-properties fo:widows="2" fo:orphans="2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PA" style:family="paragraph">
      <style:paragraph-properties fo:line-height="115%" fo:text-indent="0.4923in"/>
      <style:text-properties style:font-name="Arial" style:font-name-complex="Arial" fo:font-size="11pt" style:font-size-asian="11pt" style:font-size-complex="11pt"/>
    </style:style>
    <style:style style:name="P251" style:parent-style-name="PB" style:family="paragraph">
      <style:paragraph-properties fo:widows="2" fo:orphans="2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PA" style:list-style-name="LFO17" style:family="paragraph">
      <style:paragraph-properties fo:widows="2" fo:orphans="2" fo:margin-top="0.0833in" fo:line-height="115%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262" style:parent-style-name="PA" style:list-style-name="LFO17" style:family="paragraph">
      <style:paragraph-properties fo:widows="2" fo:orphans="2" fo:margin-top="0.0833in" fo:line-height="115%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271" style:parent-style-name="PB" style:family="paragraph">
      <style:paragraph-properties fo:widows="2" fo:orphans="2" fo:line-height="115%"/>
      <style:text-properties style:font-name="Arial" style:font-name-complex="Arial" fo:font-size="11pt" style:font-size-asian="11pt" style:font-size-complex="11pt"/>
    </style:style>
    <style:style style:name="P272" style:parent-style-name="PB" style:family="paragraph">
      <style:paragraph-properties fo:widows="2" fo:orphans="2" fo:line-height="115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3" style:parent-style-name="PB" style:list-style-name="LFO11" style:family="paragraph">
      <style:paragraph-properties fo:widows="2" fo:orphans="2" fo:line-height="115%"/>
    </style:style>
    <style:style style:name="T2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8" style:parent-style-name="PB" style:list-style-name="LFO11" style:family="paragraph">
      <style:paragraph-properties fo:widows="2" fo:orphans="2" fo:line-height="115%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8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1pt"/>
    </style:style>
    <style:style style:name="T28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6" style:parent-style-name="PB" style:family="paragraph">
      <style:paragraph-properties fo:widows="2" fo:orphans="2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PB" style:family="paragraph">
      <style:paragraph-properties fo:widows="2" fo:orphans="2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P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289" style:parent-style-name="PA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290" style:parent-style-name="PA" style:family="paragraph">
      <style:paragraph-properties fo:widows="2" fo:orphans="2" fo:text-align="center" fo:margin-left="3.3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PA" style:family="paragraph">
      <style:paragraph-properties fo:widows="2" fo:orphans="2" fo:text-align="center" fo:margin-left="3.3472in">
        <style:tab-stops/>
      </style:paragraph-properties>
    </style:style>
    <style:style style:name="T292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293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294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295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296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297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298" style:parent-style-name="Car.predefinitoparagrafo" style:family="text">
      <style:text-properties style:font-name="Arial" style:font-name-complex="Arial" fo:font-size="8pt" style:font-size-asian="8pt" style:font-size-complex="11pt"/>
    </style:style>
    <style:style style:name="T299" style:parent-style-name="Car.predefinitoparagrafo" style:family="text">
      <style:text-properties style:font-name="Arial" style:font-name-complex="Arial" fo:font-size="8pt" style:font-size-asian="8pt" style:font-size-complex="11pt"/>
    </style:style>
  </office:automatic-styles>
  <office:body>
    <office:text text:use-soft-page-breaks="true">
      <text:p text:style-name="P1"><text:span text:style-name="T2">SCHEMA DI DOMANDA DI PARTECIPAZIONE ALLA<text:s/></text:span><text:span text:style-name="T3">SELEZIONE INTERNA TRAMITE PROGRESSIONE VERTICALE PER LA COPERTURA DI N° 1 POST</text:span><text:span text:style-name="T4">O</text:span><text:span text:style-name="T5"><text:s/>IN QUALITÀ DI “</text:span><text:span text:style-name="T6">FUNZIONARIO AMMINISTRATIVO</text:span><text:span text:style-name="T7">” (AREA FUNZIONARI ED ELEVATE QUALIFICAZIONI)</text:span><text:span text:style-name="T8"><text:s/>PRESSO IL SETTORE “</text:span><text:span text:style-name="T9">POLIZIA MUNICIPALE</text:span><text:span text:style-name="T10">”</text:span><text:span text:style-name="T11">.</text:span></text:p>
      <text:p text:style-name="P12"/>
      <text:p text:style-name="P13"/>
      <text:p text:style-name="P14">Al<text:s/>Servizio “Personale e Organizzazione”</text:p>
      <text:p text:style-name="P15"/>
      <text:p text:style-name="P16"/>
      <text:p text:style-name="P17">Il/La sottoscritto/a<text:s/>__________________________________________<text:s/>nato/a il<text:s/>___________________<text:line-break/>a<text:s/>__________________________<text:s/>(Prov.<text:s/>__)<text:s/>e residente in<text:s/>_____________________________<text:s/>(Prov.<text:s/>__) Via/Piazza<text:s/>__________________________________________________<text:s/>n.<text:s/>______<text:s/>C.A.P.<text:s/>__________<text:line-break/>telefono _____________________<text:s/>e-mail<text:s/>__________________________________________________<text:line-break/>P.E.C. ______________________________________________________________________________</text:p>
      <text:p text:style-name="P18">C H I E D E</text:p>
      <text:p text:style-name="P19"/>
      <text:p text:style-name="P20"><text:span text:style-name="T21">di essere ammesso/a a p</text:span><text:span text:style-name="T22">artecipare al</text:span><text:span text:style-name="T23">la<text:s/></text:span><text:span text:style-name="T24">selezione interna tramite progressione verticale per la copertura di n° 1</text:span><text:span text:style-name="T25"><text:s/>post</text:span><text:span text:style-name="T26">o</text:span><text:span text:style-name="T27"><text:s/>di<text:s/></text:span><text:span text:style-name="T28">“</text:span><text:span text:style-name="T29">Funzionario amministrativo</text:span><text:span text:style-name="T30">”</text:span><text:span text:style-name="T31"><text:s/>(area Funzionari ed Elevate Qualificazioni)</text:span><text:span text:style-name="T32"><text:s/>presso il<text:s/></text:span><text:span text:style-name="T33">Settore “Polizia Municipale” – Servizio “Servizi amministrativi”</text:span><text:span text:style-name="T34">, indetta con<text:s/></text:span><text:span text:style-name="T35">determinazione n°<text:s/></text:span><text:span text:style-name="T36">___</text:span><text:span text:style-name="T37"><text:s/>del<text:s/></text:span><text:span text:style-name="T38">________</text:span><text:span text:style-name="T39">.</text:span></text:p>
      <text:p text:style-name="P40"/>
      <text:p text:style-name="P41">A tal fine, consapevole delle sanzioni penali previste dal D.P.R. n. 445/2000 nel caso di falsità in atti e dichiarazioni mendaci,<text:s/></text:p>
      <text:p text:style-name="P42"/>
      <text:p text:style-name="P43">D I C H I A R A:</text:p>
      <text:p text:style-name="P44"/>
      <text:list text:style-name="LFO19" text:continue-numbering="true">
        <text:list-item>
          <text:p text:style-name="P45"><text:span text:style-name="T46">di essere dipendente a tempo indeterminato del Comune di Sesto Fiorentino</text:span><text:span text:style-name="T47"><text:s/>dal _______________</text:span><text:span text:style-name="T48">,</text:span><text:span text:style-name="T49"><text:s/>inquadrat</text:span><text:span text:style-name="T50">o/a</text:span><text:span text:style-name="T51"><text:s/>nell’</text:span><text:span text:style-name="T52">area “Istruttori” (ex cat. C)</text:span><text:span text:style-name="T53"><text:s/>da</text:span><text:span text:style-name="T54">l _____</text:span><text:span text:style-name="T55">________</text:span><text:span text:style-name="T56">___;</text:span></text:p>
        </text:list-item>
        <text:list-item>
          <text:p text:style-name="P57">di<text:s/>aver conseguito una valutazione della performance individuale pari o superiore a 60/100 negli anni<text:s/>2022,<text:s/>2023<text:s/>e 2024;</text:p>
        </text:list-item>
        <text:list-item>
          <text:p text:style-name="P58">di<text:s/>non aver riportato provvedimenti disciplinari nei due anni anteriori alla presentazione della domanda;</text:p>
        </text:list-item>
        <text:list-item>
          <text:p text:style-name="P59">di aver maturato la seguente esperienza nell’area<text:s/>“Istruttori” (ex<text:s/>categoria<text:s/>“C”<text:s/>o equivalente), anche a tempo determinato: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Dal</text:p>
          </table:table-cell>
          <table:table-cell table:style-name="TableCell68">
            <text:p text:style-name="P69">Al</text:p>
          </table:table-cell>
          <table:table-cell table:style-name="TableCell70">
            <text:p text:style-name="P71">Profilo professionale</text:p>
          </table:table-cell>
          <table:table-cell table:style-name="TableCell72">
            <text:p text:style-name="P73">Ente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list text:style-name="LFO19" text:continue-numbering="true">
        <text:list-item>
          <text:p text:style-name="P111">di possedere i<text:s/>seguenti<text:s/>titoli<text:s/>di studio:</text:p>
        </text:list-item>
      </text:list>
      <text:list text:style-name="LFO21" text:continue-numbering="true">
        <text:list-item>
          <text:p text:style-name="P112"><text:span text:style-name="T113">_</text:span><text:span text:style-name="T114">_____________________________________</text:span><text:span text:style-name="T115">______</text:span><text:span text:style-name="T116">____</text:span><text:span text:style-name="T117">______________________<text:s/></text:span><text:span text:style-name="T118">conseguito<text:s/></text:span><text:span text:style-name="T119">presso<text:s/></text:span><text:span text:style-name="T120">______________________________</text:span><text:span text:style-name="T121">____</text:span><text:span text:style-name="T122">___<text:s/></text:span><text:span text:style-name="T123">nell’anno</text:span><text:span text:style-name="T124"><text:s/>_________</text:span><text:span text:style-name="T125"><text:s/>con votazione<text:s/></text:span><text:span text:style-name="T126">__</text:span><text:span text:style-name="T127">____</text:span><text:span text:style-name="T128">_</text:span><text:span text:style-name="T129">;</text:span></text:p>
        </text:list-item>
        <text:list-item>
          <text:p text:style-name="P130"><text:span text:style-name="T131">_</text:span><text:span text:style-name="T132">_____________________________________</text:span><text:span text:style-name="T133">_________</text:span><text:span text:style-name="T134">____</text:span><text:span text:style-name="T135">___________________ conseguito<text:s/></text:span><text:span text:style-name="T136">presso _____________________________________<text:s/></text:span><text:span text:style-name="T137">nell’anno</text:span><text:span text:style-name="T138"><text:s/>_________ con votazione _______;</text:span></text:p>
        </text:list-item>
      </text:list>
      <text:list text:style-name="LFO19" text:continue-numbering="true">
        <text:list-item>
          <text:p text:style-name="P139">di<text:s/>possedere l’idoneità psico-fisica all’impiego nel profilo richiesto;</text:p>
        </text:list-item>
        <text:list-item>
          <text:p text:style-name="P140">di aver svolto nell’ultimo quinquennio i seguenti corsi di formazione/aggiornamento professionale attinenti al posto oggetto di selezione, validamente conclusi con certificato di formazione:</text:p>
        </text:list-item>
      </text:list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soft-page-break/>
            <text:p text:style-name="P148">Data</text:p>
          </table:table-cell>
          <table:table-cell table:style-name="TableCell149">
            <text:p text:style-name="P150">Oggetto</text:p>
          </table:table-cell>
          <table:table-cell table:style-name="TableCell151">
            <text:p text:style-name="P152">Soggetto erogatore</text:p>
          </table:table-cell>
          <table:table-cell table:style-name="TableCell153">
            <text:p text:style-name="P154">Ore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list text:style-name="LFO19" text:continue-numbering="true">
        <text:list-item>
          <text:p text:style-name="P192"><text:span text:style-name="T193">di aver superato negli ultimi 5 anni i seguenti concorsi a tempo indet</text:span><text:span text:style-name="T194">erminato nel comparto “Funzioni<text:s/></text:span><text:span text:style-name="T195">locali”</text:span><text:span text:style-name="T196"><text:s/></text:span><text:span text:style-name="T197">(indicare solo le idoneità conseguite nella ex categoria D o in qualifica dirigenziale)</text:span><text:span text:style-name="T198">:</text:span></text:p>
        </text:list-item>
      </text:list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Anno</text:p>
          </table:table-cell>
          <table:table-cell table:style-name="TableCell207">
            <text:p text:style-name="P208">Profilo professionale</text:p>
          </table:table-cell>
          <table:table-cell table:style-name="TableCell209">
            <text:p text:style-name="P210">Area/categoria</text:p>
          </table:table-cell>
          <table:table-cell table:style-name="TableCell211">
            <text:p text:style-name="P212">Ente organizzatore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list text:style-name="LFO19" text:continue-numbering="true">
        <text:list-item>
          <text:p text:style-name="P241">di possedere le seguenti competenze certificate:</text:p>
        </text:list-item>
      </text:list>
      <text:list text:style-name="LFO22" text:continue-numbering="true">
        <text:list-item>
          <text:p text:style-name="P242">____________________________________________</text:p>
        </text:list-item>
        <text:list-item>
          <text:p text:style-name="P243">____________________________________________</text:p>
        </text:list-item>
      </text:list>
      <text:p text:style-name="P244"/>
      <text:list text:style-name="LFO19" text:continue-numbering="true">
        <text:list-item>
          <text:p text:style-name="P245">di essere in possesso delle seguenti abilitazioni professionali:</text:p>
        </text:list-item>
      </text:list>
      <text:list text:style-name="LFO22" text:continue-numbering="true">
        <text:list-item>
          <text:p text:style-name="P246">____________________________________________</text:p>
        </text:list-item>
        <text:list-item>
          <text:p text:style-name="P247">____________________________________________</text:p>
        </text:list-item>
      </text:list>
      <text:p text:style-name="P248"/>
      <text:list text:style-name="LFO19" text:continue-numbering="true">
        <text:list-item>
          <text:p text:style-name="P249">di<text:s/>aver preso visione dell’avviso di selezione e di accettarlo in ogni sua parte.</text:p>
        </text:list-item>
      </text:list>
      <text:p text:style-name="P250"/>
      <text:p text:style-name="P251">Il/La sottoscritto/a chiede che<text:s/>eventuali<text:s/>comunicazioni<text:s/>individuali<text:s/>relative alla<text:s/>presente<text:s/>procedura selettiva<text:s/>vengano trasmesse:</text:p>
      <text:list text:style-name="LFO17" text:continue-numbering="true">
        <text:list-item>
          <text:p text:style-name="P252"><text:span text:style-name="T253">al</text:span><text:span text:style-name="T254">la casella<text:s/></text:span><text:span text:style-name="T255">e</text:span><text:span text:style-name="T256">-mail</text:span><text:span text:style-name="T257"><text:s/></text:span><text:span text:style-name="T258">__________________________</text:span><text:span text:style-name="T259">__</text:span><text:span text:style-name="T260">___</text:span><text:span text:style-name="T261">_____________________________</text:span></text:p>
        </text:list-item>
        <text:list-item>
          <text:p text:style-name="P262"><text:span text:style-name="T263">al</text:span><text:span text:style-name="T264">la</text:span><text:span text:style-name="T265"><text:s/></text:span><text:span text:style-name="T266">casella PEC<text:s/></text:span><text:span text:style-name="T267">__________________________</text:span><text:span text:style-name="T268">__</text:span><text:span text:style-name="T269">___</text:span><text:span text:style-name="T270">_____________________________</text:span></text:p>
        </text:list-item>
      </text:list>
      <text:p text:style-name="P271"/>
      <text:p text:style-name="P272">Allega alla domanda:</text:p>
      <text:list text:style-name="LFO11" text:continue-numbering="true">
        <text:list-item>
          <text:p text:style-name="P273"><text:span text:style-name="T274">c</text:span><text:span text:style-name="T275">urriculum<text:s/></text:span><text:span text:style-name="T276">professionale</text:span><text:span text:style-name="T277">;</text:span></text:p>
        </text:list-item>
        <text:list-item>
          <text:p text:style-name="P278"><text:span text:style-name="T279">c</text:span><text:span text:style-name="T280">opia non autenticata di un proprio documento di identità in corso di validità</text:span><text:span text:style-name="T281"><text:s/></text:span><text:span text:style-name="T282">(</text:span><text:span text:style-name="T283">solo nel caso in cui la domanda non sia firmata digitalmente</text:span><text:span text:style-name="T284">)</text:span><text:span text:style-name="T285">.</text:span></text:p>
        </text:list-item>
      </text:list>
      <text:p text:style-name="P286"/>
      <text:p text:style-name="P287"/>
      <text:p text:style-name="P288">Data<text:s/>_________________</text:p>
      <text:p text:style-name="P289"><text:s text:c="31"/></text:p>
      <text:p text:style-name="P290">________________________________</text:p>
      <text:p text:style-name="P291"><text:span text:style-name="T292">(Firma<text:s/></text:span><text:span text:style-name="T293">leggibile<text:s/></text:span><text:span text:style-name="T294">del</text:span><text:span text:style-name="T295">/la</text:span><text:span text:style-name="T296"><text:s/>candidato</text:span><text:span text:style-name="T297">/a</text:span><text:span text:style-name="T298"><text:s/>o firma digitale</text:span><text:span text:style-name="T29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B" style:display-name="PB" style:family="paragraph">
      <style:paragraph-properties fo:widows="0" fo:orphans="0" fo:text-align="justify" fo:margin-left="0.9847in">
        <style:tab-stops/>
      </style:paragraph-properties>
      <style:text-properties style:font-name="Courier" fo:font-size="12pt" style:font-size-asian="12pt" fo:hyphenate="false"/>
    </style:style>
    <style:style style:name="CENTRATO" style:display-name="CENTRATO" style:family="paragraph">
      <style:paragraph-properties fo:widows="0" fo:orphans="0" fo:text-align="center"/>
      <style:text-properties style:font-name="Courier" fo:font-size="12pt" style:font-size-asian="12pt" fo:hyphenate="false"/>
    </style:style>
    <style:style style:name="SOTTOLINEATO" style:display-name="SOTTOLINEATO" style:family="paragraph">
      <style:paragraph-properties fo:widows="0" fo:orphans="0" fo:text-align="justify"/>
      <style:text-properties style:font-name="Courier" fo:font-size="12pt" style:font-size-asian="12pt" style:text-underline-type="single" style:text-underline-style="solid" style:text-underline-width="auto" style:text-underline-mode="continuous" fo:hyphenate="false"/>
    </style:style>
    <style:style style:name="paragrafo4" style:display-name="paragrafo 4" style:family="paragraph">
      <style:paragraph-properties fo:widows="0" fo:orphans="0" fo:text-align="justify" fo:margin-left="0.2951in" fo:text-indent="-0.2951in">
        <style:tab-stops/>
      </style:paragraph-properties>
      <style:text-properties style:font-name="Courier" fo:font-size="12pt" style:font-size-asian="12pt" fo:hyphenate="false"/>
    </style:style>
    <style:style style:name="PA" style:display-name="PA" style:family="paragraph">
      <style:paragraph-properties fo:widows="0" fo:orphans="0" fo:text-align="justify"/>
      <style:text-properties style:font-name="Courier" fo:font-size="12pt" style:font-size-asian="12pt" fo:hyphenate="false"/>
    </style:style>
    <style:style style:name="oggetto" style:display-name="oggetto" style:family="paragraph">
      <style:paragraph-properties fo:widows="0" fo:orphans="0" fo:text-align="justify" fo:margin-left="0.9847in" fo:text-indent="-0.9847in">
        <style:tab-stops/>
      </style:paragraph-properties>
      <style:text-properties style:font-name="Courier" fo:font-size="12pt" style:font-size-asian="12pt" fo:hyphenate="false"/>
    </style:style>
    <style:style style:name="Corpodeltesto" style:display-name="Corpo del testo" style:family="paragraph" style:parent-style-name="Normale">
      <style:paragraph-properties fo:keep-together="always" fo:widows="0" fo:orphans="0" fo:border="0.0104in solid #000000" fo:padding="0in" style:shadow="none" fo:text-align="justify"/>
      <style:text-properties style:font-name="Courier" fo:font-weight="bold" style:font-weight-asian="bold"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Corpodeltesto2" style:display-name="Corpo del testo 2" style:family="paragraph" style:parent-style-name="Normale">
      <style:paragraph-properties style:text-autospace="none"/>
      <style:text-properties style:font-name="Arial" style:font-name-complex="Arial" fo:font-size="11pt" style:font-size-asian="11pt" fo:hyphenate="false"/>
    </style:style>
    <style:style style:name="paragrafo40" style:display-name="paragrafo4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ltestoCarattere" style:display-name="Corpo del testo Carattere" style:family="text">
      <style:text-properties style:font-name="Courier New" style:font-name-complex="Courier New" fo:font-size="12pt" style:font-size-asian="12pt" style:font-size-complex="12pt" fo:language="it" fo:country="IT" style:language-asian="it" style:country-asian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PreformattatoHTMLCarattere" style:display-name="Preformattato HTML Carattere" style:family="text">
      <style:text-properties style:font-name="Courier New" style:font-name-asian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Wingdings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/>
    </style:style>
    <style:style style:name="WW_CharLFO7LVL1" style:family="text">
      <style:text-properties style:font-name="Symbol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2pt" style:font-size-asian="12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Courier New" style:font-name-complex="Times New Roman" fo:font-size="12pt" style:font-size-asian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 style:font-name-complex="Symbol" fo:font-size="11pt" style:font-size-asian="11pt" style:font-size-complex="11pt"/>
    </style: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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118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CSIMILE DI DOMANDA DI PARTECIPAZIONE AL CONCORSO PUBBLICO, PER ESAMI, PER LA COPERTURA DI UN POSTO DI FUNZIONARIO LEGALE (8ª qualifica funzionale)</dc:title>
    <dc:subject/>
    <meta:initial-creator>Ufficio Personale</meta:initial-creator>
    <dc:creator>Silvia Bellandi</dc:creator>
    <meta:creation-date>2026-02-26T10:48:00Z</meta:creation-date>
    <dc:date>2026-02-26T10:48:00Z</dc:date>
    <meta:print-date>2017-02-03T10:0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5" meta:character-count="3780" meta:row-count="26" meta:non-whitespace-character-count="3222"/>
  </office:meta>
</office:document-meta>
</file>