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display="true"/>
        </table:content-validation>
        <table:content-validation table:name="val3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4" table:condition="of:cell-content-is-in-list([.#REF!])" table:base-cell-address="TARIFFE-RESIDENTI.N31" table:allow-empty-cell="false">
          <table:help-message/>
          <table:error-message table:display="true"/>
        </table:content-validation>
        <table:content-validation table:name="val5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6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7" table:condition="of:cell-content-is-in-list(&quot;Residenti&quot;;&quot;NON Residenti&quot;)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3" table:default-cell-style-name="ce2"/>
        <table:table-column table:style-name="co14" table:default-cell-style-name="ce2"/>
        <table:table-column table:style-name="co15" table:number-columns-repeated="1004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35039in" svg:y="0in" svg:width="23.22165in" svg:height="1.890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4" table:style-name="ce7"/>
          <table:table-cell table:style-name="ce1"/>
          <table:table-cell table:number-columns-repeated="2" table:style-name="ce8"/>
          <table:table-cell table:number-columns-repeated="2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style-name="ce2"/>
          <table:table-cell office:value-type="string" table:style-name="ce9">
            <text:p>Allegato G</text:p>
          </table:table-cell>
          <table:table-cell table:number-columns-repeated="16364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7" table:number-rows-spanned="1" table:style-name="ce32">
            <text:p>* Indicare “Nido d’infanzia” o “Spazio gioco” o “Servizio educativo in contesto domiciliare”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7" table:number-rows-spanned="1" table:style-name="ce32">
            <text:p>** Indicare “Comune” o “Soggetto pubblico non comunale” o “Privato accreditato”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7" table:number-rows-spanned="1" table:style-name="ce32">
            <text:p>*** Dopo aver compilato la tabella eliminare le righe rimaste vuote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3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11">
            <text:p>Tipologia servizio*</text:p>
          </table:table-cell>
          <table:table-cell office:value-type="string" table:style-name="ce11">
            <text:p>Soggetto titolare **</text:p>
          </table:table-cell>
          <table:table-cell office:value-type="string" table:style-name="ce11">
            <text:p>Denominazione servizio</text:p>
          </table:table-cell>
          <table:table-cell office:value-type="string" table:style-name="ce11">
            <text:p>Comune sede del servizio</text:p>
          </table:table-cell>
          <table:table-cell office:value-type="string" table:style-name="ce11">
            <text:p>Indirizzo servizio</text:p>
          </table:table-cell>
          <table:table-cell office:value-type="string" table:style-name="ce11">
            <text:p>Modulo Orario di frequenza</text:p>
          </table:table-cell>
          <table:table-cell office:value-type="string" table:style-name="ce11">
            <text:p>Fascia ISEE</text:p>
            <text:p>(se pertinente)</text:p>
          </table:table-cell>
          <table:table-cell office:value-type="string" table:style-name="ce11">
            <text:p>Residenti/NON Residenti</text:p>
            <text:p>(se pertinente)</text:p>
          </table:table-cell>
          <table:table-cell office:value-type="string" table:style-name="ce12">
            <text:p>Tariffa/retta</text:p>
            <text:p>a.e. 2024/2025</text:p>
          </table:table-cell>
          <table:table-cell office:value-type="string" table:style-name="ce12">
            <text:p>Tariffa/retta</text:p>
            <text:p>a.e. 2025/2026</text:p>
          </table:table-cell>
          <table:table-cell office:value-type="string" table:style-name="ce12">
            <text:p>Tariffa/retta</text:p>
            <text:p>a.e. 2026/2027</text:p>
          </table:table-cell>
          <table:table-cell office:value-type="string" table:style-name="ce13">
            <text:p>Indicare con una x se il servizio non ha disposto alcun incremento delle tariffe/rette dall’a.e. 2016/2017 o a.e. precedenti</text:p>
          </table:table-cell>
          <table:table-cell office:value-type="string" table:style-name="ce13">
            <text:p>La tariffa/retta a.e. 2025/2026 è stata incrementata rispetto alla tariffa/retta 2024/2025</text:p>
            <text:p>(SI/NO)</text:p>
          </table:table-cell>
          <table:table-cell office:value-type="string" table:style-name="ce13">
            <text:p>La tariffa/retta a.e. 2026/2027 è stata incrementata rispetto alla tariffa/retta 2025/2026</text:p>
            <text:p>(SI/NO)</text:p>
          </table:table-cell>
          <table:table-cell office:value-type="string" table:style-name="ce14">
            <text:p>L’incremento della tariffa/retta è stato adottato</text:p>
            <text:p>(selezionare dal menù a tendina)</text:p>
          </table:table-cell>
          <table:table-cell office:value-type="string" table:style-name="ce14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4">
            <text:p>In caso di incremento della tariffa/retta per altre motivazioni specificare</text:p>
          </table:table-cell>
          <table:table-cell office:value-type="string" table:style-name="ce14">
            <text:p>Incremento % tariffa/retta a.e. 2026/2027 rispetto a tariffa a.e. 2024/2025***</text:p>
          </table:table-cell>
          <table:table-cell office:value-type="string" table:style-name="ce14">
            <text:p>Incremento % tariffa/retta a.e. 2026/2027 rispetto a tariffa a.e. 2025/2026***</text:p>
          </table:table-cell>
          <table:table-cell office:value-type="string" table:style-name="ce11">
            <text:p>Note</text:p>
          </table:table-cell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5]=0;0;([.K15]-[.I15])/[.I15])" table:style-name="ce23">
            <text:p>0,00%</text:p>
          </table:table-cell>
          <table:table-cell office:value-type="percentage" office:value="0" table:formula="of:=IF([.J15]=0;0;([.K15]-[.J15])/[.J1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6]=0;0;([.K16]-[.I16])/[.I16])" table:style-name="ce23">
            <text:p>0,00%</text:p>
          </table:table-cell>
          <table:table-cell office:value-type="percentage" office:value="0" table:formula="of:=IF([.J16]=0;0;([.K16]-[.J16])/[.J1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7]=0;0;([.K17]-[.I17])/[.I17])" table:style-name="ce23">
            <text:p>0,00%</text:p>
          </table:table-cell>
          <table:table-cell office:value-type="percentage" office:value="0" table:formula="of:=IF([.J17]=0;0;([.K17]-[.J17])/[.J1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8]=0;0;([.K18]-[.I18])/[.I18])" table:style-name="ce23">
            <text:p>0,00%</text:p>
          </table:table-cell>
          <table:table-cell office:value-type="percentage" office:value="0" table:formula="of:=IF([.J18]=0;0;([.K18]-[.J18])/[.J1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19]=0;0;([.K19]-[.I19])/[.I19])" table:style-name="ce23">
            <text:p>0,00%</text:p>
          </table:table-cell>
          <table:table-cell office:value-type="percentage" office:value="0" table:formula="of:=IF([.J19]=0;0;([.K19]-[.J19])/[.J1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0]=0;0;([.K20]-[.I20])/[.I20])" table:style-name="ce23">
            <text:p>0,00%</text:p>
          </table:table-cell>
          <table:table-cell office:value-type="percentage" office:value="0" table:formula="of:=IF([.J20]=0;0;([.K20]-[.J20])/[.J2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1]=0;0;([.K21]-[.I21])/[.I21])" table:style-name="ce23">
            <text:p>0,00%</text:p>
          </table:table-cell>
          <table:table-cell office:value-type="percentage" office:value="0" table:formula="of:=IF([.J21]=0;0;([.K21]-[.J21])/[.J2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2]=0;0;([.K22]-[.I22])/[.I22])" table:style-name="ce23">
            <text:p>0,00%</text:p>
          </table:table-cell>
          <table:table-cell office:value-type="percentage" office:value="0" table:formula="of:=IF([.J22]=0;0;([.K22]-[.J22])/[.J2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3]=0;0;([.K23]-[.I23])/[.I23])" table:style-name="ce23">
            <text:p>0,00%</text:p>
          </table:table-cell>
          <table:table-cell office:value-type="percentage" office:value="0" table:formula="of:=IF([.J23]=0;0;([.K23]-[.J23])/[.J2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4]=0;0;([.K24]-[.I24])/[.I24])" table:style-name="ce23">
            <text:p>0,00%</text:p>
          </table:table-cell>
          <table:table-cell office:value-type="percentage" office:value="0" table:formula="of:=IF([.J24]=0;0;([.K24]-[.J24])/[.J2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5]=0;0;([.K25]-[.I25])/[.I25])" table:style-name="ce23">
            <text:p>0,00%</text:p>
          </table:table-cell>
          <table:table-cell office:value-type="percentage" office:value="0" table:formula="of:=IF([.J25]=0;0;([.K25]-[.J25])/[.J2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6]=0;0;([.K26]-[.I26])/[.I26])" table:style-name="ce23">
            <text:p>0,00%</text:p>
          </table:table-cell>
          <table:table-cell office:value-type="percentage" office:value="0" table:formula="of:=IF([.J26]=0;0;([.K26]-[.J26])/[.J2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7]=0;0;([.K27]-[.I27])/[.I27])" table:style-name="ce23">
            <text:p>0,00%</text:p>
          </table:table-cell>
          <table:table-cell office:value-type="percentage" office:value="0" table:formula="of:=IF([.J27]=0;0;([.K27]-[.J27])/[.J2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8]=0;0;([.K28]-[.I28])/[.I28])" table:style-name="ce23">
            <text:p>0,00%</text:p>
          </table:table-cell>
          <table:table-cell office:value-type="percentage" office:value="0" table:formula="of:=IF([.J28]=0;0;([.K28]-[.J28])/[.J2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9]=0;0;([.K29]-[.I29])/[.I29])" table:style-name="ce23">
            <text:p>0,00%</text:p>
          </table:table-cell>
          <table:table-cell office:value-type="percentage" office:value="0" table:formula="of:=IF([.J29]=0;0;([.K29]-[.J29])/[.J2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3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0]=0;0;([.K30]-[.I30])/[.I30])" table:style-name="ce23">
            <text:p>0,00%</text:p>
          </table:table-cell>
          <table:table-cell office:value-type="percentage" office:value="0" table:formula="of:=IF([.J30]=0;0;([.K30]-[.J30])/[.J3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1]=0;0;([.K31]-[.I31])/[.I31])" table:style-name="ce23">
            <text:p>0,00%</text:p>
          </table:table-cell>
          <table:table-cell office:value-type="percentage" office:value="0" table:formula="of:=IF([.J31]=0;0;([.K31]-[.J31])/[.J3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2]=0;0;([.K32]-[.I32])/[.I32])" table:style-name="ce23">
            <text:p>0,00%</text:p>
          </table:table-cell>
          <table:table-cell office:value-type="percentage" office:value="0" table:formula="of:=IF([.J32]=0;0;([.K32]-[.J32])/[.J3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3]=0;0;([.K33]-[.I33])/[.I33])" table:style-name="ce23">
            <text:p>0,00%</text:p>
          </table:table-cell>
          <table:table-cell office:value-type="percentage" office:value="0" table:formula="of:=IF([.J33]=0;0;([.K33]-[.J33])/[.J3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4]=0;0;([.K34]-[.I34])/[.I34])" table:style-name="ce23">
            <text:p>0,00%</text:p>
          </table:table-cell>
          <table:table-cell office:value-type="percentage" office:value="0" table:formula="of:=IF([.J34]=0;0;([.K34]-[.J34])/[.J3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5]=0;0;([.K35]-[.I35])/[.I35])" table:style-name="ce23">
            <text:p>0,00%</text:p>
          </table:table-cell>
          <table:table-cell office:value-type="percentage" office:value="0" table:formula="of:=IF([.J35]=0;0;([.K35]-[.J35])/[.J3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6]=0;0;([.K36]-[.I36])/[.I36])" table:style-name="ce23">
            <text:p>0,00%</text:p>
          </table:table-cell>
          <table:table-cell office:value-type="percentage" office:value="0" table:formula="of:=IF([.J36]=0;0;([.K36]-[.J36])/[.J3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7]=0;0;([.K37]-[.I37])/[.I37])" table:style-name="ce23">
            <text:p>0,00%</text:p>
          </table:table-cell>
          <table:table-cell office:value-type="percentage" office:value="0" table:formula="of:=IF([.J37]=0;0;([.K37]-[.J37])/[.J3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8]=0;0;([.K38]-[.I38])/[.I38])" table:style-name="ce23">
            <text:p>0,00%</text:p>
          </table:table-cell>
          <table:table-cell office:value-type="percentage" office:value="0" table:formula="of:=IF([.J38]=0;0;([.K38]-[.J38])/[.J3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9]=0;0;([.K39]-[.I39])/[.I39])" table:style-name="ce23">
            <text:p>0,00%</text:p>
          </table:table-cell>
          <table:table-cell office:value-type="percentage" office:value="0" table:formula="of:=IF([.J39]=0;0;([.K39]-[.J39])/[.J3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0]=0;0;([.K40]-[.I40])/[.I40])" table:style-name="ce23">
            <text:p>0,00%</text:p>
          </table:table-cell>
          <table:table-cell office:value-type="percentage" office:value="0" table:formula="of:=IF([.J40]=0;0;([.K40]-[.J40])/[.J4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1]=0;0;([.K41]-[.I41])/[.I41])" table:style-name="ce23">
            <text:p>0,00%</text:p>
          </table:table-cell>
          <table:table-cell office:value-type="percentage" office:value="0" table:formula="of:=IF([.J41]=0;0;([.K41]-[.J41])/[.J4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2]=0;0;([.K42]-[.I42])/[.I42])" table:style-name="ce23">
            <text:p>0,00%</text:p>
          </table:table-cell>
          <table:table-cell office:value-type="percentage" office:value="0" table:formula="of:=IF([.J42]=0;0;([.K42]-[.J42])/[.J4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3" table:style-name="ce18"/>
          <table:table-cell table:content-validation-name="val2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3]=0;0;([.K43]-[.I43])/[.I43])" table:style-name="ce23">
            <text:p>0,00%</text:p>
          </table:table-cell>
          <table:table-cell office:value-type="percentage" office:value="0" table:formula="of:=IF([.J43]=0;0;([.K43]-[.J43])/[.J4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5" table:style-name="ce15"/>
          <table:table-cell table:content-validation-name="val6" table:style-name="ce15"/>
          <table:table-cell table:number-columns-repeated="5" table:style-name="ce16"/>
          <table:table-cell table:content-validation-name="val7" table:style-name="ce16"/>
          <table:table-cell table:content-validation-name="val1" table:style-name="ce17"/>
          <table:table-cell table:number-columns-repeated="4" table:style-name="ce18"/>
          <table:table-cell table:content-validation-name="val4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4]=0;0;([.K44]-[.I44])/[.I44])" table:style-name="ce23">
            <text:p>0,00%</text:p>
          </table:table-cell>
          <table:table-cell office:value-type="percentage" office:value="0" table:formula="of:=IF([.J44]=0;0;([.K44]-[.J44])/[.J4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33">
            <text:p>MEDIA INCREMENTO TARIFFARIO SU TUTTI I SERVIZI</text:p>
          </table:table-cell>
          <table:covered-table-cell table:number-columns-repeated="16"/>
          <table:table-cell office:value-type="percentage" office:value="0" table:formula="of:=+AVERAGE([.R15:.R44])" table:style-name="ce24">
            <text:p>0,00%</text:p>
          </table:table-cell>
          <table:table-cell office:value-type="percentage" office:value="0" table:formula="of:=+AVERAGE([.S15:.S44])" table:style-name="ce24">
            <text:p>0,00%</text:p>
          </table:table-cell>
          <table:table-cell table:style-name="ce25"/>
          <table:table-cell table:number-columns-repeated="16364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content-validation-name="val1" table:style-name="ce25"/>
          <table:table-cell table:number-columns-repeated="4" table:style-name="ce27"/>
          <table:table-cell table:style-name="ce25"/>
          <table:table-cell table:number-columns-repeated="4" table:style-name="ce28"/>
          <table:table-cell table:number-columns-repeated="2" table:style-name="ce25"/>
          <table:table-cell table:number-columns-repeated="16364"/>
        </table:table-row>
        <table:table-row table:style-name="ro6">
          <table:table-cell table:number-columns-repeated="2" table:style-name="ce29"/>
          <table:table-cell table:number-columns-repeated="6" table:style-name="ce25"/>
          <table:table-cell table:content-validation-name="val1" table:style-name="ce25"/>
          <table:table-cell table:number-columns-repeated="4" table:style-name="ce27"/>
          <table:table-cell table:style-name="ce25"/>
          <table:table-cell table:number-columns-repeated="2" table:style-name="ce30"/>
          <table:table-cell table:number-columns-repeated="2" table:style-name="ce28"/>
          <table:table-cell table:number-columns-repeated="2" table:style-name="ce25"/>
          <table:table-cell table:number-columns-repeated="16364"/>
        </table:table-row>
        <table:table-row table:style-name="ro7">
          <table:table-cell table:number-columns-repeated="2" table:style-name="ce2"/>
          <table:table-cell table:number-columns-repeated="3" table:style-name="ce1"/>
          <table:table-cell table:number-columns-repeated="3" table:style-name="ce2"/>
          <table:table-cell table:content-validation-name="val1" table:style-name="ce2"/>
          <table:table-cell table:number-columns-repeated="4" table:style-name="ce4"/>
          <table:table-cell table:style-name="ce2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number-rows-repeated="1048528" table:style-name="ro8">
          <table:table-cell table:number-columns-repeated="8"/>
          <table:table-cell table:content-validation-name="val1" table:style-name="ce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Preti</meta:initial-creator>
    <dc:creator>Francesca Preti</dc:creator>
    <meta:creation-date>2023-05-15T11:52:10Z</meta:creation-date>
    <dc:date>2026-03-18T11:53:09Z</dc:date>
    <meta:print-date>2026-03-13T09:15:39Z</meta:print-date>
    <meta:editing-cycles>34</meta:editing-cycles>
    <meta:editing-duration>PT10220S</meta:editing-duration>
  </office:meta>
</office:document-meta>
</file>