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left="0.1965in" fo:text-indent="-0.1965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0.1965in" fo:text-indent="-0.1965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395in" fo:margin-left="0.1965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395in" fo:margin-left="0.1965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395in" fo:margin-left="0.3541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395in" fo:margin-left="0.3541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0395in" fo:margin-left="0.3541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0395in" fo:margin-left="0.3541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left="0.3541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196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 fo:margin-left="0.1965in" fo:text-indent="-0.196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1965in" fo:text-indent="-0.1965in">
        <style:tab-stops/>
      </style:paragraph-properties>
      <style:text-properties fo:font-size="11pt" style:font-size-asian="11pt" style:font-size-complex="11pt"/>
    </style:style>
    <style:style style:name="TableColumn51" style:family="table-column">
      <style:table-column-properties style:column-width="0.9388in" style:use-optimal-column-width="false"/>
    </style:style>
    <style:style style:name="TableColumn52" style:family="table-column">
      <style:table-column-properties style:column-width="1.1881in" style:use-optimal-column-width="false"/>
    </style:style>
    <style:style style:name="TableColumn53" style:family="table-column">
      <style:table-column-properties style:column-width="1.3173in" style:use-optimal-column-width="false"/>
    </style:style>
    <style:style style:name="TableColumn54" style:family="table-column">
      <style:table-column-properties style:column-width="1.2888in" style:use-optimal-column-width="false"/>
    </style:style>
    <style:style style:name="TableColumn55" style:family="table-column">
      <style:table-column-properties style:column-width="1.3909in" style:use-optimal-column-width="false"/>
    </style:style>
    <style:style style:name="TableColumn56" style:family="table-column">
      <style:table-column-properties style:column-width="1.3548in" style:use-optimal-column-width="false"/>
    </style:style>
    <style:style style:name="TableColumn57" style:family="table-column">
      <style:table-column-properties style:column-width="1.3437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50" style:family="table" style:master-page-name="MP1">
      <style:table-properties style:width="10.1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6" style:parent-style-name="Standard" style:family="paragraph">
      <style:paragraph-properties fo:text-align="justify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P388" style:parent-style-name="Standard" style:family="paragraph">
      <style:paragraph-properties fo:text-align="justify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P391" style:parent-style-name="Standard" style:family="paragraph">
      <style:paragraph-properties fo:text-align="justify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6.69291in" svg:height="0.5626in" style:rel-width="scale" style:rel-height="scale"><draw:image xlink:href="media/image1.jpg" xlink:type="simple" xlink:show="embed" xlink:actuate="onLoad"/><svg:title/><svg:desc/></draw:frame></text:span></text:p>
      <text:p text:style-name="P3">Allegato C</text:p>
      <text:p text:style-name="P4"/>
      <text:p text:style-name="P5">Candidatura di adesione alla Misura regionale “Nidi gratis” per l’anno educativo</text:p>
      <text:p text:style-name="P6">2026/2027</text:p>
      <text:p text:style-name="P7"/>
      <text:p text:style-name="P8">Alla Regione Toscana</text:p>
      <text:p text:style-name="P9">Direzione Istruzione, formazione, ricerca e lavoro</text:p>
      <text:p text:style-name="P10">Settore Educazione e istruzione</text:p>
      <text:p text:style-name="P11">Piazza dell’unità italiana, 1</text:p>
      <text:p text:style-name="P12">50123 Firenze</text:p>
      <text:p text:style-name="P13"/>
      <text:p text:style-name="P14">SOGGETTO PROPONENTE: (barrare solo una delle opzioni)</text:p>
      <text:p text:style-name="P15"/>
      <text:p text:style-name="P16">□ COMUNE<text:s/>DI: ______________________________</text:p>
      <text:p text:style-name="P17"/>
      <text:p text:style-name="P18">□ UNIONE<text:s/>DI COMUNI: _________________________________________________________________</text:p>
      <text:p text:style-name="P19"/>
      <text:p text:style-name="P20">DI CUI FANNO PARTE I SEGUENTI COMUNI _______________________________________________</text:p>
      <text:p text:style-name="P21"/>
      <text:p text:style-name="P22">_______________________________________________________________________________________</text:p>
      <text:p text:style-name="P23"/>
      <text:p text:style-name="P24">□ COMUNE DI ________________________________</text:p>
      <text:p text:style-name="P25">QUALE ENTE RESPONSABILE<text:s/>DELLA GESTIONE ASSOCIATA MEDIANTE CONVENZIONE DI</text:p>
      <text:p text:style-name="P26">CUI ALL'ARTICOLO 20 DELLA LEGGE REGIONALE N. 68/2011 2, DI CUI FANNO PARTE ANCHE I SEGUENTI COMUNI: ____________________________________________________________________</text:p>
      <text:p text:style-name="P27"/>
      <text:p text:style-name="P28">_______________________________________________________________________________________</text:p>
      <text:p text:style-name="P29"/>
      <text:p text:style-name="P30">Io sottoscritto/a ………………....................………………………………….., nato a …………………..…</text:p>
      <text:p text:style-name="P31"/>
      <text:p text:style-name="P32">il ……………………….., per conto del soggetto proponente sopra indicato ed in qualità di dirigente</text:p>
      <text:p text:style-name="P33"/>
      <text:p text:style-name="P34">responsabile del seguente Servizio/Settore/Ufficio …………………............…...............................................</text:p>
      <text:p text:style-name="P35"/>
      <text:p text:style-name="P36">………………………………………………………………………………………………………….............</text:p>
      <text:p text:style-name="P37"/>
      <text:p text:style-name="P38">-<text:tab/>presenta la candidatura di tale soggetto all’Avviso pubblico per il sostegno della frequenza dei servizi educativi per la prima infanzia per l’anno educativo 2026/2027 – Misura NIDI GRATIS, emanato dalla Regione Toscana;</text:p>
      <text:p text:style-name="P39">-<text:tab/>attesta che, come da provvedimenti agli atti dell’Amministrazione da esibire in caso di controlli*:</text:p>
      <text:p text:style-name="P40">- il responsabile del trattamento dati è _____________________________________________________</text:p>
      <text:p text:style-name="P41">- gli incaricati del trattamento dati è/sono:</text:p>
      <text:p text:style-name="P42">__________________________________________________________________________________</text:p>
      <text:p text:style-name="P43">__________________________________________________________________________________</text:p>
      <text:p text:style-name="P44">__________________________________________________________________________________</text:p>
      <text:p text:style-name="P45">__________________________________________________________________________________</text:p>
      <text:p text:style-name="P46">__________________________________________________________________________________</text:p>
      <text:p text:style-name="P47">* I soggetti sopra indicati devono essere in tutto o in parte autorizzati all’accesso all’applicativo regionale</text:p>
      <text:p text:style-name="P48"/>
      <text:p text:style-name="P49">-<text:tab/>elenca di seguito i servizi aderenti all’avviso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Tipologia servizio *</text:p>
          </table:table-cell>
          <table:table-cell table:style-name="TableCell62">
            <text:p text:style-name="P63">Soggetto titolare **</text:p>
          </table:table-cell>
          <table:table-cell table:style-name="TableCell64">
            <text:p text:style-name="P65">Nome servizio</text:p>
          </table:table-cell>
          <table:table-cell table:style-name="TableCell66">
            <text:p text:style-name="P67">Comune sede del servizio</text:p>
          </table:table-cell>
          <table:table-cell table:style-name="TableCell68">
            <text:p text:style-name="P69">Indirizzo</text:p>
          </table:table-cell>
          <table:table-cell table:style-name="TableCell70">
            <text:p text:style-name="P71">Nell’a.e. 2025/2026 vi sono stati incrementi tariffari rispetto all’a.e. 2024/2025 (si/no)</text:p>
          </table:table-cell>
          <table:table-cell table:style-name="TableCell72">
            <text:p text:style-name="P73">Nell’a.e. 2026/2027 vi sono stati incrementi tariffari rispetto all’a.e. 2025/2026 (si/no)</text:p>
          </table:table-cell>
          <table:table-cell table:style-name="TableCell74">
            <text:p text:style-name="P75">Indicare con una x se il servizio non ha disposto alcun incremento delle tariffe/rette dall’a.e. 2016/2017 o a.e. precedenti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* Indicare “Nido d’infanzia” o “Spazio<text:s/>gioco” o “Servizio educativo in contesto domiciliare”</text:p>
      <text:p text:style-name="P383">** Indicare “Comune” o “Soggetto pubblico non comunale” o “Privato accreditato”</text:p>
      <text:p text:style-name="P384"/>
      <text:p text:style-name="P385"/>
      <text:p text:style-name="P386"><text:span text:style-name="T387">Si trasmette un Allegato G per ogni servizio.</text:span></text:p>
      <text:p text:style-name="P388"><text:span text:style-name="T389">Qualora le tariffe applicate siano le stesse per tutti i servizi comunali<text:s/></text:span><text:span text:style-name="T390">del territorio in uguale misura, è possibile compilare un unico allegato G.</text:span></text:p>
      <text:p text:style-name="P391"><text:span text:style-name="T392">Qualora l’incremento delle tariffe sia differenziato tra i servizi comunali del territorio è OBBLIGATORIO compilare un unico allegato G inserendo TUTTE le strutture educative.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Preti</meta:initial-creator>
    <dc:creator>Francesca Preti</dc:creator>
    <meta:creation-date>2026-03-13T09:13:00Z</meta:creation-date>
    <dc:date>2026-03-18T11:54:00Z</dc:date>
    <meta:template xlink:href="Normal.dotm" xlink:type="simple"/>
    <meta:editing-cycles>3</meta:editing-cycles>
    <meta:editing-duration>PT60S</meta:editing-duration>
    <meta:document-statistic meta:page-count="2" meta:paragraph-count="6" meta:word-count="521" meta:character-count="3490" meta:row-count="24" meta:non-whitespace-character-count="2975"/>
  </office:meta>
</office:document-meta>
</file>