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family="paragraph">
      <style:paragraph-properties fo:widows="0" fo:orphans="0" style:text-autospace="none" fo:margin-left="-0.2958in">
        <style:tab-stops>
          <style:tab-stop style:type="left" style:position="0.6888in"/>
          <style:tab-stop style:type="left" style:position="1.0826in"/>
          <style:tab-stop style:type="left" style:position="1.4763in"/>
          <style:tab-stop style:type="left" style:position="1.8701in"/>
          <style:tab-stop style:type="left" style:position="2.2638in"/>
          <style:tab-stop style:type="left" style:position="2.6576in"/>
          <style:tab-stop style:type="left" style:position="3.0513in"/>
          <style:tab-stop style:type="left" style:position="3.4451in"/>
          <style:tab-stop style:type="left" style:position="3.8388in"/>
          <style:tab-stop style:type="left" style:position="4.2326in"/>
          <style:tab-stop style:type="left" style:position="4.6263in"/>
          <style:tab-stop style:type="left" style:position="5.0201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2.5819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3.9375in" style:use-optimal-column-width="false"/>
    </style:style>
    <style:style style:name="Table15" style:family="table">
      <style:table-properties style:width="10.4569in" fo:margin-left="-0.2979in" table:align="left"/>
    </style:style>
    <style:style style:name="TableRow19" style:family="table-row">
      <style:table-row-properties style:min-row-height="0.2506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1.67569in" svg:y="0.01806in" svg:width="6.69028in" svg:height="0.5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llegato 1.5</text:p>
      <text:p text:style-name="P7"/>
      <text:p text:style-name="P8"><text:span text:style-name="T9">Servizio educativo privato accreditato</text:span><text:span text:style-name="T10"><text:s text:c="6"/>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2">Importi richiesti all’utenza non riconosciuti ai fini dei contributi regionali<text:s/>per l’a.e. 2026/2027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eiscrizione</text:p>
          </table:table-cell>
          <table:table-cell table:style-name="TableCell22">
            <text:p text:style-name="P23">Iscrizione</text:p>
          </table:table-cell>
          <table:table-cell table:style-name="TableCell24">
            <text:p text:style-name="P25">Refezione (solo se separata rispetto alla retta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In fede<text:tab/><text:tab/><text:tab/><text:tab/><text:tab/><text:tab/><text:tab/><text:tab/><text:tab/><text:tab/><text:tab/><text:tab/><text:tab/>Data</text:p>
      <text:p text:style-name="P127"/>
      <text:soft-page-break/>
      <text:p text:style-name="P128"><text:span text:style-name="T129">……………………………………….…………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Preti</meta:initial-creator>
    <dc:creator>Silvia Bellandi</dc:creator>
    <meta:creation-date>2026-03-23T10:32:00Z</meta:creation-date>
    <dc:date>2026-03-23T10:32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