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letter-kerning="false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tyle="italic" style:font-style-asian="italic" style:letter-kerning="false" style:font-size-complex="12pt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fo:font-style="italic" style:font-style-asian="italic" style:letter-kerning="false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tyle="italic" style:font-style-asian="italic" style:letter-kerning="false" style:font-size-complex="12pt"/>
    </style:style>
    <style:style style:name="P8" style:parent-style-name="NormaleWeb" style:family="paragraph">
      <style:paragraph-properties fo:text-align="justify" fo:margin-top="0in" fo:margin-bottom="0in"/>
      <style:text-properties fo:font-weight="bold" style:font-weight-asian="bold" fo:font-style="italic" style:font-style-asian="italic"/>
    </style:style>
    <style:style style:name="P9" style:parent-style-name="NormaleWeb" style:family="paragraph">
      <style:paragraph-properties fo:text-align="justify" fo:margin-top="0in" fo:margin-bottom="0in"/>
    </style:style>
    <style:style style:name="P10" style:parent-style-name="Normale" style:family="paragraph">
      <style:paragraph-properties fo:text-align="end"/>
      <style:text-properties fo:font-weight="bold" style:font-weight-asian="bold" fo:color="#000000" style:font-size-complex="12pt"/>
    </style:style>
    <style:style style:name="P11" style:parent-style-name="Normale" style:family="paragraph">
      <style:paragraph-properties fo:text-align="end"/>
      <style:text-properties fo:color="#000000" style:font-size-complex="12pt"/>
    </style:style>
    <style:style style:name="P12" style:parent-style-name="Normale" style:family="paragraph">
      <style:paragraph-properties fo:text-align="end"/>
      <style:text-properties fo:color="#000000" style:font-size-complex="12pt"/>
    </style:style>
    <style:style style:name="P13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1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4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5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6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7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1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2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3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3" style:parent-style-name="Normale" style:family="paragraph">
      <style:paragraph-properties fo:text-align="justify"/>
      <style:text-properties fo:color="#000000" style:font-size-complex="12pt"/>
    </style:style>
    <style:style style:name="P44" style:parent-style-name="Normale" style:family="paragraph">
      <style:paragraph-properties fo:text-align="justify"/>
      <style:text-properties fo:color="#000000" style:font-size-complex="12pt"/>
    </style:style>
    <style:style style:name="P45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P46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weight-complex="bold" style:font-size-complex="12pt"/>
    </style:style>
    <style:style style:name="T55" style:parent-style-name="Car.predefinitoparagrafo" style:family="text">
      <style:text-properties style:font-weight-complex="bold" style:font-size-complex="12pt"/>
    </style:style>
    <style:style style:name="T56" style:parent-style-name="Car.predefinitoparagrafo" style:family="text">
      <style:text-properties style:font-weight-complex="bold" style:font-size-complex="12pt"/>
    </style:style>
    <style:style style:name="T57" style:parent-style-name="Car.predefinitoparagrafo" style:family="text">
      <style:text-properties style:font-weight-complex="bold" style:font-size-complex="12pt"/>
    </style:style>
    <style:style style:name="T58" style:parent-style-name="Car.predefinitoparagrafo" style:family="text">
      <style:text-properties style:font-weight-complex="bold" style:font-size-complex="12pt"/>
    </style:style>
    <style:style style:name="T59" style:parent-style-name="Car.predefinitoparagrafo" style:family="text">
      <style:text-properties style:font-weight-complex="bold" style:font-size-complex="12pt"/>
    </style:style>
    <style:style style:name="T60" style:parent-style-name="Car.predefinitoparagrafo" style:family="text">
      <style:text-properties style:font-weight-complex="bold" style:font-size-complex="12pt"/>
    </style:style>
    <style:style style:name="T61" style:parent-style-name="Car.predefinitoparagrafo" style:family="text">
      <style:text-properties style:font-weight-complex="bold" style:font-size-complex="12pt"/>
    </style:style>
    <style:style style:name="T62" style:parent-style-name="Car.predefinitoparagrafo" style:family="text">
      <style:text-properties style:font-weight-complex="bold" style:font-size-complex="12pt"/>
    </style:style>
    <style:style style:name="T63" style:parent-style-name="Car.predefinitoparagrafo" style:family="text">
      <style:text-properties style:font-weight-complex="bold" style:font-size-complex="12pt"/>
    </style:style>
    <style:style style:name="T64" style:parent-style-name="Car.predefinitoparagrafo" style:family="text">
      <style:text-properties style:font-weight-complex="bold" style:font-size-complex="12pt"/>
    </style:style>
    <style:style style:name="T65" style:parent-style-name="Car.predefinitoparagrafo" style:family="text">
      <style:text-properties style:font-weight-complex="bold" style:font-size-complex="12pt"/>
    </style:style>
    <style:style style:name="T66" style:parent-style-name="Car.predefinitoparagrafo" style:family="text">
      <style:text-properties style:font-weight-complex="bold" style:font-size-complex="12pt"/>
    </style:style>
    <style:style style:name="T67" style:parent-style-name="Car.predefinitoparagrafo" style:family="text">
      <style:text-properties style:font-weight-complex="bold" style:font-size-complex="12pt"/>
    </style:style>
    <style:style style:name="T68" style:parent-style-name="Car.predefinitoparagrafo" style:family="text">
      <style:text-properties style:font-weight-complex="bold" style:font-size-complex="12pt"/>
    </style:style>
    <style:style style:name="T69" style:parent-style-name="Car.predefinitoparagrafo" style:family="text">
      <style:text-properties style:font-weight-complex="bold" style:font-size-complex="12pt"/>
    </style:style>
    <style:style style:name="P70" style:parent-style-name="Normale" style:family="paragraph">
      <style:paragraph-properties fo:widows="2" fo:orphans="2" style:punctuation-wrap="hanging" fo:text-align="justify" style:vertical-align="auto" fo:margin-top="0.1666in" fo:margin-bottom="0.0416in"/>
      <style:text-properties style:letter-kerning="false" style:font-size-complex="12pt" style:language-asian="zh" style:country-asian="CN"/>
    </style:style>
    <style:style style:name="P71" style:parent-style-name="Normale" style:family="paragraph">
      <style:paragraph-properties fo:widows="2" fo:orphans="2" style:punctuation-wrap="hanging" fo:text-align="center" style:vertical-align="auto" fo:margin-top="0.1666in" fo:margin-bottom="0.0416in"/>
      <style:text-properties fo:font-weight="bold" style:font-weight-asian="bold" style:letter-kerning="false" style:font-size-complex="12pt" style:language-asian="zh" style:country-asian="CN"/>
    </style:style>
    <style:style style:name="P72" style:parent-style-name="Normale" style:family="paragraph">
      <style:paragraph-properties fo:widows="2" fo:orphans="2" style:punctuation-wrap="hanging" style:text-autospace="ideograph-alpha" style:vertical-align="auto"/>
      <style:text-properties style:font-name="Comic Sans MS" style:font-name-complex="Comic Sans MS" style:letter-kerning="false" style:font-size-complex="12pt" style:language-asian="zh" style:country-asian="CN"/>
    </style:style>
    <style:style style:name="P73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4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5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6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7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8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79" style:parent-style-name="Normale" style:family="paragraph">
      <style:paragraph-properties fo:widows="2" fo:orphans="2" style:punctuation-wrap="hanging" fo:text-align="justify" style:vertical-align="auto"/>
      <style:text-properties fo:color="#000000" style:letter-kerning="false" style:font-size-complex="12pt" fo:hyphenate="false"/>
    </style:style>
    <style:style style:name="P80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81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letter-kerning="false" style:font-size-complex="12pt" style:language-asian="zh" style:country-asian="CN"/>
    </style:style>
    <style:style style:name="P82" style:parent-style-name="Normale" style:family="paragraph">
      <style:paragraph-properties fo:text-align="justify"/>
      <style:text-properties style:font-size-complex="12pt"/>
    </style:style>
    <style:style style:name="P83" style:parent-style-name="Normale" style:family="paragraph">
      <style:paragraph-properties fo:text-align="justify"/>
      <style:text-properties style:font-size-complex="12pt"/>
    </style:style>
    <style:style style:name="P84" style:parent-style-name="Normale" style:family="paragraph">
      <style:paragraph-properties fo:widows="2" fo:orphans="2" style:punctuation-wrap="hanging" fo:text-align="justify" style:vertical-align="auto">
        <style:tab-stops>
          <style:tab-stop style:type="left" style:position="0.7416in"/>
        </style:tab-stops>
      </style:paragraph-properties>
      <style:text-properties style:font-size-complex="12pt" fo:hyphenate="false"/>
    </style:style>
    <style:style style:name="P85" style:parent-style-name="Normale" style:family="paragraph">
      <style:paragraph-properties style:punctuation-wrap="hanging" fo:text-align="center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6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P87" style:parent-style-name="Normale" style:family="paragraph">
      <style:paragraph-properties style:punctuation-wrap="hanging" fo:text-align="center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88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89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90" style:parent-style-name="Car.predefinitoparagrafo" style:family="text">
      <style:text-properties style:letter-kerning="false" style:font-size-complex="12pt" style:language-asian="zh" style:country-asian="CN"/>
    </style:style>
    <style:style style:name="P91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92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93" style:parent-style-name="Car.predefinitoparagrafo" style:family="text">
      <style:text-properties style:letter-kerning="false" style:font-size-complex="12pt" style:language-asian="zh" style:country-asian="CN"/>
    </style:style>
    <style:style style:name="P94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95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96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letter-kerning="false" style:font-size-complex="12pt" style:language-asian="zh" style:country-asian="CN"/>
    </style:style>
    <style:style style:name="P97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letter-kerning="false" style:font-size-complex="12pt" style:language-asian="zh" style:country-asian="CN"/>
    </style:style>
    <style:style style:name="P98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letter-kerning="false" style:font-size-complex="12pt" style:language-asian="zh" style:country-asian="CN"/>
    </style:style>
    <style:style style:name="P99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letter-kerning="false" style:font-size-complex="12pt" style:language-asian="zh" style:country-asian="CN"/>
    </style:style>
    <style:style style:name="P100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101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102" style:parent-style-name="Normale" style:family="paragraph">
      <style:paragraph-properties style:punctuation-wrap="hanging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03" style:parent-style-name="Car.predefinitoparagrafo" style:family="text">
      <style:text-properties style:letter-kerning="false" style:font-size-complex="12pt" style:language-asian="zh" style:country-asian="CN"/>
    </style:style>
    <style:style style:name="T104" style:parent-style-name="Car.predefinitoparagrafo" style:family="text">
      <style:text-properties style:letter-kerning="false" style:font-size-complex="12pt" style:language-asian="zh" style:country-asian="CN"/>
    </style:style>
    <style:style style:name="T105" style:parent-style-name="Car.predefinitoparagrafo" style:family="text">
      <style:text-properties style:letter-kerning="false" style:font-size-complex="12pt" style:language-asian="zh" style:country-asian="CN"/>
    </style:style>
    <style:style style:name="T106" style:parent-style-name="Car.predefinitoparagrafo" style:family="text">
      <style:text-properties style:letter-kerning="false" style:font-size-complex="12pt" style:language-asian="zh" style:country-asian="CN"/>
    </style:style>
    <style:style style:name="T107" style:parent-style-name="Car.predefinitoparagrafo" style:family="text">
      <style:text-properties style:letter-kerning="false" style:font-size-complex="12pt" style:language-asian="zh" style:country-asian="CN"/>
    </style:style>
    <style:style style:name="T108" style:parent-style-name="Car.predefinitoparagrafo" style:family="text">
      <style:text-properties style:letter-kerning="false" style:font-size-complex="12pt" style:language-asian="zh" style:country-asian="CN"/>
    </style:style>
    <style:style style:name="P109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110" style:parent-style-name="Normale" style:family="paragraph">
      <style:paragraph-properties style:punctuation-wrap="hanging" fo:text-align="justify" style:vertical-align="auto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omic Sans MS" style:font-name-complex="Comic Sans MS" style:letter-kerning="false" style:font-size-complex="12pt" style:language-asian="zh" style:country-asian="CN"/>
    </style:style>
    <style:style style:name="P111" style:parent-style-name="Normale" style:family="paragraph">
      <style:paragraph-properties fo:widows="2" fo:orphans="2" style:punctuation-wrap="hanging" fo:text-align="justify" style:vertical-align="auto">
        <style:tab-stops>
          <style:tab-stop style:type="left" style:position="0.7416in"/>
        </style:tab-stops>
      </style:paragraph-properties>
      <style:text-properties style:font-size-complex="12pt" fo:hyphenate="false"/>
    </style:style>
    <style:style style:name="P112" style:parent-style-name="Normale" style:family="paragraph">
      <style:paragraph-properties fo:widows="2" fo:orphans="2" style:punctuation-wrap="hanging" fo:text-align="justify" style:vertical-align="auto"/>
      <style:text-properties style:font-size-complex="12pt" fo:hyphenate="false"/>
    </style:style>
    <style:style style:name="P113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Text Box 5" text:anchor-type="paragraph" svg:x="6.34653in" svg:y="-1.25625in" svg:width="0.75in" svg:height="0.33333in" style:rel-width="scale" style:rel-height="scale"><draw:text-box><text:p text:style-name="P5">All.<text:s/>1.1</text:p></draw:text-box><svg:title/><svg:desc/></draw:frame></text:span><text:span text:style-name="T6">DOMANDA DI PARTECIPAZIONE</text:span></text:p>
      <text:p text:style-name="P7"/>
      <text:p text:style-name="P8">Manifestazione di interesse da parte dei gestori delle strutture educative per la prima infanzia accreditate (3-36 mesi)<text:s/>di qualità,<text:s/>al convenzionamento con il Comune di Sesto Fiorentino per la gestione dei Buoni Servizio per l’anno educativo 2026/2027</text:p>
      <text:p text:style-name="P9"/>
      <text:p text:style-name="P10">Spett.le Comune di<text:s/>Sesto Fiorentino</text:p>
      <text:p text:style-name="P11">Ufficio “Nidi d’infanzia”</text:p>
      <text:p text:style-name="P12"/>
      <text:p text:style-name="P13">Il/La sottoscritto/a _________________________________________________________________</text:p>
      <text:p text:style-name="P14"/>
      <text:p text:style-name="P15">nato/a ______________________________________________ il __________________________</text:p>
      <text:p text:style-name="P16"/>
      <text:p text:style-name="P17">C.F. ____________________________________________________________________________</text:p>
      <text:p text:style-name="P18"/>
      <text:p text:style-name="P19">Residente in ____________________ indirizzo <text:s/>_________________________________________</text:p>
      <text:p text:style-name="P20"/>
      <text:p text:style-name="P21">in qualità di legale rappresentante dell'<text:span text:style-name="T22">Ente Gestore<text:s/></text:span>_____________________________________</text:p>
      <text:p text:style-name="P23"/>
      <text:p text:style-name="P24">sito in _______________________________ indirizzo ___________________________________</text:p>
      <text:p text:style-name="P25"/>
      <text:p text:style-name="P26">C.F. ____________________________________ P.IVA __________________________________</text:p>
      <text:p text:style-name="P27"/>
      <text:p text:style-name="P28">Soggetto titolare del<text:s/><text:span text:style-name="T29">Servizio educativo</text:span><text:s/>autorizzato e accreditato per la prima infanzia (3-36 mesi)<text:s/></text:p>
      <text:p text:style-name="P30"/>
      <text:p text:style-name="P31">denominato <text:s/>_____________________________________________________________________</text:p>
      <text:p text:style-name="P32"/>
      <text:p text:style-name="P33">sito nel Comune di ________________________________________________________________</text:p>
      <text:p text:style-name="P34"/>
      <text:p text:style-name="P35">indirizzo _________________________________________________________________________</text:p>
      <text:p text:style-name="P36"/>
      <text:p text:style-name="P37">C.F. ____________________________________ P.IVA __________________________________</text:p>
      <text:p text:style-name="P38"/>
      <text:p text:style-name="P39">Indirizzo mail ____________________________________________________________________</text:p>
      <text:p text:style-name="P40"/>
      <text:p text:style-name="P41">Indirizzo PEC ____________________________________________________________________</text:p>
      <text:p text:style-name="P42"/>
      <text:p text:style-name="P43"/>
      <text:p text:style-name="P44"/>
      <text:p text:style-name="P45">CHIEDE</text:p>
      <text:p text:style-name="P46"/>
      <text:p text:style-name="P47"><text:span text:style-name="T48">D</text:span><text:span text:style-name="T49">i</text:span><text:span text:style-name="T50"><text:s/>essere incluso nell’elenco dei servizi</text:span><text:span text:style-name="T51"><text:s/>educativi per la prima infanzia</text:span><text:span text:style-name="T52"><text:s/></text:span><text:span text:style-name="T53">con<text:s/></text:span><text:span text:style-name="T54">i quali il Comune di<text:s/></text:span><text:span text:style-name="T55">Sesto<text:s/></text:span><text:span text:style-name="T56">Fiorentino potrà</text:span><text:span text:style-name="T57"><text:s/></text:span><text:span text:style-name="T58">convenzionarsi per la gestione del progetto di<text:s/></text:span><text:span text:style-name="T59">a</text:span><text:span text:style-name="T60">ssegnazione<text:s/></text:span><text:span text:style-name="T61">di<text:s/></text:span><text:span text:style-name="T62">Buoni servizio<text:s/></text:span><text:span text:style-name="T63">per l’a.e. 202</text:span><text:span text:style-name="T64">6</text:span><text:span text:style-name="T65">/</text:span><text:span text:style-name="T66">20</text:span><text:span text:style-name="T67">2</text:span><text:span text:style-name="T68">7</text:span><text:span text:style-name="T69">.</text:span></text:p>
      <text:h text:style-name="P70" text:outline-level="1">A tal fine, ai sensi degli artt. 46 e 47 del DPR n. 445/2000, sotto la propria responsabilità</text:h>
      <text:h text:style-name="P71" text:outline-level="1">DICHIARA di essere in possesso dei seguenti requisiti prescritti dall’Avviso:</text:h>
      <text:p text:style-name="P72"/>
      <text:p text:style-name="P73">a. di essere autorizzato al funzionamento e accreditato con atto SUAP del Comune di<text:s/>_________________<text:s/>n. <text:s/>________________ <text:s text:c="9"/>del ________________________;</text:p>
      <text:p text:style-name="P74"/>
      <text:p text:style-name="P75">b. che nel Servizio educativo sopra indicato è prevista l’erogazione del pasto e la frequenza settimanale per un numero di giorni non inferiore a 5;</text:p>
      <text:p text:style-name="P76"/>
      <text:p text:style-name="P77">c. che nella struttura sono resi disponibili agli utenti la Carta die servizi, il Progetto pedagogico ed il Progetto educativo, redatti secondo quanto stabilito dal DPGR 41/R/2013, a garanzia degli standard di qualità previsti dalla normativa regionale;</text:p>
      <text:p text:style-name="P78"><text:s/></text:p>
      <text:p text:style-name="P79">c. di essere in possesso dei requisiti di solidità economica, patrimoniale e gestionale a garanzia della continuità della convenzione ed a tutela delle famiglie utenti, di essere quindi in possesso di DURC regolare;</text:p>
      <text:p text:style-name="P80"/>
      <text:p text:style-name="P81">d. di non trovarsi in alcuna delle condizioni di esclusione previste dagli artt.<text:s/>94-98<text:s/>del D. Lgs.vo n.<text:s/>36/2023<text:s/>e in alcuna ulteriore condizione che impedisca di contrattare con la Pubblica Amministrazione;<text:s/></text:p>
      <text:p text:style-name="P82"/>
      <text:p text:style-name="P83"/>
      <text:p text:style-name="P84"/>
      <text:p text:style-name="P85"><text:span text:style-name="T86">DICHIARA INOLTRE:</text:span></text:p>
      <text:p text:style-name="P87"/>
      <text:p text:style-name="P88"/>
      <text:p text:style-name="P89"><text:span text:style-name="T90">- di essere consapevole che in caso di dichiarazioni non veritiere sarà passibile di sanzione penale ai sensi del D.P.R. 445/2000 oltre alla revoca dei benefici eventualmente percepiti;</text:span></text:p>
      <text:p text:style-name="P91"/>
      <text:p text:style-name="P92"><text:span text:style-name="T93">- di essere informato che ai sensi del D. Lgs. 196/2003, come modificato dal D. Lgs. 101/2018, e Regolamento Europeo 2016/679 i dati personali forniti saranno trattati esclusivamente nell'ambito del procedimento per il quale la presente dichiarazione viene resa.</text:span></text:p>
      <text:p text:style-name="P94"/>
      <text:p text:style-name="P95"/>
      <text:p text:style-name="P96">ALLEGATI:</text:p>
      <text:p text:style-name="P97">1. listino rette a.e. 2026/2027<text:s/></text:p>
      <text:p text:style-name="P98">2. documento di identità del sottoscrittore.<text:s/></text:p>
      <text:p text:style-name="P99"/>
      <text:p text:style-name="P100"/>
      <text:p text:style-name="P101"/>
      <text:p text:style-name="P102"><text:span text:style-name="T103">Luogo e Data ________________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Firma __________________________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826in"/>
      <style:text-properties style:letter-kerning="false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Verdana" fo:font-weight="bold" style:font-weight-asian="bold"/>
    </style:style>
    <style:style style:name="WW_CharLFO2LVL2" style:family="text">
      <style:text-properties style:font-name="Symbol" fo:font-weight="bold" style:font-weight-asian="bold" style:use-window-font-color="true" fo:font-size="8pt" style:font-size-asian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style:use-window-font-color="true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6042in" svg:height="0.95833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dc:subject/>
    <meta:initial-creator>Sic</meta:initial-creator>
    <dc:creator>Silvia Bellandi</dc:creator>
    <meta:creation-date>2026-04-27T10:52:00Z</meta:creation-date>
    <dc:date>2026-04-27T10:52:00Z</dc:date>
    <meta:print-date>2019-06-14T08:0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7" meta:character-count="3596" meta:row-count="25" meta:non-whitespace-character-count="3066"/>
  </office:meta>
</office:document-meta>
</file>