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PMingLiUfalt" svg:font-family="PMingLiUfalt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-BoldMT" svg:font-family="Arial-BoldMT" style:font-family-generic="swiss" svg:panose-1="0 0 0 0 0 0 0 0 0 0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style:page-number="1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TableColumn23" style:family="table-column">
      <style:table-column-properties style:column-width="0.402in"/>
    </style:style>
    <style:style style:name="TableColumn24" style:family="table-column">
      <style:table-column-properties style:column-width="2.8895in"/>
    </style:style>
    <style:style style:name="TableColumn25" style:family="table-column">
      <style:table-column-properties style:column-width="1.4465in"/>
    </style:style>
    <style:style style:name="TableColumn26" style:family="table-column">
      <style:table-column-properties style:column-width="1.8576in"/>
    </style:style>
    <style:style style:name="TableColumn27" style:family="table-column">
      <style:table-column-properties style:column-width="3.527in"/>
    </style:style>
    <style:style style:name="TableColumn28" style:family="table-column">
      <style:table-column-properties style:column-width="0.0069in"/>
    </style:style>
    <style:style style:name="Table22" style:family="table">
      <style:table-properties style:width="10.1298in" fo:margin-left="0.1027in" table:align="left"/>
    </style:style>
    <style:style style:name="TableRow29" style:family="table-row">
      <style:table-row-properties style:min-row-height="0.4312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8pt" style:font-size-asian="18pt" style:font-size-complex="18pt"/>
    </style:style>
    <style:style style:name="TableRow32" style:family="table-row">
      <style:table-row-properties style:min-row-height="0.552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" style:family="table-row">
      <style:table-row-properties style:min-row-height="0.952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18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1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2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2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2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406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0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51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52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53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54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55" style:parent-style-name="Normale" style:family="paragraph">
      <style:paragraph-properties style:text-autospace="none"/>
    </style:style>
    <style:style style:name="T15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/>
    </style:style>
    <style:style style:name="T16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Toc101520408"/>AVVISO<text:s/>DI<text:s/>MANIFESTAZIONE D’INTERESSE<text:s/>PER<text:s/>L’AFFIDAMENTO DEL SERVIZIO DI GESTIONE, CONDUZIONE, MANUTENZIONE IMPIANTI DI CLIMATIZZAZIONE, RISCALDAMENTO E PRODUZIONE A.C.S. CON SERVIZI TECNICI INTEGRATI DEGLI IMMOBILI DEL COMUNE DI SESTO FIORENTINO.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OFFERTA<text:s/>ECONOMICA<text:s/>su base biennal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voce</text:p>
          </table:table-cell>
          <table:table-cell table:style-name="TableCell35">
            <text:p text:style-name="P36">Descrizione attività</text:p>
          </table:table-cell>
          <table:table-cell table:style-name="TableCell37">
            <text:p text:style-name="P38">Importo<text:s/>a base d’offerta<text:s/></text:p>
          </table:table-cell>
          <table:table-cell table:style-name="TableCell39">
            <text:p text:style-name="P40">Importo offerto</text:p>
          </table:table-cell>
          <table:table-cell table:style-name="TableCell41">
            <text:p text:style-name="P42"> Note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Canone Impianti climatizzazione M.O. <text:s/>(allegato F<text:s/>e G: colonna CB)</text:p>
          </table:table-cell>
          <table:table-cell table:style-name="TableCell48">
            <text:p text:style-name="P49">336 457,04<text:s/>€</text:p>
          </table:table-cell>
          <table:table-cell table:style-name="TableCell50">
            <text:p text:style-name="P51">……………………,…. <text:s/>€</text:p>
          </table:table-cell>
          <table:table-cell table:style-name="TableCell52">
            <text:p text:style-name="P53">Confermati anche nel biennio successivo salvo variazione consistenza 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Canone Impianti<text:s/>Specifici Aggiuntivi (allegato E)</text:p>
          </table:table-cell>
          <table:table-cell table:style-name="TableCell59">
            <text:p text:style-name="P60">8.772,26<text:s/>€</text:p>
          </table:table-cell>
          <table:table-cell table:style-name="TableCell61">
            <text:p text:style-name="P62">……………………,…. <text:s/>€</text:p>
          </table:table-cell>
          <table:table-cell table:style-name="TableCell63">
            <text:p text:style-name="P64"> Confermato anche nel biennio successivo salvo variazione consistenza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Canone Serv. tecnici per gestione, conduzione, anagrafica (allegato F: Colonne<text:s/>BQ<text:s/>e BR)</text:p>
          </table:table-cell>
          <table:table-cell table:style-name="TableCell70">
            <text:p text:style-name="P71">46.327,48<text:s/>€</text:p>
          </table:table-cell>
          <table:table-cell table:style-name="TableCell72">
            <text:p text:style-name="P73">……………………,…. <text:s/>€</text:p>
          </table:table-cell>
          <table:table-cell table:style-name="TableCell74">
            <text:p text:style-name="P75">Confermato anche nel biennio successivo salvo variazione consistenza 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Serv. Tecnici per controlli periodici RCEE (allegato F: colonna<text:s/>BS)<text:s/></text:p>
          </table:table-cell>
          <table:table-cell table:style-name="TableCell81">
            <text:p text:style-name="P82">10.192,62<text:s/>€</text:p>
          </table:table-cell>
          <table:table-cell table:style-name="TableCell83">
            <text:p text:style-name="P84">……………………,…. <text:s/>€</text:p>
          </table:table-cell>
          <table:table-cell table:style-name="TableCell85">
            <text:p text:style-name="P86"> Confermato anche nel biennio successivo salvo variazione consistenza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Serv. Tecnici per procedimenti antincendio compreso cassa previdenziale 4% (allegato H)</text:p>
          </table:table-cell>
          <table:table-cell table:style-name="TableCell92">
            <text:p text:style-name="P93">43.648,00<text:s/>€</text:p>
          </table:table-cell>
          <table:table-cell table:style-name="TableCell94">
            <text:p text:style-name="P95">……………………,…. <text:s/>€</text:p>
          </table:table-cell>
          <table:table-cell table:style-name="TableCell96">
            <text:p text:style-name="P97">L’ importo nel biennio successivo sarà variabile in base alle necessità ed effettive nuove scadenze di legge 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Serv. Tecnici pratiche INAIL (allegato F: colonna<text:s/>BT)<text:s/></text:p>
          </table:table-cell>
          <table:table-cell table:style-name="TableCell103">
            <text:p text:style-name="P104">4.751,80<text:s/>€</text:p>
          </table:table-cell>
          <table:table-cell table:style-name="TableCell105">
            <text:p text:style-name="P106">……………………,…. <text:s/>€</text:p>
          </table:table-cell>
          <table:table-cell table:style-name="TableCell107">
            <text:p text:style-name="P108">Confermato anche nel biennio successivo salvo variazione consistenza 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Lav.<text:s/>Interventi riparativi di MS<text:s/>di urgenza<text:s/>(allegato F:<text:s/>colonna CC)</text:p>
          </table:table-cell>
          <table:table-cell table:style-name="TableCell114">
            <text:p text:style-name="P115">40.000,00 €</text:p>
          </table:table-cell>
          <table:table-cell table:style-name="TableCell116">
            <text:p text:style-name="P117">* <text:s text:c="3"/>……………………,…. <text:s/>€</text:p>
            <text:p text:style-name="P118"/>
            <text:p text:style-name="P119">al netto del ribasso offerto</text:p>
            <text:p text:style-name="P120"/>
            <text:p text:style-name="P121">pari a*……..,……%<text:s/><text:s/></text:p>
          </table:table-cell>
          <table:table-cell table:style-name="TableCell122">
            <text:p text:style-name="P123">La percentuale di ribasso offerta sarà applicata anche su prezzi unitari<text:s/>per<text:s/>le<text:s/>stime<text:s/>delle<text:s/>riqualificazioni <text:s/>potenziali<text:s/>(art<text:s/>11<text:s/>capitolato<text:s/>ed allegato C)</text:p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Oneri di bollo per deposito ARRR (allegato<text:s/>F: colonna BS<text:s/>note)<text:s/></text:p>
          </table:table-cell>
          <table:table-cell table:style-name="TableCell130">
            <text:p text:style-name="P131">2.156,00 €</text:p>
          </table:table-cell>
          <table:table-cell table:style-name="TableCell132">
            <text:p text:style-name="P133">2 156,00 €</text:p>
          </table:table-cell>
          <table:table-cell table:style-name="TableCell134">
            <text:p text:style-name="P135">rimborso spese stimate dall’Amministrazione<text:s/>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Importo Totale del Servizio oltre IVA</text:p>
          </table:table-cell>
          <table:table-cell table:style-name="TableCell141">
            <text:p text:style-name="P142">492.305,20<text:s/>€</text:p>
          </table:table-cell>
          <table:table-cell table:style-name="TableCell143">
            <text:p text:style-name="P144">……………………,…. <text:s/>€</text:p>
          </table:table-cell>
          <table:table-cell table:style-name="TableCell145">
            <text:p text:style-name="P146"/>
          </table:table-cell>
          <table:table-cell>
            <text:p text:style-name="P146"/>
          </table:table-cell>
        </table:table-row>
      </table:table>
      <text:soft-page-break/>
      <text:p text:style-name="P147">NOTA*: nella<text:s/>Voce<text:s/>7<text:s/>indicare<text:s/>l’importo<text:s text:c="2"/>e il ribasso offerto<text:s/>per gli interventi riparativi di urgenza . Il ribasso percentuale sarà applicato sui prezziari <text:s/>vigenti<text:s/>della Regione Toscana<text:s/>e DEI<text:s/>.</text:p>
      <text:p text:style-name="P148">Il ribasso sarà confermato offerto ed<text:s/><text:s/>adottato<text:s/>anche sui prezzi unitari utilizzati per le<text:s/>stime<text:s/>di riqualificazione/implementazione degli impianti termici che si dovessero<text:s/>rendere necessari, per potenziali lavori di riqualificazione<text:s/>fino ad un<text:s/>massimo di<text:s/><text:s/>€ 280.000,00<text:s/><text:s/>oltre<text:s/>IVA<text:s/>per biennio.<text:s/>Il ribasso offerto non andrà a ridurre l’importo massimo possibile contrattualizzabile, ma andrà ad aumentare i lavori potenzialmente eseguibili, nello stesso regime di un appalto di Accordo Quadro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Luogo e data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L’operatore economico</text:span></text:p>
      <text:p text:style-name="P163"><text:span text:style-name="T164">………………………………………………..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s/></text:span><text:span text:style-name="T174">………………………………………………………</text:span><text:span text:style-name="T175">.</text:span><text:bookmark-end text:name="_Toc101520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PMingLiUfalt" svg:font-family="PMingLiUfalt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-BoldMT" svg:font-family="Arial-Bold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style:font-name="Gill Sans MT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3.2486in" fo:margin-right="0.6881in">
        <style:tab-stops/>
      </style:paragraph-properties>
      <style:text-properties style:font-name="Gill Sans MT" style:font-name-complex="Arial" fo:font-style="italic" style:font-style-asian="italic" style:font-style-complex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9833in" fo:text-indent="0.4916in">
        <style:tab-stops>
          <style:tab-stop style:type="left" style:position="2.0166in"/>
        </style:tab-stops>
      </style:paragraph-properties>
      <style:text-properties style:font-name="Times New Roman" fo:font-weight="bold" style:font-weight-asian="bold" style:letter-kerning="true" fo:font-size="8pt" style:font-size-asian="8pt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Gill Sans MT"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justify" style:line-height-at-least="0.25in" fo:text-indent="0.4916in">
        <style:tab-stops>
          <style:tab-stop style:type="left" style:position="1.3784in"/>
          <style:tab-stop style:type="left" style:position="3.5437in"/>
          <style:tab-stop style:type="left" style:position="3.937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font-name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0.25in">
        <style:tab-stops/>
      </style:paragraph-properties>
      <style:text-properties style:font-name="Gill Sans MT" fo:font-weight="bold" style:font-weight-asian="bold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text-indent="0.1972in"/>
      <style:text-properties style:font-name="Arial Narrow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Gill Sans MT" style:font-name-complex="Arial" fo:hyphenate="false"/>
    </style:style>
    <style:style style:name="Corpodeltesto3" style:display-name="Corpo del testo 3" style:family="paragraph" style:parent-style-name="Normale">
      <style:paragraph-properties fo:line-height="150%"/>
      <style:text-properties style:font-name="Gill Sans MT" style:font-name-complex="Arial" fo:font-size="11pt" style:font-size-asian="11pt" fo:hyphenate="false"/>
    </style:style>
    <style:style style:name="Testodelblocco1" style:display-name="Testo del blocco1" style:family="paragraph" style:parent-style-name="Normale" style:list-style-name="LFO1">
      <style:paragraph-properties style:punctuation-wrap="simple" style:text-autospace="none" fo:text-align="justify" style:vertical-align="baseline" fo:line-height="150%" fo:margin-left="0.1972in" fo:margin-right="0.1958in">
        <style:tab-stops>
          <style:tab-stop style:type="left" style:position="4.3027in"/>
        </style:tab-stops>
      </style:paragraph-properties>
      <style:text-properties style:font-name="Times"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mmario7" style:display-name="Sommario 7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titolo10" style:display-name="titolo 1" style:family="paragraph" style:parent-style-name="Titolo7" style:default-outline-level="7">
      <style:paragraph-properties fo:text-align="justify" fo:margin-bottom="0.0833in" fo:line-height="0.25in"/>
      <style:text-properties style:font-name="Calibri" style:font-name-complex="Arial" fo:font-size="11pt" style:font-size-asian="11pt" fo:hyphenate="false"/>
    </style:style>
    <style:style style:name="IntestazioneCarattere" style:display-name="Intestazione Carattere" style:family="text">
      <style:text-properties style:font-name="Arial" fo:font-size="12pt" style:font-size-asian="12pt" style:font-size-complex="12pt"/>
    </style:style>
    <style:style style:name="Corpodeltesto2Carattere" style:display-name="Corpo del testo 2 Carattere" style:family="text">
      <style:text-properties style:font-name="Gill Sans MT" style:font-name-complex="Arial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Ari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6Carattere" style:display-name="Titolo 6 Carattere" style:family="text" style:parent-style-name="Car.predefinitoparagrafo">
      <style:text-properties fo:font-weight="bold" style:font-weight-asian="bold" style:letter-kerning="true" fo:font-size="8pt" style:font-size-asian="8pt" style:language-asian="ar" style:country-asian="SA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Book Antiqua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Book Antiqua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notadichiusura" style:display-name="Carattere nota di chiusura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Elenco" style:display-name="Elenco" style:family="paragraph" style:parent-style-name="Corpotesto">
      <style:text-properties style:font-name="Verdana" style:font-name-complex="Mangal" fo:font-style="normal" style:font-style-asian="normal" style:letter-kerning="true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etter-kerning="true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 New Roman" style:font-name-complex="Mangal" style:letter-kerning="true" fo:font-size="10pt" style:font-size-asian="10pt" style:font-size-complex="10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Verdana" style:font-name-complex="Verdana" style:letter-kerning="true" fo:font-size="8pt" style:font-size-asian="8pt" style:font-size-complex="10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TestonotadichiusuraCarattere" style:display-name="Testo nota di chiusura Carattere" style:family="text" style:parent-style-name="Car.predefinitoparagrafo">
      <style:text-properties style:letter-kerning="true" style:language-asian="ar" style:country-asian="SA"/>
    </style:style>
    <style:style style:name="Puntoelenco1" style:display-name="Punto elenco1" style:family="paragraph" style:parent-style-name="Normale"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Bookman Old Style" style:font-name-complex="Bookman Old Style" fo:font-weight="bold" style:font-weight-asian="bold" style:letter-kerning="true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Menzionenonrisolta1" style:display-name="Menzione non risolta1" style:family="text">
      <style:text-properties fo:color="#808080" fo:background-color="#E6E6E6"/>
    </style:style>
    <style:style style:name="Testonormale" style:display-name="Testo normale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rmaleCarattere" style:display-name="Testo normale Carattere" style:family="text" style:parent-style-name="Car.predefinitoparagrafo">
      <style:text-properties fo:font-size="12pt" style:font-size-asian="12pt" style:font-size-complex="12pt"/>
    </style:style>
    <style:style style:name="Corpodeltesto3Carattere" style:display-name="Corpo del testo 3 Carattere" style:family="text">
      <style:text-properties style:font-name="Gill Sans MT" style:font-name-complex="Arial" fo:font-size="11pt" style:font-size-asian="11pt" style:font-size-complex="12pt"/>
    </style:style>
    <style:style style:name="markedcontent" style:display-name="markedcontent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1666in" fo:line-height="107%"/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6868in"/>
        </style:tab-stops>
      </style:paragraph-properties>
      <style:text-properties style:font-name="Calibri" fo:font-size="11pt" style:font-size-asian="11pt" style:font-size-complex="11pt" fo:hyphenate="false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PMingLiUfalt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asian="PMingLiUf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Helvetica" style:font-name-asian="SimSun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fo:font-style="italic" style:font-style-asian="italic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PMingLiUfalt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Times New Roman" style:font-name-asian="PMingLiUfalt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Verdana" style:font-name-asian="Times New Roman" style:font-name-complex="Verdana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4923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58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4.5208in"/>
          <style:tab-stop style:type="right" style:position="6.69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4.5208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weight-complex="bold" fo:font-size="10pt" style:font-size-asian="10pt" style:font-size-complex="10pt"/>
    </style:style>
    <style:style style:name="P6" style:parent-style-name="Pièdipagina" style:family="paragraph">
      <style:text-properties style:font-name="Gill Sans MT" fo:font-weight="bold" style:font-weight-asian="bold" style:font-weight-complex="bold" fo:font-size="8pt" style:font-size-asian="8pt" style:font-size-complex="8pt"/>
    </style:style>
    <style:style style:name="P7" style:parent-style-name="Pièdipagina" style:family="paragraph">
      <style:text-properties style:font-name="Gill Sans MT" fo:font-weight="bold" style:font-weight-asian="bold" style:font-weight-complex="bold" fo:font-size="8pt" style:font-size-asian="8pt" style:font-size-complex="8pt"/>
    </style:style>
    <style:style style:name="P8" style:parent-style-name="Pièdipagina" style:family="paragraph">
      <style:text-properties style:font-name="Gill Sans MT" fo:font-size="8pt" style:font-size-asian="8pt" style:font-size-complex="8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Numeropagina" style:family="text">
      <style:text-properties fo:font-size="8pt" style:font-size-asian="8pt" style:font-size-complex="8pt"/>
    </style:style>
    <style:style style:name="P11" style:parent-style-name="Pièdipagina" style:family="paragraph">
      <style:paragraph-properties fo:margin-right="0.25in"/>
      <style:text-properties style:font-name="Calibri" fo:color="#7F7F7F" fo:font-size="8pt" style:font-size-asian="8pt" style:font-size-complex="8pt"/>
    </style:style>
    <style:style style:name="P12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4.5208in"/>
          <style:tab-stop style:type="right" style:position="6.69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" style:parent-style-name="Intestazione" style:family="paragraph">
      <style:paragraph-properties>
        <style:tab-stops>
          <style:tab-stop style:type="center" style:position="3.3465in"/>
          <style:tab-stop style:type="left" style:position="4.5208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weight-complex="bold" fo:font-size="10pt" style:font-size-asian="10pt" style:font-size-complex="10pt"/>
    </style:style>
    <style:style style:name="P16" style:parent-style-name="Pièdipagina" style:family="paragraph">
      <style:text-properties style:font-name="Gill Sans MT" fo:font-weight="bold" style:font-weight-asian="bold" style:font-weight-complex="bold" fo:font-size="8pt" style:font-size-asian="8pt" style:font-size-complex="8pt"/>
    </style:style>
    <style:style style:name="P17" style:parent-style-name="Pièdipagina" style:family="paragraph">
      <style:paragraph-properties fo:margin-right="0.25in"/>
      <style:text-properties style:font-name="Calibri" fo:color="#7F7F7F" fo:font-size="8pt" style:font-size-asian="8pt" style:font-size-complex="8pt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" style:parent-style-name="Numeropa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/></text:p>
        <text:p text:style-name="P3"><text:span text:style-name="T4"><text:tab/><text:s text:c="106"/></text:span><text:span text:style-name="T5"><text:s text:c="34"/></text:span></text:p>
      </style:header>
      <style:footer>
        <text:p text:style-name="P6">Settore<text:s/>Infrastrutture e Ambiente<text:s/></text:p>
        <text:p text:style-name="P7">Servizio Manutenzioni<text:s/>Immobili ed Impianti</text:p>
        <text:p text:style-name="P8"><draw:frame draw:style-name="F9" text:anchor-type="paragraph" svg:x="7.0527in" svg:y="-0.1229in" draw:z-index="0"><draw:text-box fo:min-height="0in" fo:min-width="0in"><text:p text:style-name="Pièdipagina"><text:span text:style-name="T10"><text:page-number text:fixed="false">2</text:page-number></text:span></text:p></draw:text-box></draw:frame>Via Dante Alighieri, 8 – Sesto Fiorentino</text:p>
        <text:p text:style-name="P11"/>
      </style:footer>
    </style:master-page>
    <style:master-page style:next-style-name="MP0" style:name="MPF0" style:page-layout-name="PL0">
      <style:header>
        <text:p text:style-name="P12"><text:s/></text:p>
        <text:p text:style-name="P13"><text:span text:style-name="T14"><text:s text:c="62"/></text:span><text:span text:style-name="T15"><text:tab/><text:s text:c="46"/></text:span></text:p>
        <text:p text:style-name="Intestazione"/>
      </style:header>
      <style:footer>
        <text:p text:style-name="P16"/>
        <text:p text:style-name="P17"><draw:frame draw:style-name="F18" text:anchor-type="paragraph" svg:x="7.0527in" svg:y="-0.1229in" draw:z-index="0"><draw:text-box fo:min-height="0in" fo:min-width="0in"><text:p text:style-name="Pièdipagina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DI REALIZZAZIONE NUOVA LUDOTECA DI VIA SARRI</dc:title>
    <dc:description/>
    <dc:subject/>
    <meta:initial-creator>Carmine Lamberti</meta:initial-creator>
    <dc:creator>Silvia Bellandi</dc:creator>
    <meta:creation-date>2026-04-29T11:27:00Z</meta:creation-date>
    <dc:date>2026-04-29T11:27:00Z</dc:date>
    <meta:print-date>2024-08-09T08:4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5" meta:character-count="2711" meta:row-count="19" meta:non-whitespace-character-count="2311"/>
  </office:meta>
</office:document-meta>
</file>